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puterunterstützes Lernen</text:h>
      <text:p text:style-name="Text_20_body">e.weissenboeck@gmx.net</text:p>
      <text:p text:style-name="Text_20_body"/>
      <text:p text:style-name="Text_20_body">Nicht HotPotatoes wählen ... schlecht geeignet für Guidelines ...</text:p>
      <text:p text:style-name="Text_20_body">Nicht geeignet auch Sachen wie TuWel - weil das Lernplattform, die noch nicht gestaltet ist (weil das kommt auf den/die Lehrenden an). Deshalb gelten viele Guidelines aus dem Schema nicht.</text:p>
      <text:p text:style-name="Text_20_body">Wenn es aber etwas ist, was schon ausgestaltet ist, wo Features verwendet werden, geht das auchm it Moodle (also z.B. ein konkreter Kurs).</text:p>
      <text:p text:style-name="Text_20_body">Lieber irgendein Programm mit einem INhalt - ein Sprachlernprogramm, ien Programm: Wie lerne ich Programmieren, Mathematiklernprogramm, Geschichtelernprogramm, Führerscheinprüfung ...</text:p>
      <text:p text:style-name="Text_20_body">Das Lernprogramm muss halbwegs komplex sein.</text:p>
      <text:p text:style-name="Text_20_body">Zielgruppe ist völlig egal ... Programm für Volkschulkinder: Gehen die Guidelines für die Zielgruppe (oder: Senioren)</text:p>
      <text:p text:style-name="Text_20_body">Leitfaden ... entweder der der Vortragenden oder ein anderer, aber irgendeiner.</text:p>
      <text:p text:style-name="Text_20_body">Die Guidelines haben einen starken Schwerpunkt auf Beispiele und Interaktivität - also man kann auch Programme nehmen, wo man den Lernstoff selbst einträgt.</text:p>
      <text:p text:style-name="Text_20_body">Feedback der Arbeit bis Ende Juli → dann Abgabe bis Ende August.</text:p>
      <text:p text:style-name="Text_20_body">Etwas was eher ein «Universum-Film» ist ist nicht günstig - es muss eine Art von Lernprogramm sein.</text:p>
      <text:p text:style-name="Text_20_body">Es gibt keine direkten Formatierungsrichtlinien, aber: Zu große Ränder, zu viele Bilder oder Copy/Paste sind nicht akzeptabel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3:11:49</meta:creation-date>
    <dc:date>2012-03-05T13:50:15</dc:date>
    <meta:editing-duration>PT38M26S</meta:editing-duration>
    <meta:editing-cycles>12</meta:editing-cycles>
    <meta:generator>LibreOffice/3.4$Unix LibreOffice_project/340m1$Build-402</meta:generator>
    <meta:document-statistic meta:table-count="0" meta:image-count="0" meta:object-count="0" meta:page-count="1" meta:paragraph-count="13" meta:word-count="186" meta:character-count="1308" meta:non-whitespace-character-count="1135"/>
  </office:meta>
</office:document-meta>
</file>