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th5" svg:font-family="Math5"/>
    <style:font-face style:name="OpenSymbol" svg:font-family="OpenSymbol"/>
    <style:font-face style:name="sans-serif" svg:font-family="sans-serif"/>
    <style:font-face style:name="Times-Roman" svg:font-family="Times-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style="normal" style:font-size-asian="12pt" style:font-style-asian="normal" style:font-size-complex="12pt" style:font-style-complex="normal"/>
    </style:style>
    <style:style style:name="P5" style:family="paragraph" style:parent-style-name="Standard">
      <style:text-properties style:font-name="Times-Roman" fo:font-size="12pt" style:font-size-asian="12pt" style:font-size-complex="12pt"/>
    </style:style>
    <style:style style:name="P6" style:family="paragraph" style:parent-style-name="Text_20_body">
      <style:text-properties style:font-name="Times New Roman" fo:font-size="12pt" fo:font-style="italic" style:font-size-asian="12pt" style:font-style-asian="italic" style:font-size-complex="12pt" style:font-style-complex="italic"/>
    </style:style>
    <style:style style:name="P7" style:family="paragraph" style:parent-style-name="Text_20_body">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Text_20_body">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variant="normal" fo:text-transform="none" fo:color="#252525"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P11" style:family="paragraph" style:parent-style-name="Text_20_body">
      <style:text-properties fo:font-variant="normal" fo:text-transform="none" fo:color="#252525" style:font-name="Times New Roman" fo:font-size="12pt" fo:letter-spacing="normal" fo:font-style="normal" fo:font-weight="normal" style:font-size-asian="12pt" style:font-style-asian="normal" style:font-size-complex="12pt" style:font-style-complex="normal"/>
    </style:style>
    <style:style style:name="P12" style:family="paragraph" style:parent-style-name="Text_20_body">
      <style:text-properties fo:font-variant="normal" fo:text-transform="none" fo:color="#252525"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3" style:family="paragraph" style:parent-style-name="Text_20_body">
      <style:text-properties fo:font-variant="normal" fo:text-transform="none" fo:color="#252525"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14" style:family="paragraph" style:parent-style-name="Text_20_body">
      <style:text-properties fo:font-variant="normal" fo:text-transform="none" fo:color="#252525"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5" style:family="paragraph" style:parent-style-name="Text_20_body">
      <style:text-properties fo:font-variant="normal" fo:text-transform="none" fo:color="#252525" style:font-name="Times New Roman" fo:font-size="10.5pt" fo:letter-spacing="normal" fo:font-style="normal" fo:font-weight="normal" style:font-style-asian="normal" style:font-style-complex="normal"/>
    </style:style>
    <style:style style:name="P16" style:family="paragraph" style:parent-style-name="Text_20_body">
      <style:text-properties fo:font-variant="normal" fo:text-transform="none" fo:color="#252525"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7" style:family="paragraph" style:parent-style-name="Text_20_body">
      <style:text-properties fo:font-variant="normal" fo:text-transform="none" fo:color="#252525" style:font-name="sans-serif" fo:font-size="12pt" fo:letter-spacing="normal" fo:font-style="normal" fo:font-weight="normal" style:font-size-asian="12pt" style:font-size-complex="12pt"/>
    </style:style>
    <style:style style:name="P18" style:family="paragraph" style:parent-style-name="Standard">
      <style:text-properties style:font-name="Times-Roman" fo:font-size="12pt" style:font-name-asian="Times-Roman" style:font-size-asian="12pt" style:font-name-complex="Times-Roman" style:font-size-complex="12pt"/>
    </style:style>
    <style:style style:name="P19" style:family="paragraph" style:parent-style-name="Text_20_body" style:list-style-name="L1">
      <style:text-properties fo:font-variant="normal" fo:text-transform="none" fo:color="#252525"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text-properties fo:font-variant="normal" fo:text-transform="none" fo:color="#252525"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21" style:family="paragraph" style:parent-style-name="Text_20_body" style:list-style-name="L1">
      <style:text-properties fo:font-variant="normal" fo:text-transform="none" fo:color="#252525"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22" style:family="paragraph" style:parent-style-name="Text_20_body">
      <style:text-properties fo:font-variant="normal" fo:text-transform="none" fo:color="#252525"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variant="normal" fo:text-transform="none" fo:color="#252525" style:font-name="sans-serif" fo:letter-spacing="normal" fo:font-style="normal" fo:font-weight="normal"/>
    </style:style>
    <style:style style:name="T5" style:family="text">
      <style:text-properties fo:font-variant="normal" fo:text-transform="none" fo:color="#252525" style:font-name="sans-serif" fo:letter-spacing="normal" fo:font-style="normal" fo:font-weight="normal" style:font-style-asian="italic" style:font-style-complex="italic"/>
    </style:style>
    <style:style style:name="T6" style:family="text">
      <style:text-properties fo:font-variant="normal" fo:text-transform="none" fo:color="#252525" style:font-name="sans-serif" fo:font-size="10.5pt" fo:letter-spacing="normal" fo:font-style="normal" fo:font-weight="normal" style:font-style-asian="normal" style:font-style-complex="normal"/>
    </style:style>
    <style:style style:name="T7" style:family="text">
      <style:text-properties fo:font-variant="normal" fo:text-transform="none" fo:color="#252525" fo:letter-spacing="normal"/>
    </style:style>
    <style:style style:name="T8" style:family="text">
      <style:text-properties fo:font-variant="normal" fo:text-transform="none" fo:color="#252525" fo:letter-spacing="normal" fo:font-style="normal" style:font-style-asian="normal" style:font-style-complex="normal"/>
    </style:style>
    <style:style style:name="T9" style:family="text">
      <style:text-properties fo:font-variant="normal" fo:text-transform="none" fo:color="#252525" fo:letter-spacing="normal" fo:font-style="normal" fo:font-weight="normal" style:font-style-asian="normal" style:font-style-complex="normal"/>
    </style:style>
    <style:style style:name="T10" style:family="text">
      <style:text-properties fo:font-variant="normal" fo:text-transform="none" fo:color="#252525" fo:letter-spacing="normal" fo:font-style="normal" fo:font-weight="normal" style:font-style-asian="normal" style:font-weight-asian="normal" style:font-style-complex="normal" style:font-weight-complex="normal"/>
    </style:style>
    <style:style style:name="T11" style:family="text">
      <style:text-properties fo:font-variant="normal" fo:text-transform="none" fo:color="#252525" fo:letter-spacing="normal" fo:font-style="normal" fo:font-weight="normal" style:font-name-asian="Times-Roman" style:font-style-asian="normal" style:font-weight-asian="normal" style:font-name-complex="Times-Roman" style:font-style-complex="normal" style:font-weight-complex="normal"/>
    </style:style>
    <style:style style:name="T12" style:family="text">
      <style:text-properties fo:font-variant="normal" fo:text-transform="none" fo:color="#252525" fo:letter-spacing="normal" fo:font-style="normal" fo:font-weight="bold" style:font-style-asian="normal" style:font-weight-asian="bold" style:font-style-complex="normal" style:font-weight-complex="bold"/>
    </style:style>
    <style:style style:name="T13" style:family="text">
      <style:text-properties fo:font-variant="normal" fo:text-transform="none" fo:color="#252525" fo:letter-spacing="normal" fo:font-weight="normal"/>
    </style:style>
    <style:style style:name="T14" style:family="text">
      <style:text-properties fo:font-variant="normal" fo:text-transform="none" fo:color="#252525" fo:letter-spacing="normal" fo:font-weight="normal" style:font-weight-asian="normal" style:font-weight-complex="normal"/>
    </style:style>
    <style:style style:name="T15" style:family="text">
      <style:text-properties fo:font-variant="normal" fo:text-transform="none" fo:color="#252525" style:font-name="Times New Roman" fo:letter-spacing="normal" fo:font-style="italic" fo:font-weight="normal" style:font-style-asian="italic" style:font-style-complex="italic"/>
    </style:style>
    <style:style style:name="T16" style:family="text">
      <style:text-properties fo:font-variant="normal" fo:text-transform="none" fo:color="#252525" style:font-name="Times New Roman" fo:letter-spacing="normal" fo:font-style="italic" fo:font-weight="normal" style:font-style-asian="italic" style:font-weight-asian="normal" style:font-style-complex="italic" style:font-weight-complex="normal"/>
    </style:style>
    <style:style style:name="T17" style:family="text">
      <style:text-properties fo:font-variant="normal" fo:text-transform="none" fo:color="#252525"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8" style:family="text">
      <style:text-properties fo:font-variant="normal" fo:text-transform="none" fo:color="#252525"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252525" style:text-line-through-style="none" style:font-name="sans-serif" fo:font-size="10.5pt" fo:letter-spacing="normal" fo:font-style="normal" style:text-underline-style="none" fo:font-weight="normal" style:text-blinking="false" style:font-style-asian="normal" style:font-style-complex="normal"/>
    </style:style>
    <style:style style:name="T20" style:family="text">
      <style:text-properties fo:font-variant="normal" fo:text-transform="none" fo:color="#000000" style:text-line-through-style="none" style:font-name="sans-serif" fo:font-size="10.5pt" fo:letter-spacing="normal" fo:font-style="normal" style:text-underline-style="none" fo:font-weight="normal" style:text-blinking="false" style:font-style-asian="normal" style:font-style-complex="normal"/>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style:font-style-asian="italic" style:font-style-complex="italic"/>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font-name="Math5" style:font-name-asian="Math5" style:font-name-complex="Math5"/>
    </style:style>
    <style:style style:name="T26" style:family="text">
      <style:text-properties style:font-name-asian="Times-Roman" style:font-name-complex="Times-Roman"/>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gebra Cheatsheet:</text:p>
      <text:p text:style-name="P1"/>
      <text:p text:style-name="P2">Graphen:</text:p>
      <text:p text:style-name="P2"/>
      <text:p text:style-name="P10">Zwei Kanten heißen adjazent (benachbart), wenn sie einen gemeinsamen Knoten besitzen. </text:p>
      <text:p text:style-name="P7"><text:span text:style-name="T9">Ein Graph heißt </text:span><text:span text:style-name="T8">planar</text:span><text:span text:style-name="T9">, wenn seine Knoten und Kanten so in einer Ebene liegen, daß sich zwei Kanten nur in einem Knoten kreuzen. </text:span></text:p>
      <text:p text:style-name="P7"><text:span text:style-name="T9">Ein </text:span><text:span text:style-name="T8">Kreis</text:span><text:span text:style-name="T9"> oder </text:span><text:span text:style-name="T8">Zyklus</text:span><text:span text:style-name="T9"> ist ein geschlossener Kantenzug, bei dem bis auf Anfangs- und Endknoten alle Knoten verschieden sind. </text:span></text:p>
      <text:p text:style-name="P7"><text:span text:style-name="T14">Knotengrad:<text:tab/></text:span><text:span text:style-name="T9">Die Anzahl der Kanten, die zu einem Knoten inzident sind (dort zusammentreffen), heißt Grad des Knoten. </text:span></text:p>
      <text:p text:style-name="P9"><text:span text:style-name="T16">vollständlig:<text:tab/></text:span><text:span text:style-name="T10">Sind in einem Graphen je zwei verschiedene Knoten durch eine Kante verbunden, so heißt der Graph vollständig. </text:span></text:p>
      <text:p text:style-name="P9"><text:span text:style-name="T10">Ein Graph heißt </text:span><text:span text:style-name="T12">zusammenhängend</text:span><text:span text:style-name="T10">, wenn sich je zwei verschiedene Knoten durch zumindest einen Weg miteinander verbinden lassen. Ein</text:span><text:span text:style-name="T12"> isolierter Teilgraph</text:span><text:span text:style-name="T10"> ist ein Teil eines Graphen ohne direkte Kantenverbindung zu diesem. </text:span></text:p>
      <text:p text:style-name="P3"><text:span text:style-name="T21">Kantenfolge:<text:tab/></text:span><text:span text:style-name="T2">Eine Kantenfolge in einem Graphen ist eine endliche Folge von Kanten, sodaß je zwei aufeinanderfolgende Kanten einen Knoten gemeinsam haben. Die Kantenfolge ist offen, wenn Anfangs- und Endpunkt nicht identisch sind, sonst heißt sie geschlossen. </text:span></text:p>
      <text:p text:style-name="P4"/>
      <text:p text:style-name="P3"><text:span text:style-name="T22">Kantenzug:<text:tab/></text:span><text:span text:style-name="T4">Dies ist eine Kantenfolge, in der keine Kante mehrfach auftritt.</text:span> </text:p>
      <text:p text:style-name="P3"/>
      <text:p text:style-name="P3"><text:span text:style-name="T22">Weg:<text:tab/></text:span><text:span text:style-name="T5">Ein Weg oder eine Bahn ist eine offene Kantenfolge, in der außerdem alle Knoten verschieden sind. </text:span></text:p>
      <text:p text:style-name="P17"/>
      <text:p text:style-name="P6"><text:span text:style-name="T13">Handschlaglemma:<text:tab/></text:span><text:span text:style-name="T9">Smme der Grade(v) = 2 * |E| </text:span></text:p>
      <text:p text:style-name="P11">die Summe der Grade aller Knoten eines Graphen ist genau doppelt <text:s/>so groß wie die Anzahl seiner Knoten, daraus kann man folgern, dass jeder Graph eine gerade Anzahl von Knoten mit ungeradem Knotengrad hat</text:p>
      <text:p text:style-name="P9"><text:span text:style-name="T15">Baum: </text:span><text:span text:style-name="T10">Ein Graph heißt </text:span><text:span text:style-name="T12">Baum</text:span><text:span text:style-name="T10">, wenn gilt, dass für je zwei seiner Knoten nur jeweils ein Weg existiert, der diese Knoten verbindet. Ist ein Baum vollständig, so ist die Zahl der Kanten immer um eins geringer als die Zahl der Knoten (E = V-1). </text:span></text:p>
      <text:p text:style-name="P11">Ist ein spannender Teilgraph G1 eines Graphen G zugleich Baum, so spricht man <text:s/>von einem spannenden Baum oder einem Gerüst. </text:p>
      <text:p text:style-name="P11">Besteht ein Baum nur aus gerichteten Kanten und existiert ein einziger Knoten, zu dem keine Kante führt, so spricht man von einem Wurzelbaum oder Aboreszenz. Knoten von denen keine Kante wegführt, nennt man Endknoten oder Blätter. </text:p>
      <text:p text:style-name="P6"><text:span text:style-name="T13">Euler'sche Linie:</text:span><text:span text:style-name="T9"><text:tab/>Eine Kantenfolge in einem Graphen die jeden Knoten und jede Kante enthält und zwar jede Kante nur genau einmal. Man unterscheidet zwischen geschlossen und offen. Ein eulersch'er Graph ist einGraph der eine euler'sche Linie enthält.</text:span></text:p>
      <text:p text:style-name="P6"><text:span text:style-name="T13">Hamilton'sche Linie:</text:span><text:span text:style-name="T9"><text:tab/>Eine Kantenfolge in einem Graphen die jeden Knoten genau einmal enthält. Man unterscheidet zwischen geschlossen und offen. Ein hamilton'sche Graph ist ein Graph der eine hamilton'sche Linie besitzt.</text:span></text:p>
      <text:p text:style-name="P8"><text:span text:style-name="T7">Euler'sche Polyederformel:</text:span><text:span text:style-name="T8"><text:tab/>x0(G) – x1(G) + x2(G) = 2<text:tab/>x0 = Anzahl der Eckpunkte; x1= Anzahl der Kanten; x2 die Anzahl der Flächen des Polyeders</text:span></text:p>
      <text:p text:style-name="P13"><text:soft-page-break/>Relationen:</text:p>
      <text:p text:style-name="P14">Äquivalenzrelation:<text:tab/><text:span text:style-name="T1">Symmetrie, Transitivität und Reflexivität, eine </text:span><text:span text:style-name="T3">Äquivalenzklasse</text:span><text:span text:style-name="T1"> ist eine von </text:span><text:span text:style-name="T1">einem Element a erzeugte Menge aus bs, in der alle as in Relation zu b stehen wobei die Relation eine Äquivalenzrelation ist.</text:span></text:p>
      <text:p text:style-name="P14">Halbordnungsrelation: <text:span text:style-name="T1">Antisymmetrie, Transitivität, Reflexivität, eine Halbordnung ist eine Totalordnung wenn je zwei ihrer Elemente vergleichbar sind.</text:span></text:p>
      <text:p text:style-name="Text_20_body"><text:span text:style-name="T17">Partition:</text:span><text:span text:style-name="T18"><text:tab/></text:span><text:span text:style-name="T6">Eine Partition einer Menge ist eine Zerlegung dieser Menge in nichtleere paarweise </text:span><text:a xlink:type="simple" xlink:href="https://de.wikipedia.org/wiki/Disjunkt" text:style-name="Internet_20_link" text:visited-style-name="Visited_20_Internet_20_Link"><text:span text:style-name="T20">disjunkte</text:span></text:a><text:span text:style-name="T19"> </text:span><text:span text:style-name="T6">Teilmengen.</text:span><text:span text:style-name="T1"> (keine Elemente der Teilmengen dürfen gleich sein) Eine Partition {M} einer Menge M nennt man die </text:span><text:span text:style-name="T3">triviale Partition</text:span><text:span text:style-name="T2">.</text:span></text:p>
      <text:p text:style-name="P16">Die verschiedenen Äquivalenzklassen der Elemente von A bilden immer eine Partition von A.--&gt; Äquivalenzklassen</text:p>
      <text:p text:style-name="P13">Funktionen:</text:p>
      <text:p text:style-name="P13"><text:span text:style-name="T23">Injektiv:<text:tab/></text:span><text:span text:style-name="T2">zu jedem b höchstens ein a, wo a --&gt; b. (f(x1) = f( x2) ==&gt; x1=x2)</text:span></text:p>
      <text:p text:style-name="P13"><text:span text:style-name="T23">Surjektiv:</text:span><text:span text:style-name="T2"><text:tab/>zu jedem b mindestens ein a, wo a --&gt; b. (Umkehrfunktion)</text:span></text:p>
      <text:p text:style-name="P13"><text:span text:style-name="T23">Bijektiv:<text:tab/></text:span><text:span text:style-name="T2">zu jedem b genau ein a, wo a --&gt; b. (Surjektiv und Injektiv.)</text:span></text:p>
      <text:p text:style-name="P13">Gruppentheorie:</text:p>
      <text:p text:style-name="P14">Gruppoid:<text:span text:style-name="T1"><text:tab/>binäre Operation auf eine Menge definiert</text:span></text:p>
      <text:p text:style-name="P14">Halbgruppe:<text:tab/><text:span text:style-name="T1">assoziativ</text:span></text:p>
      <text:p text:style-name="P14">Monoid:<text:span text:style-name="T1"><text:tab/>assoziativ + neutrales Element</text:span></text:p>
      <text:p text:style-name="P14">Gruppe:<text:tab/><text:span text:style-name="T1">assoziativ, neutrales Element und inverses Element</text:span></text:p>
      <text:p text:style-name="P12">können kommutative Halbgruppe/Monoid/Gruppe sein wenn sie das Kommutativgesetz erfüllen, kommutative Gruppen werden auch abel'sche Gruppen genannt.</text:p>
      <text:p text:style-name="P13"><text:span text:style-name="T23">Zyklische Gruppe:</text:span><text:span text:style-name="T2"><text:tab/>eine Gruppe die von einem einzelnen Element a erzeugt wird. Sie besteht aus allen Potenzen von a.</text:span></text:p>
      <text:p text:style-name="P13"><text:span text:style-name="T23">Ring:<text:tab/></text:span><text:span text:style-name="T2">Eine algebraische Struktur (R,+,°) mit zwei binären Operationen.</text:span></text:p>
      <text:list xml:id="list1304620259688484076" text:style-name="L1">
        <text:list-item>
          <text:list>
            <text:list-item>
              <text:list>
                <text:list-item>
                  <text:p text:style-name="P19">(R,+) ist eine kommutative Gruppe mit neutralem Element 0)</text:p>
                </text:list-item>
                <text:list-item>
                  <text:p text:style-name="P19">(R,°) ist eine Halbgruppe </text:p>
                </text:list-item>
                <text:list-item>
                  <text:p text:style-name="P21"><text:span text:style-name="T2">es gelten die </text:span><text:span text:style-name="T1">Distributivgesetze</text:span><text:span text:style-name="T2">: </text:span></text:p>
                  <text:list>
                    <text:list-item>
                      <text:list>
                        <text:list-item>
                          <text:list>
                            <text:list-item>
                              <text:list>
                                <text:list-item>
                                  <text:list>
                                    <text:list-item>
                                      <text:list>
                                        <text:list-item>
                                          <text:list>
                                            <text:list-header>
                                              <text:p text:style-name="P19">a° (b+c) = a°b + a°c</text:p>
                                              <text:p text:style-name="P19">(a+b) °c = a°c + b°c</text:p>
                                            </text:list-header>
                                          </text:list>
                                        </text:list-item>
                                      </text:list>
                                    </text:list-item>
                                  </text:list>
                                </text:list-item>
                              </text:list>
                            </text:list-item>
                          </text:list>
                        </text:list-item>
                      </text:list>
                    </text:list-item>
                  </text:list>
                </text:list-item>
              </text:list>
            </text:list-item>
          </text:list>
        </text:list-item>
      </text:list>
      <text:p text:style-name="P13">Differenzengleichungen:</text:p>
      <text:p text:style-name="P12">Eine Differenzengleichung heißt linear, wenn sie in der Form </text:p>
      <text:p text:style-name="P12">f0(n)yn + f1(n)yn−1 + . . . + fk(n)yn−k = s(n) </text:p>
      <text:p text:style-name="P12">geschrieben werden kann. Hängen die Koeffizienten nicht von n ab, so heißt die Differenzengleichung linear mit konstanten Koeffizienten. Gilt s(n) = 0, so heißt die Differenzengleichung <text:span text:style-name="T24">homogen</text:span>, sonst <text:span text:style-name="T24">inhomogen</text:span> .</text:p>
      <text:p text:style-name="P12"/>
      <text:p text:style-name="P5"><text:span text:style-name="T11">Die allgemeine Lösung obiger </text:span><text:span text:style-name="T26">Differenzengleichung ist gegeben durch die Summe</text:span><text:span text:style-name="T25"> </text:span><text:span text:style-name="T26">der allgemeinen Lösung der homogenen und einer partikulären Lösung der inhomogenen Gleichung,</text:span></text:p>
      <text:p text:style-name="P18"/>
      <text:p text:style-name="P13"><text:soft-page-break/>Matrizen:<text:tab/></text:p>
      <text:p text:style-name="P14">transponierte Matrix:<text:tab/><text:tab/><text:span text:style-name="T1">eine mit A(hoch T) zu A transponierte Matrix, sie geht daraus hervor, dass Zeilen und Spalten von A vertauscht werden.</text:span></text:p>
      <text:p text:style-name="P14"><text:span text:style-name="T1">Eine Matrix ist </text:span><text:span text:style-name="T3">invertierbar</text:span><text:span text:style-name="T1"> wenn die Determinante nicht 0 ist. Nicht invertierbare Matrizen </text:span><text:span text:style-name="T1">werden auch als </text:span><text:span text:style-name="T3">singulär</text:span><text:span text:style-name="T1"> bezeichnet.</text:span></text:p>
      <text:p text:style-name="P14">Eigenwerte:<text:tab/><text:span text:style-name="T1">0 = Determinante(Matrix – (Lambda * Einheitsmatrix)), Lambda = Eigenwerte. Dimension der Matrix = Anzahl ihrer maximalen Eigenwerte. Für </text:span><text:span text:style-name="T3">Eigenvektoren</text:span><text:span text:style-name="T1"> die Eigenwerte in die Kombination aus Einheitsmatrix und Matrix einsetzen und mal einem Vektoren rechnen sodass der Nullvektor rauskommt.</text:span></text:p>
      <text:p text:style-name="P14">4x4 Matrix Determinante:</text:p>
      <text:p text:style-name="P12">Unsere Matrix M in vier 3x3 Matrizen aufteilen (A,B,C,D), dann nach dem unteren Pattern vorzeichen anpassen: zB für die erste Zeile: det(M) = det(A) – det(B) + det(C) - det(D) .</text:p>
      <text:p text:style-name="P14"><draw:frame draw:style-name="fr1" draw:name="graphics1" text:anchor-type="as-char" svg:width="4.154cm" svg:height="2.963cm" draw:z-index="0"><draw:image xlink:href="http://matheguru.com/images/latex/dae1ead4920e19906b69c75dfe2feaa3.svg" xlink:type="simple" xlink:show="embed" xlink:actuate="onLoad"/></draw:frame> </text:p>
      <text:p text:style-name="P14">Operationen auf Matrizen:<text:span text:style-name="T1"><text:tab/></text:span></text:p>
      <text:p text:style-name="P14"><text:span text:style-name="T3">Addition</text:span><text:span text:style-name="T1">: einzelne Werte am selben Index miteinander addieren</text:span></text:p>
      <text:p text:style-name="P14"><text:span text:style-name="T3">Multiplikation</text:span><text:span text:style-name="T1">: nicht kommutativ, MxN einzelne Werte von N mit zugehöriger Spalte in M jeweils multiplizieren und dann aufsummieren.</text:span></text:p>
      <text:p text:style-name="P13"><text:span text:style-name="T1">Transponieren:</text:span><text:span text:style-name="T2"> Zeilen und Spalten vertauschen</text:span></text:p>
      <text:p text:style-name="P13"><text:span text:style-name="T1">Invertieren: </text:span><text:span text:style-name="T2"><text:s/>wenn Determinante ungleich 0, <text:s/>A*A' = A'*A= e (e = Einheitsmatrix) </text:span></text:p>
      <text:p text:style-name="P13"><text:span text:style-name="T2">--&gt; man kann A über e schreiben und so umrechnen dass A = e ist wobei man dieselben Rechenoperationen auf A und e anwendet e wird so A'.</text:span></text:p>
      <text:p text:style-name="P12"/>
      <text:p text:style-name="P1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th5" svg:font-family="Math5"/>
    <style:font-face style:name="OpenSymbol" svg:font-family="OpenSymbol"/>
    <style:font-face style:name="sans-serif" svg:font-family="sans-serif"/>
    <style:font-face style:name="Times-Roman" svg:font-family="Times-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ky Joe</meta:initial-creator>
    <meta:creation-date>2016-09-20T17:01:36.74</meta:creation-date>
    <dc:date>2017-03-01T16:52:41.04</dc:date>
    <dc:creator>Jana Chadt</dc:creator>
    <meta:editing-duration>P4DT19H48M3S</meta:editing-duration>
    <meta:editing-cycles>11</meta:editing-cycles>
    <meta:generator>OpenOffice/4.1.2$Win32 OpenOffice.org_project/412m3$Build-9782</meta:generator>
    <meta:printed-by>Milky Joe</meta:printed-by>
    <meta:print-date>2016-09-24T09:09:39.35</meta:print-date>
    <meta:document-statistic meta:table-count="0" meta:image-count="1" meta:object-count="0" meta:page-count="3" meta:paragraph-count="59" meta:word-count="924" meta:character-count="6130"/>
  </office:meta>
</office:document-meta>
</file>