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mputerunterstütztes Lernen - Notizen VO 2</text:h>
      <text:p text:style-name="Text_20_body">Die Zielgruppe von e-Learning-Systemen muss bei der Anwendung von Guidelines bedacht werden.</text:p>
      <text:p text:style-name="Text_20_body">Man muss z.B. bei jedem Bild überprüfen, ob es Information vermittelt oder nur dekorativ ist - und wenn es Information vermittelt, dann wie gut es integriert ist etc.</text:p>
      <text:p text:style-name="Text_20_body">Manche Inkonsistenzen sind auch ok, beispielsweise wenn man bei der Smartphone-Bedienung Gesten, inkonsistent mit der Mausbedienung am PC, verwendet.</text:p>
      <text:p text:style-name="Text_20_body">Man vergleicht mehrere e-Learningprodukte mit Videos von Benutzern. Man kann sich anschauen, was die Leute sagen, wenn sie mit dem System interagieren - bringt das System die Lernenden auf einen guten Lösungsweg etc.</text:p>
      <text:p text:style-name="Text_20_body">Durch Befragung kann man nur darauf schließen, dass es den Leuten gefällt, nicht den Lernerfolg beurteilen.</text:p>
      <text:p text:style-name="Text_20_body">Beispiel: Befragung, um Erstellung von Hypertexten ein Problem war: Sagten, sie hätten keins, hatten aber eins. Wenn man unangenehme Dinge frägt geben die Leute keine ehrliche Antworten - jeder will sich selbst in einem guten Licht darstellen. (Vgl.: Sind Sie ein Versager? Ja oder nein)</text:p>
      <text:p text:style-name="Text_20_body">Das heißt: Fragebögen niemals mit Rating-Skalen; haben Sie mit diesem Programm gut lernen können? 1: überhaupt nicht, 5: sehr gut - Leute sagen aus Höflichkeit, dass es "gut" war.</text:p>
      <text:p text:style-name="Text_20_body">Das heißt: Die Leute sagen, dass das Programm nicht absolut super, aber gut ist. Antworten in Schulnoten ungefähr 2, egal wie gut das Programm ist. Fragebögen sind nur sinnvoll, wenn die Fragen präzise sind - beispielsweise beim Vergleich zwischen zwei Programmen, wobei man die Leute zwingt, "Farbe zu bekennen". Auch im TUWEL: Welches Featuere verwenden Sie am häufigsten - wo wenig Werturteile drin sind.</text:p>
      <text:p text:style-name="Text_20_body">Selbstverständlich muss man sehr aufpassen, dass die Formulierung der Fragen wertfrei sind - sonst beeinflusst man die Antworten.</text:p>
      <text:p text:style-name="Text_20_body">Großes Problem von Fragebögen: Leute können nicht rückfragen, teilweise missverstehen die Leute die Frage. Beim Interview hat man das nicht: Da kann man in der Interaktion herausfinden, was die Person genau meint. Wenn man Fragebögen macht, muss man die Fragen so deppensicher formuliert, dass es niemand missverstehen kann - und mit zwei Leuten testen, ob es verständlich ist.</text:p>
      <text:p text:style-name="Text_20_body">Interviews und Beobachtungen bieten viel mehr Information - das heißt nicht, dass man jeden Vorschlag aufgreifen muss, aber man bekommt eine detaillierte Vorstellung über die Stärken &amp; Schwächen einer e-Learning-Software.</text:p>
      <text:p text:style-name="Text_20_body">Logfiles: Wenn man mitprotokolliert, was die Leute tatsächlich tun und wie sie mit einer Software interagieren - welche Features werden häufig verwendet, wie lange bleiben die Leute auf einer Seite, welche Interaktionskomponenten werden verwendet ... Man kann aus Softwarelogs ablesen, in welcher Reihenfolge Dinge machen oder in welcher Reihenfolge welche Übungen gemacht werden, ob sie zurückspringen in den Informationsteil ...</text:p>
      <text:p text:style-name="Text_20_body">TUWel protokolliert die Aktivitäten ziemlich genau mit, die meisten Lehrenden schauen sich das aber nicht genau an. Das Mitloggen ist eine "objektive Methode", wie man Interkation messen kann, man weiß aber nicht, warum Leute etwas machen.</text:p>
      <text:p text:style-name="Text_20_body">Eye-Tracking: Man kann mitprotokollieren, wo Leute hinschauen. Beispiel: Die Leute haben die Bilder nicht angeschaut, sondern hauptsächlich den Text gelesen - und auch dort einige Teile weniger und andere mehr.</text:p>
      <text:p text:style-name="Text_20_body">Beim Eye-Tracking kann man z.B. anschauen, wie lang jemand wohin schaut: Man weiß aber nicht, ob jemand jede Seite lang anschaut, weil sie spannend oder verwirrend ist - dann muss man nachfragen. Oft ist es günstig, Methoden zu mischen und zu kombinieren.</text:p>
      <text:p text:style-name="Text_20_body"><text:soft-page-break/>Experimentelle Methoden: In der Psychologie ist ein Experiment etwas spezielles: Experimentelle Methoden in der Psychologie sind sehr standardisierte Untersuchungsverfahren.</text:p>
      <text:p text:style-name="Text_20_body">In weiten Bereichen wünscht sich die Psychologie, eine Naturwissenschaft wie die Physik zu sein. Beispielsweise versucht man in den experimentellen Methoden Kausalzusammenhänge nachzuweisen - und seine Einflussfaktoren sehen.</text:p>
      <text:p text:style-name="Text_20_body">Beispiel: Vergleich zweier Textverarbeitungssoftware. An 7 verschiedenen Arbeitsplätzen kann z.B. teilweise viel Lärm ist, die ohnehin langsam tippen, müde sind ... - so kann die bessere Software, weil die Arbeitsstelle laut sind, schlechter abschneidet. Das heißt: Man muss sehr viele Einflussfaktoren ausschließen.</text:p>
      <text:h text:style-name="Heading_20_3" text:outline-level="3">Gestaltung von e-Learning-Systemen</text:h>
      <text:p text:style-name="Text_20_body">1) Welche Lerntheorie verwende ich - hängt davon ab, was man den Leuten lernen will.</text:p>
      <text:p text:style-name="Text_20_body">Kognitivistisch - Fakten</text:p>
      <text:p text:style-name="Text_20_body">Konstruktivismus - Eigenaktivitäten der Lernenden zu Unterstützen</text:p>
      <text:p text:style-name="Text_20_body">Guideline haben Einschränkungen: z.B. nur in e-Learning-Systemen für kleine Gruppen gültig.</text:p>
      <text:p text:style-name="Text_20_body">Eine Guideline gilt nicht immer und überall - das ist manchmal in pädagogischen Kontext nicht sinnvoll. z.B.: soll autonomes Lernen unterstützen - wie macht man das?</text:p>
      <text:p text:style-name="Text_20_body">Eine Guideline ist nur in einem Zusammenhang anwendbar. Kluft zwischen theoretischer Forschung und praktischer Anwendung.</text:p>
      <text:p text:style-name="Text_20_body">Beispiel: e-learning für ökologisches Produktdesign. Zielgruppe: Leute im Beruf. e-Learningsysteme müssen anders sein als für Studenten. Leute im Berufsleben haben kein großes Interesse an theoretischen Einführungen, die möchten Sachen, die sie unmittelbar anwenden kann.</text:p>
      <text:p text:style-name="Text_20_body">Leute in Berufsleben haben recht in einem relativ schmalen Feld ein sehr großes Wissen - oft mehr als die Unterrichtenden. Die sagen: Das, was gelehrt wird stimmt so nicht. Durchschnittswerte sind Durchschnittswerte, können in der Realität stark abweichen.</text:p>
      <text:p text:style-name="Text_20_body">Modularisierung: Wie man die Struktur eines e-Learning-Systems entwickelt, wie Inhalte, die Leute lernen sollen, strukturiert sein soll. In welcher Reihenfolge sollen Leute etwas lernen, gibt man die Reihenfolge frei? Wenn etwas eien gute innere Struktur hat, dann merkt man sich das besser.</text:p>
      <text:p text:style-name="Text_20_body">Interaktivität per se führt nicht immer zum Erfolg - es ist immer eine Frage, wie man sie gestaltet. Dazu ist auch Evaluation: Ist es wirklcih sinnvoll, lernen die Leute wirklich etwas?</text:p>
      <text:p text:style-name="Text_20_body">Beispiel: Programm über das Internet, langsame Verbindung → Bilder nicht herunterladbar → auf CD gegeben. Das war dann so: Da muss man extra die CD in ein CD-Laufwerk schieben - jetzt waren ein paar Animationen drinnen: vermittelt keine Information ... Bei Animation hat man gewisse Leute, die diese nicht mögen, weil "zu kindisch". Das heißt, man muss sich hier die Gruppe der Benutzer anschauen - auch bei Videos sollte man nur solche nehmen, die Information liefern, die im Text nicht drin ist.</text:p>
      <text:p text:style-name="Text_20_body">Bei manchen Informationen sind Videos/Bilder aber nahezu unverzichtbbar.</text:p>
      <text:p text:style-name="Text_20_body">Mobiles Lernen: Eine Zeit lang ein totaler Hype ... - aber natürlich muss das auch gut überlegt werden, beispielsweise muss man die Inhalte anpassen.</text:p>
      <text:p text:style-name="Text_20_body">Kooperatives Lernen: Aus schlechten Erfahrungen von anderen Lernen - wie das Internet aufgekommen ist hat man es häufig eingesetzt, hat aber nicht immer funktioniert. Es muss in das didaktische Konzept der Unterrichtseinheit eingepasst werden, die Leute müssen für die Kooperation belohnt werden. Viele Leute auf der Uni lernen in Gruppen - was bringt elektronisch gestütztes kooperatives Lernen? - Bringt es überhaupt etwas?</text:p>
      <text:p text:style-name="Text_20_body"><text:soft-page-break/>In der Fernlehre ist das natürlich essentiell: Wenn man sich persönlich nicht mehr treffen kann, ist man darauf angewiesen - aber auch das muss gestaltet sein. Foren, wo die Studierenden kommunizieren können, ohne dass die Lehrenden über die Schultern schaut?</text:p>
      <text:p text:style-name="Text_20_body">Studierende scheuen sich sonst vielleicht davor, Fragen zu stellen.</text:p>
      <text:p text:style-name="Text_20_body">Manches der Kooperationen hat keinen Niederschlag in den Guidelines, weil das nicht überprüfbar ist - z.B. ob es in der realen Situation ist, dass die Leute das Forum nützen. Es gibt viele ähnliche Probleme: Nimmt man das in die Guidelines auf oder nicht?</text:p>
      <text:p text:style-name="Text_20_body">Wenn man weiß, dass es nicht überprüfbar ist, soll man es in die Guidelines schreiben?</text:p>
      <text:p text:style-name="Text_20_body"/>
      <text:p text:style-name="Text_20_body">Lange Zeit: Viele elektronische Lernsysteme schauen so aus wie ein Buch am Computer. Oft wäre es gescheiter, diese e-Learning-Programme als PDF auszugeben - und manche Leute können sich das ausdrucken, andere lesen es am Computer.</text:p>
      <text:p text:style-name="Text_20_body">Was man machen kann: Materialinhalte hypertextuell gliedern und dadurch den Lernenden die Möglichkeit gibt, in unterschiedlcihen Abfolgen durch das Material gehen - kann zu spannenden Dingen führen, wenn man es überlegt macht.</text:p>
      <text:p text:style-name="Text_20_body">Altes System: Im Rahmen von literaturwisssenschaftlichen Studien: Film ?? wurde in Mikroszenen erlegt - und die Aufgabe der Lernenden war es, anhand der Mikroszenen verschiedene Gesichtspunkte des Filminhalts zu analysieren - z.B. Aspekt des Ehrgeiz/Freundschaft - selbe Szene, aber anderer Blickwinkel.</text:p>
      <text:p text:style-name="Text_20_body">Das kann man man im Buch nicht machen. In großen Konversationslexika: Eintrag zu e-Learning und Link (Band X, Seite Y) zu pädagogische Theorien - in Konversationslexika etwas mühsamer als im Hypertext.</text:p>
      <text:p text:style-name="Text_20_body">Hypertextuelle Organisation: Man kann nicht gescheit lernen, weil man nicht weiß, was man alles lernen muss - bei hypertextueller Organisation hat man immer Angst, etwas nicht gesehen zu haben.</text:p>
      <text:p text:style-name="Text_20_body">Andererseits findet man oft Sachen, die man gar nicht gesucht hat, die aber sehr spannend ist. Es ist nicht so ein prüfungsorientiertes Lernen (da ist Hypertext nicht das richtige), sondern für autonomere Lernformen, wo man entscheiden kann, was man lernen will.</text:p>
      <text:p text:style-name="Text_20_body">Fängt man mit Theorien oder praktischen Beispielen an? Wenn man mit praktischen Beispielen anfängt haben die eine Theorie, auf die die aufbauen und umgekehrt ist eine theoretische Einführung ohne praktische Beispiele oft unverständlich. Bei Hypertexten ermöglicht man, zwischen beidem hin- und herzuspringen.</text:p>
      <text:p text:style-name="Text_20_body">Auch in einem Buch hat man oft implizite Verwise (z.B. "siehe Kapitel 2"), aber im Hypertext ist es expliziter.</text:p>
      <text:p text:style-name="Text_20_body">Elektronische Texte können wachsen und man kann leichter neues Material einfügen - aber dafür benötigt man natürlich eine passende Struktur. Man muss sich überlegen, wie man eine Struktur macht.</text:p>
      <text:p text:style-name="Text_20_body">Hier: Studierende organisieren ihre eigene Wissensstruktur. Man hat Knoten (Inhalte) &amp; Kanten (explizite bezüge). Hat etwas mit der Entwicklung der Lerntheorie zu tun. In den 70ern, 80ern: Lernen ist ein Prozess, in dem man Verbindungen herstellt.</text:p>
      <text:p text:style-name="Text_20_body">Beziehungen: Charles Dickons war gut befreundet mit Wilton Collins - haben sich gegenseitig beeinflusst, wurden beeinflusst von der vorherrschenden Kultur ...</text:p>
      <text:p text:style-name="Text_20_body">Modularisierung: Wie viel gibt man in einen Bildschirm hinein? Wie modularisiert man Hypertexte. Richtschnur: In einen Knoten gibt man etwas mit inneren Zusammenhang, in sich abgeschlossen. Modularisierung ist essentiell: Selbst wenn man große Knoten hat zerteilt man das Material in unterschiedlich große Einheiten - aber wie?</text:p>
      <text:p text:style-name="Text_20_body"><text:soft-page-break/>Für strukturelles Lernen ist Hypertext sinnvoll - auch für Dipomarbeiten usw.</text:p>
      <text:p text:style-name="Text_20_body">Bei Prüfung ist Skriptum unübertroffen und sollte nicht durch Hypertext ersetzt werden.</text:p>
      <text:p text:style-name="Text_20_body">Leute machen zunehmend Hypertexte. Problem: In Schule lernt man das n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9T13:14:13</meta:creation-date>
    <dc:date>2012-03-19T14:40:04</dc:date>
    <meta:editing-duration>PT1H25M51S</meta:editing-duration>
    <meta:editing-cycles>43</meta:editing-cycles>
    <meta:generator>LibreOffice/3.4$Unix LibreOffice_project/340m1$Build-402</meta:generator>
    <meta:document-statistic meta:table-count="0" meta:image-count="0" meta:object-count="0" meta:page-count="4" meta:paragraph-count="53" meta:word-count="1559" meta:character-count="10616" meta:non-whitespace-character-count="9110"/>
  </office:meta>
</office:document-meta>
</file>