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DejaVu Sans Mono" svg:font-family="'DejaVu Sans Mono'" style:font-adornments="Book"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adornments="Bold" style:font-family-generic="swiss" style:font-pitch="variable"/>
    <style:font-face style:name="DejaVu Sans" svg:font-family="'DejaVu Sans'" style:font-adornments="Book" style:font-family-generic="swiss" style:font-pitch="variable"/>
    <style:font-face style:name="DejaVu Sans1" svg:font-family="'DejaVu Sans'" style:font-adornments="ExtraLight" style:font-family-generic="swiss" style:font-pitch="variable"/>
    <style:font-face style:name="DejaVu Sans3"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QL">
      <style:paragraph-properties>
        <style:tab-stops>
          <style:tab-stop style:position="0.3244in"/>
          <style:tab-stop style:position="0.5327in"/>
          <style:tab-stop style:position="0.7756in"/>
          <style:tab-stop style:position="1.0071in"/>
        </style:tab-stops>
      </style:paragraph-properties>
    </style:style>
    <style:style style:name="P2" style:family="paragraph" style:parent-style-name="SQL">
      <style:paragraph-properties>
        <style:tab-stops/>
      </style:paragraph-properties>
    </style:style>
    <style:style style:name="P3" style:family="paragraph" style:parent-style-name="SQL" style:master-page-name="">
      <style:paragraph-properties fo:margin-left="0.2098in" fo:margin-right="0.2098in" fo:margin-top="0in" fo:margin-bottom="0.1in" fo:line-height="100%" fo:text-indent="0in" style:auto-text-indent="false" style:page-number="auto" fo:background-color="#e6e6e6" fo:padding="0.0598in" fo:border="0.0071in solid #000000" style:shadow="none">
        <style:background-image/>
      </style:paragraph-properties>
    </style:style>
    <style:style style:name="P4" style:family="paragraph" style:parent-style-name="SQL" style:master-page-name="">
      <style:paragraph-properties fo:margin-left="0.2098in" fo:margin-right="0.2098in" fo:margin-top="0in" fo:margin-bottom="0.1in" fo:line-height="100%" fo:text-indent="0in" style:auto-text-indent="false" style:page-number="auto" fo:background-color="#e6e6e6" fo:padding="0.0598in" fo:border="0.0071in solid #000000" style:shadow="none">
        <style:tab-stops>
          <style:tab-stop style:position="0.2898in"/>
          <style:tab-stop style:position="0.498in"/>
        </style:tab-stops>
        <style:background-image/>
      </style:paragraph-properties>
    </style:style>
    <style:style style:name="P5" style:family="paragraph" style:parent-style-name="SQL" style:master-page-name="">
      <style:paragraph-properties fo:margin-left="0.2098in" fo:margin-right="0.2098in" fo:margin-top="0in" fo:margin-bottom="0.1in" fo:line-height="100%" fo:text-indent="0in" style:auto-text-indent="false" style:page-number="auto" fo:background-color="#e6e6e6" fo:padding="0.0598in" fo:border="0.0071in solid #000000" style:shadow="none">
        <style:tab-stops>
          <style:tab-stop style:position="0.3126in"/>
          <style:tab-stop style:position="0.5209in"/>
          <style:tab-stop style:position="0.7756in"/>
        </style:tab-stops>
        <style:background-image/>
      </style:paragraph-properties>
    </style:style>
    <style:style style:name="P6" style:family="paragraph" style:parent-style-name="Standard" style:list-style-name=""/>
    <style:style style:name="P7" style:family="paragraph" style:parent-style-name="SQL" style:list-style-name=""/>
    <style:style style:name="P8" style:family="paragraph" style:parent-style-name="SQL" style:list-style-name="">
      <style:paragraph-properties fo:break-before="page"/>
    </style:style>
    <style:style style:name="P9" style:family="paragraph" style:parent-style-name="Heading_20_1" style:list-style-name=""/>
    <style:style style:name="P10" style:family="paragraph" style:parent-style-name="Heading_20_1">
      <style:paragraph-properties fo:break-before="page"/>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solid" style:text-underline-width="auto" style:text-underline-color="font-color" style:font-style-asian="italic" style:font-style-complex="italic"/>
    </style:style>
    <style:style style:name="T4" style:family="text">
      <style:text-properties fo:font-weight="normal" style:font-weight-asian="normal" style:font-weight-complex="normal"/>
    </style:style>
    <style:style style:name="T5" style:family="text">
      <style:text-properties fo:color="#000000" style:font-name="DejaVu Sans Mono" fo:font-size="9pt" fo:font-weight="bold" style:font-size-asian="10.5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Database</text:h>
      <text:h text:style-name="Heading_20_2" text:outline-level="2">Creates</text:h>
      <text:h text:style-name="P7" text:outline-level="1"><text:span text:style-name="T2">-- Adresse (aid, plz, ort, strasse, nummer) <text:line-break/></text:span><text:span text:style-name="T1">CREATE</text:span> <text:span text:style-name="T1">TABLE</text:span> Adresse ( <text:line-break/> <text:s text:c="3"/>aid <text:s text:c="8"/><text:span text:style-name="T1">SERIAL</text:span> <text:s text:c="5"/><text:span text:style-name="T1">PRIMARY</text:span> <text:span text:style-name="T1">KEY</text:span>, <text:line-break/> <text:s text:c="3"/>plz <text:s text:c="8"/><text:span text:style-name="T1">SMALLINT</text:span> <text:s text:c="3"/><text:span text:style-name="T1">NOT</text:span> <text:span text:style-name="T1">NULL</text:span>, <text:line-break/> <text:s text:c="3"/>ort <text:s text:c="8"/><text:span text:style-name="T1">VARCHAR</text:span>(40) <text:span text:style-name="T1">NOT</text:span> <text:span text:style-name="T1">NULL</text:span>, <text:line-break/> <text:s text:c="3"/>strasse <text:s text:c="4"/><text:span text:style-name="T1">VARCHAR</text:span>(70) <text:span text:style-name="T1">NOT</text:span> <text:span text:style-name="T1">NULL</text:span>, <text:line-break/> <text:s text:c="3"/>nummer <text:s text:c="5"/><text:span text:style-name="T1">VARCHAR</text:span>(20) <text:span text:style-name="T1">NOT</text:span> <text:span text:style-name="T1">NULL</text:span>, <text:s text:c="7"/><text:line-break/> <text:s text:c="3"/><text:span text:style-name="T1">UNIQUE</text:span> (plz,ort,strasse,nummer) <text:line-break/>); </text:h>
      <text:h text:style-name="P6" text:outline-level="1"/>
      <text:h text:style-name="P7" text:outline-level="1"><text:span text:style-name="T2">-- Standort(sid, bezeichnung, adresse:Adresse.aid, leiter:Angestellter.svnr) <text:line-break/></text:span><text:span text:style-name="T1">CREATE</text:span> <text:span text:style-name="T1">TABLE</text:span> Standort ( <text:line-break/> <text:s text:c="3"/>sid <text:s text:c="8"/><text:span text:style-name="T1">SERIAL</text:span> <text:s text:c="5"/><text:span text:style-name="T1">PRIMARY</text:span> <text:span text:style-name="T1">KEY</text:span>, <text:line-break/> <text:s text:c="3"/>bezeichnung <text:span text:style-name="T1">TEXT</text:span> <text:s text:c="7"/><text:span text:style-name="T1">NOT</text:span> <text:span text:style-name="T1">NULL</text:span>, <text:line-break/> <text:s text:c="3"/>adresse <text:s text:c="4"/><text:span text:style-name="T1">INTEGER</text:span> <text:s text:c="4"/><text:span text:style-name="T1">REFERENCES</text:span> Adresse(aid), <text:line-break/> <text:s text:c="3"/>leiter <text:s text:c="5"/><text:span text:style-name="T1">NUMERIC</text:span>(12) <text:span text:style-name="T2">--REFERENCES Angestellter(svnr) </text:span><text:line-break/>); </text:h>
      <text:h text:style-name="P6" text:outline-level="1"/>
      <text:h text:style-name="P7" text:outline-level="1"><text:span text:style-name="T2">-- Angestellter(svnr, nname, vname, gebdat, gehalt, adresse:Adresse.aid, arbeitet:Standort.sid) </text:span><text:line-break/><text:span text:style-name="T1">CREATE</text:span> <text:span text:style-name="T1">TABLE</text:span> Angestellter ( <text:line-break/> <text:s text:c="3"/>svnr <text:s text:c="7"/><text:span text:style-name="T1">NUMERIC</text:span>(12) <text:s/><text:span text:style-name="T1">PRIMARY</text:span> <text:span text:style-name="T1">KEY</text:span>, <text:line-break/> <text:s text:c="3"/>nname <text:s text:c="6"/><text:span text:style-name="T1">VARCHAR</text:span>(20) <text:s/><text:span text:style-name="T1">NOT</text:span> <text:span text:style-name="T1">NULL</text:span>, <text:line-break/> <text:s text:c="3"/>vname <text:s text:c="6"/><text:span text:style-name="T1">VARCHAR</text:span>(20) <text:s/><text:span text:style-name="T1">NOT</text:span> <text:span text:style-name="T1">NULL</text:span>, <text:line-break/> <text:s text:c="3"/>gebdat <text:s text:c="5"/><text:span text:style-name="T1">DATE</text:span> <text:s text:c="8"/><text:span text:style-name="T1">NOT</text:span> <text:span text:style-name="T1">NULL</text:span>, <text:line-break/> <text:s text:c="3"/>gehalt <text:s text:c="5"/><text:span text:style-name="T1">NUMERIC</text:span>(7,2) <text:span text:style-name="T1">NOT</text:span> <text:span text:style-name="T1">NULL</text:span>, <text:line-break/> <text:s text:c="3"/>adresse <text:s text:c="4"/><text:span text:style-name="T1">INTEGER</text:span> <text:s text:c="5"/><text:span text:style-name="T1">REFERENCES</text:span> Adresse(aid), <text:line-break/> <text:s text:c="3"/>arbeitet <text:s text:c="3"/><text:span text:style-name="T1">INTEGER</text:span> <text:s text:c="5"/><text:span text:style-name="T1">REFERENCES</text:span> Standort(sid) <text:span text:style-name="T1">DEFERRABLE</text:span> <text:span text:style-name="T1">INITIALLY</text:span> <text:span text:style-name="T1">DEFERRED</text:span> <text:line-break/>); <text:line-break/><text:line-break/><text:span text:style-name="T1">ALTER</text:span> <text:span text:style-name="T1">TABLE</text:span> Standort <text:span text:style-name="T1">ADD</text:span> <text:span text:style-name="T4">CONSTRAINT</text:span> standort_leiter <text:line-break/> <text:s text:c="3"/><text:span text:style-name="T1">FOREIGN</text:span> <text:span text:style-name="T1">KEY</text:span> (leiter) <text:span text:style-name="T1">REFERENCES</text:span> Angestellter(svnr) <text:line-break/> <text:s text:c="3"/><text:span text:style-name="T1">DEFERRABLE</text:span> <text:span text:style-name="T1">INITIALLY</text:span> <text:span text:style-name="T1">DEFERRED</text:span>; </text:h>
      <text:h text:style-name="P6" text:outline-level="1"/>
      <text:h text:style-name="P7" text:outline-level="1"><text:span text:style-name="T2">-- Manager(svnr:Angestellter.svnr, bonus) </text:span><text:line-break/><text:span text:style-name="T1">CREATE</text:span> <text:span text:style-name="T1">TABLE</text:span> Manager (<text:span text:style-name="T1"> <text:line-break/></text:span> <text:s text:c="3"/>svnr <text:s text:c="7"/><text:span text:style-name="T1">NUMERIC</text:span>(12) <text:s/><text:span text:style-name="T1">PRIMARY</text:span> <text:span text:style-name="T1">KEY</text:span> <text:span text:style-name="T1">REFERENCES</text:span> Angestellter, <text:line-break/> <text:s text:c="3"/>bonus <text:s text:c="6"/><text:span text:style-name="T1">NUMERIC</text:span>(7,2) <text:span text:style-name="T1">NOT</text:span> <text:span text:style-name="T1">NULL</text:span> <text:line-break/>); </text:h>
      <text:h text:style-name="P6" text:outline-level="1"/>
      <text:h text:style-name="P7" text:outline-level="1"><text:span text:style-name="T2">-- Kunde(knr, nname, vname, adresse:Adresse.aid) </text:span><text:span text:style-name="T3"><text:line-break/></text:span><text:span text:style-name="T1">CREATE</text:span> <text:span text:style-name="T1">TABLE</text:span> Kunde ( <text:line-break/> <text:s text:c="3"/>knr <text:s text:c="8"/><text:span text:style-name="T1">NUMERIC</text:span>(7) <text:s/><text:span text:style-name="T1">PRIMARY</text:span> <text:span text:style-name="T1">KEY</text:span>, <text:line-break/> <text:s text:c="3"/>nname <text:s text:c="6"/><text:span text:style-name="T1">VARCHAR</text:span>(20) <text:span text:style-name="T1">NOT</text:span> <text:span text:style-name="T1">NULL</text:span>, <text:line-break/> <text:s text:c="3"/>vname <text:s text:c="6"/><text:span text:style-name="T1">VARCHAR</text:span>(20) <text:span text:style-name="T1">NOT</text:span> <text:span text:style-name="T1">NULL</text:span>, <text:line-break/> <text:s text:c="3"/>adresse <text:s text:c="4"/><text:span text:style-name="T1">INTEGER</text:span> <text:s text:c="4"/><text:span text:style-name="T1">REFERENCES</text:span> Adresse(aid) <text:line-break/>); </text:h>
      <text:h text:style-name="P6" text:outline-level="1"/>
      <text:h text:style-name="P7" text:outline-level="1"><text:span text:style-name="T2">-- Artikel(ean, bezeichnung, typ </text:span><text:line-break/><text:span text:style-name="T1">CREATE</text:span> <text:span text:style-name="T1">TABLE</text:span> Artikel ( <text:line-break/> <text:s text:c="3"/>ean <text:s text:c="8"/><text:span text:style-name="T1">NUMERIC</text:span>(13) <text:span text:style-name="T1">PRIMARY</text:span> <text:span text:style-name="T1">KEY</text:span>, <text:line-break/> <text:s text:c="3"/>bezeichnung <text:span text:style-name="T1">TEXT</text:span> <text:s text:c="7"/><text:span text:style-name="T1">NOT</text:span> <text:span text:style-name="T1">NULL</text:span>, <text:line-break/> <text:s text:c="3"/>typ <text:s text:c="8"/><text:span text:style-name="T1">TEXT</text:span> <text:s text:c="7"/><text:span text:style-name="T1">NOT</text:span> <text:span text:style-name="T1">NULL</text:span> <text:line-break/>); </text:h>
      <text:h text:style-name="P6" text:outline-level="1"><text:s/></text:h>
      <text:h text:style-name="P7" text:outline-level="1"><text:soft-page-break/><text:span text:style-name="T2">-- serie(vorgaenger:Artikel.ean, nachfolger:Artikel.ean) </text:span><text:line-break/><text:span text:style-name="T1">CREATE</text:span> <text:span text:style-name="T1">TABLE</text:span> serie ( <text:line-break/> <text:s text:c="3"/>vorgaenger <text:s text:c="3"/><text:span text:style-name="T1">NUMERIC</text:span>(13) <text:span text:style-name="T1">REFERENCES</text:span> Artikel(ean), <text:line-break/> <text:s text:c="3"/>nachfolger <text:s text:c="3"/><text:span text:style-name="T1">NUMERIC</text:span>(13) <text:span text:style-name="T1">REFERENCES</text:span> Artikel(ean), <text:line-break/> <text:s text:c="3"/><text:span text:style-name="T1">PRIMARY</text:span> <text:span text:style-name="T1">KEY</text:span> (vorgaenger, nachfolger) <text:line-break/>); </text:h>
      <text:h text:style-name="P6" text:outline-level="1"/>
      <text:h text:style-name="P7" text:outline-level="1"><text:span text:style-name="T2">-- Land(code, name, kontinent) </text:span><text:line-break/><text:span text:style-name="T1">CREATE</text:span> <text:span text:style-name="T1">TABLE</text:span> Land ( <text:line-break/> <text:s text:c="3"/>code <text:s text:c="7"/>CHAR(3) <text:s text:c="4"/><text:span text:style-name="T1">PRIMARY</text:span> <text:span text:style-name="T1">KEY</text:span>, -- ISO 3166-1 <text:line-break/> <text:s text:c="3"/>name <text:s text:c="7"/><text:span text:style-name="T1">VARCHAR</text:span>(50) <text:span text:style-name="T1">NOT</text:span> <text:span text:style-name="T1">NULL</text:span>, <text:line-break/> <text:s text:c="3"/>kontinent <text:s text:c="2"/><text:span text:style-name="T1">VARCHAR</text:span>(15) <text:span text:style-name="T1">NOT</text:span> <text:span text:style-name="T1">NULL</text:span>, <text:line-break/> <text:s text:c="3"/><text:span text:style-name="T1">CHECK</text:span> (kontinent <text:span text:style-name="T1">IN</text:span> ('Afrika', 'Asien', 'Australien', 'Europa', 'Nordamerika', 'Südamerika')) <text:line-break/>); </text:h>
      <text:h text:style-name="P6" text:outline-level="1"/>
      <text:h text:style-name="P7" text:outline-level="1"><text:span text:style-name="T2">-- Preis(datum, artikel:Artikel.ean, land:Land.code, wert, steuer) <text:line-break/></text:span><text:span text:style-name="T1">CREATE</text:span> <text:span text:style-name="T1">TABLE</text:span> Preis ( <text:line-break/> <text:s text:c="3"/>datum <text:s text:c="6"/><text:span text:style-name="T1">DATE</text:span>, <text:line-break/> <text:s text:c="3"/>artikel <text:s text:c="4"/><text:span text:style-name="T1">NUMERIC</text:span>(13) <text:s/><text:span text:style-name="T1">REFERENCES</text:span> Artikel(ean), <text:line-break/> <text:s text:c="3"/>land <text:s text:c="7"/><text:span text:style-name="T1">CHAR</text:span>(3) <text:s text:c="5"/><text:span text:style-name="T1">REFERENCES</text:span> Land(code), <text:line-break/> <text:s text:c="3"/>wert <text:s text:c="7"/><text:span text:style-name="T1">NUMERIC</text:span>(7,2) <text:span text:style-name="T1">NOT</text:span> <text:span text:style-name="T1">NULL</text:span>, <text:line-break/> <text:s text:c="3"/>steuer <text:s text:c="5"/><text:span text:style-name="T1">NUMERIC</text:span>(3) <text:s text:c="2"/><text:span text:style-name="T1">NOT</text:span> <text:span text:style-name="T1">NULL</text:span>, -- prozent <text:line-break/> <text:s text:c="3"/><text:span text:style-name="T1">CHECK</text:span> (steuer <text:span text:style-name="T1">BETWEEN</text:span> 0 <text:span text:style-name="T1">AND</text:span> 100), <text:line-break/> <text:s text:c="3"/><text:span text:style-name="T1">PRIMARY</text:span> <text:span text:style-name="T1">KEY</text:span> (datum, artikel, land) <text:line-break/>); </text:h>
      <text:h text:style-name="P6" text:outline-level="1"/>
      <text:h text:style-name="P7" text:outline-level="1"><text:span text:style-name="T2">-- Bestellung(bid, zeitpunkt, bezahlt, datum, knr:Kunde.knr) </text:span><text:line-break/><text:span text:style-name="T1">CREATE</text:span> <text:span text:style-name="T1">TABLE</text:span> Bestellung ( <text:line-break/> <text:s text:c="3"/>bid <text:s text:c="8"/><text:span text:style-name="T1">NUMERIC</text:span>(10) <text:span text:style-name="T1">PRIMARY</text:span> <text:span text:style-name="T1">KEY</text:span>, <text:line-break/> <text:s text:c="3"/>zeitpunkt <text:s text:c="2"/><text:span text:style-name="T1">TIMESTAMP</text:span> <text:s text:c="2"/><text:span text:style-name="T1">NOT</text:span> <text:span text:style-name="T1">NULL</text:span>, <text:line-break/> <text:s text:c="3"/>bezahlt <text:s text:c="4"/><text:span text:style-name="T1">VARCHAR</text:span>(4) <text:s/><text:span text:style-name="T1">NOT</text:span> <text:span text:style-name="T1">NULL</text:span>, <text:line-break/> <text:s text:c="3"/>datum <text:s text:c="6"/><text:span text:style-name="T1">DATE</text:span> <text:s text:c="7"/><text:span text:style-name="T1">NOT</text:span> <text:span text:style-name="T1">NULL</text:span>, <text:line-break/> <text:s text:c="3"/>knr <text:s text:c="8"/><text:span text:style-name="T1">NUMERIC</text:span>(7) <text:s/><text:span text:style-name="T1">REFERENCES</text:span> Kunde, <text:line-break/> <text:s text:c="3"/><text:span text:style-name="T1">CHECK</text:span> (bezahlt <text:span text:style-name="T1">IN</text:span> ('JA', 'NEIN')) <text:line-break/>); </text:h>
      <text:h text:style-name="P6" text:outline-level="1"/>
      <text:h text:style-name="P7" text:outline-level="1"><text:span text:style-name="T2">-- umfasst(bid:Bestellung.bid, artikel:Preis.artikel, land:Preis.land, datum:Preis.datum, anzahl) </text:span><text:line-break/><text:span text:style-name="T1">CREATE</text:span> <text:span text:style-name="T1">TABLE</text:span> umfasst ( <text:line-break/> <text:s text:c="3"/>bid <text:s text:c="8"/><text:span text:style-name="T1">NUMERIC</text:span>(10) <text:span text:style-name="T1">REFERENCES</text:span> Bestellung, <text:line-break/> <text:s text:c="3"/>datum <text:s text:c="6"/><text:span text:style-name="T1">DATE</text:span>, <text:line-break/> <text:s text:c="3"/>artikel <text:s text:c="4"/><text:span text:style-name="T1">NUMERIC</text:span>(13), <text:line-break/> <text:s text:c="3"/>land <text:s text:c="7"/><text:span text:style-name="T1">CHAR</text:span>(3), <text:line-break/> <text:s text:c="3"/>anzahl <text:s text:c="5"/><text:span text:style-name="T1">SMALLINT</text:span> <text:s text:c="3"/><text:span text:style-name="T1">NOT</text:span> <text:span text:style-name="T1">NULL</text:span>, <text:line-break/> <text:s text:c="3"/><text:span text:style-name="T1">PRIMARY</text:span> <text:span text:style-name="T1">KEY</text:span> (bid, datum, artikel, land), <text:line-break/> <text:s text:c="3"/><text:span text:style-name="T1">FOREIGN</text:span> <text:span text:style-name="T1">KEY</text:span> (datum, artikel, land) <text:span text:style-name="T1">REFERENCES</text:span> Preis <text:line-break/>); </text:h>
      <text:h text:style-name="P8" text:outline-level="1"><text:span text:style-name="T2">-- sequences </text:span><text:line-break/><text:span text:style-name="T1">CREATE</text:span> <text:span text:style-name="T1">SEQUENCE</text:span> kunde_knr_seq <text:line-break/> <text:s text:c="3"/><text:span text:style-name="T1">START</text:span> 1000001 <text:line-break/> <text:s text:c="3"/><text:span text:style-name="T1">INCREMENT</text:span> 10 <text:line-break/> <text:s text:c="3"/><text:span text:style-name="T1">MINVALUE</text:span> 1000001 <text:line-break/> <text:s text:c="3"/><text:span text:style-name="T1">NO</text:span> <text:span text:style-name="T1">MAXVALUE</text:span>; <text:line-break/><text:line-break/><text:span text:style-name="T1">CREATE</text:span> <text:span text:style-name="T1">SEQUENCE</text:span> bestellung_bid_seq <text:line-break/> <text:s text:c="3"/><text:span text:style-name="T1">START</text:span> 1000000001 <text:line-break/> <text:s text:c="3"/><text:span text:style-name="T1">INCREMENT</text:span> 10 <text:line-break/> <text:s text:c="3"/><text:span text:style-name="T1">MINVALUE</text:span> 1000000001 <text:line-break/> <text:s text:c="3"/><text:span text:style-name="T1">NO</text:span> <text:span text:style-name="T1">MAXVALUE</text:span>; </text:h>
      <text:h text:style-name="P6" text:outline-level="1"/>
      <text:h text:style-name="P7" text:outline-level="1"><text:span text:style-name="T2">-- extensions for task 3 </text:span><text:line-break/><text:span text:style-name="T1">ALTER</text:span> <text:span text:style-name="T1">TABLE</text:span> Kunde <text:line-break/> <text:s text:c="3"/><text:span text:style-name="T1">ADD</text:span> <text:span text:style-name="T1">COLUMN</text:span> tpunkte integer <text:span text:style-name="T1">NOT</text:span> <text:span text:style-name="T1">NULL</text:span> <text:span text:style-name="T1">DEFAULT</text:span> 0; <text:line-break/><text:line-break/><text:span text:style-name="T1">CREATE</text:span> <text:span text:style-name="T1">TABLE</text:span> lagerstand ( <text:line-break/> <text:s text:c="3"/>standort <text:s text:c="3"/><text:span text:style-name="T1">INT</text:span> <text:s text:c="8"/><text:span text:style-name="T1">REFERENCES</text:span> Standort(sid), <text:line-break/> <text:s text:c="3"/>artikel <text:s text:c="4"/><text:span text:style-name="T1">NUMERIC</text:span>(13) <text:span text:style-name="T1">REFERENCES</text:span> Artikel(ean), <text:line-break/> <text:s text:c="3"/>anzahl <text:s text:c="5"/><text:span text:style-name="T1">INT</text:span> <text:s text:c="8"/><text:span text:style-name="T1">NOT</text:span> <text:span text:style-name="T1">NULL</text:span>, <text:line-break/> <text:s text:c="3"/><text:span text:style-name="T1">PRIMARY</text:span> <text:span text:style-name="T1">KEY</text:span> (standort, artikel) <text:s/><text:line-break/>);</text:h>
      <text:h text:style-name="Heading_20_2" text:outline-level="2">Deletes</text:h>
      <text:p text:style-name="SQL"><text:span text:style-name="T1">DROP</text:span> <text:span text:style-name="T1">TABLE</text:span> <text:span text:style-name="T1">IF</text:span> <text:span text:style-name="T1">EXISTS</text:span> Adresse <text:span text:style-name="T1">CASCADE</text:span>; <text:line-break/><text:span text:style-name="T1">DROP</text:span> <text:span text:style-name="T1">TABLE</text:span> <text:span text:style-name="T1">IF</text:span> <text:span text:style-name="T1">EXISTS</text:span> Standort <text:span text:style-name="T1">CASCADE</text:span>; <text:line-break/><text:span text:style-name="T1">DROP</text:span> <text:span text:style-name="T1">TABLE</text:span> <text:span text:style-name="T1">IF</text:span> <text:span text:style-name="T1">EXISTS</text:span> Angestellter <text:span text:style-name="T1">CASCADE</text:span>; <text:line-break/><text:span text:style-name="T1">DROP</text:span> <text:span text:style-name="T1">TABLE</text:span> <text:span text:style-name="T1">IF</text:span> <text:span text:style-name="T1">EXISTS</text:span> Manager <text:span text:style-name="T1">CASCADE</text:span>; <text:line-break/><text:span text:style-name="T1">DROP</text:span> <text:span text:style-name="T1">TABLE</text:span> <text:span text:style-name="T1">IF</text:span> <text:span text:style-name="T1">EXISTS</text:span> Kunde <text:span text:style-name="T1">CASCADE</text:span>; <text:line-break/><text:span text:style-name="T1">DROP</text:span> <text:span text:style-name="T1">TABLE</text:span> <text:span text:style-name="T1">IF</text:span> <text:span text:style-name="T1">EXISTS</text:span> Artikel <text:span text:style-name="T1">CASCADE</text:span>; <text:line-break/><text:span text:style-name="T1">DROP</text:span> <text:span text:style-name="T1">TABLE</text:span> <text:span text:style-name="T1">IF</text:span> <text:span text:style-name="T1">EXISTS</text:span> serie <text:span text:style-name="T1">CASCADE</text:span>; <text:line-break/><text:span text:style-name="T1">DROP</text:span> <text:span text:style-name="T1">TABLE</text:span> <text:span text:style-name="T1">IF</text:span> <text:span text:style-name="T1">EXISTS</text:span> Land <text:span text:style-name="T1">CASCADE</text:span>; <text:line-break/><text:span text:style-name="T1">DROP</text:span> <text:span text:style-name="T1">TABLE</text:span> <text:span text:style-name="T1">IF</text:span> <text:span text:style-name="T1">EXISTS</text:span> Preis <text:span text:style-name="T1">CASCADE</text:span>; <text:line-break/><text:span text:style-name="T1">DROP</text:span> <text:span text:style-name="T1">TABLE</text:span> <text:span text:style-name="T1">IF</text:span> <text:span text:style-name="T1">EXISTS</text:span> Bestellung <text:span text:style-name="T1">CASCADE</text:span>; <text:line-break/><text:span text:style-name="T1">DROP</text:span> <text:span text:style-name="T1">TABLE</text:span> <text:span text:style-name="T1">IF</text:span> <text:span text:style-name="T1">EXISTS</text:span> umfasst <text:span text:style-name="T1">CASCADE</text:span>; <text:line-break/><text:span text:style-name="T1">DROP</text:span> <text:span text:style-name="T1">TABLE</text:span> <text:span text:style-name="T1">IF</text:span> <text:span text:style-name="T1">EXISTS</text:span> lagerstand <text:span text:style-name="T1">CASCADE</text:span>; </text:p>
      <text:p text:style-name="Text_20_body"/>
      <text:p text:style-name="SQL"><text:span text:style-name="T1">DROP SEQUENCE IF EXISTS</text:span> kunde_knr_seq; <text:line-break/><text:span text:style-name="T1">DROP SEQUENCE IF EXISTS</text:span> bestellung_bid_seq; </text:p>
      <text:p text:style-name="Text_20_body"/>
      <text:p text:style-name="SQL"><text:span text:style-name="T1">DROP FUNCTION IF EXISTS</text:span> t_before_bestellen(); <text:line-break/><text:span text:style-name="T1">DROP FUNCTION IF EXISTS</text:span> f_bestellwert(<text:span text:style-name="T1">NUMERIC</text:span>); <text:line-break/><text:span text:style-name="T1">DROP FUNCTION IF EXISTS</text:span> f_treuepunkte(<text:span text:style-name="T1">NUMERIC</text:span>); <text:line-break/><text:span text:style-name="T1">DROP FUNCTION IF EXISTS</text:span> f_treuepunkte_eintragen(<text:span text:style-name="T1">NUMERIC</text:span>); <text:line-break/><text:span text:style-name="T1">DROP FUNCTION IF EXISTS</text:span> f_alte_bestellungen_entfernen();</text:p>
      <text:h text:style-name="P10" text:outline-level="1">SQL Teil</text:h>
      <text:h text:style-name="Heading_20_2" text:outline-level="2">1.1. (Standorte):</text:h>
      <text:p text:style-name="Aufgabe">Geben Sie alle Standorte ("sid" und "bezeichnung") zusammen mit ihren Angestellten ("svnr, "vname" und "nname") aus. Vermerken Sie in einer zusätzlichen Spalte, ob es sich bei dem Angestellten um den Leiter des Standortes handelt. Benennen Sie diese neue Spalte mit "position". Sortieren Sie die Ausgabe nach dem Standort und, falls dieser gleich ist, nach dem Namen des Angestellten.</text:p>
      <text:p text:style-name="SQL"><text:span text:style-name="T1">SELECT</text:span><text:line-break/><text:tab/>sid, bezeichnung,<text:line-break/><text:tab/>svnr, vname, nname<text:line-break/><text:tab/>(<text:span text:style-name="T1">CASE</text:span> <text:span text:style-name="T1">WHEN</text:span> leiter=svnr <text:span text:style-name="T1">THEN</text:span> 'Leiter' <text:span text:style-name="T1">END</text:span>) <text:span text:style-name="T1">AS</text:span> position<text:line-break/><text:span text:style-name="T1">FROM</text:span> Standort, Angestellter<text:line-break/><text:span text:style-name="T1">WHERE</text:span> sid=arbeitet;</text:p>
      <text:h text:style-name="Heading_20_2" text:outline-level="2">1.2. (bester Kunde):</text:h>
      <text:p text:style-name="Aufgabe">Geben Sie den Kunden aus, deren Bestellungen in Summe am teuersten gekommen sind. Beachten Sie dabei, dass Sie nur Bestellungen berückstichtigen, die bereits bezahlt wurde. Die Abfrage soll neben der Kundennummer ("knr") auch den Namen des Kunden ("vname", "nname") sowie die Gesamtsumme aller bisher bestellten und bezahlten Artikel ("gesamtbestellsumme") zurückliefern.</text:p>
      <text:p text:style-name="P3"><text:span text:style-name="T1">SELECT</text:span> knr, vname, nname, round(total, 2) gesamtbestellwert<text:line-break/><text:span text:style-name="T1">FROM</text:span><text:tab/>(<text:line-break/><text:tab/><text:tab/><text:span text:style-name="T1">SELECT</text:span> knr, sum(wert*(1+steuer/100)*anzahl) total<text:line-break/><text:tab/><text:tab/><text:span text:style-name="T1">FROM</text:span> umfasst<text:line-break/><text:tab/><text:tab/><text:span text:style-name="T1">NATURAL</text:span> <text:span text:style-name="T1">JOIN</text:span> Preis<text:line-break/><text:tab/><text:tab/><text:span text:style-name="T1">JOIN</text:span> Bestellung USING (bid)<text:line-break/><text:tab/><text:tab/><text:span text:style-name="T1">WHERE</text:span> bezahlt='JA'<text:line-break/><text:tab/><text:tab/><text:span text:style-name="T1">GROUP</text:span> <text:span text:style-name="T1">BY</text:span> knr<text:line-break/><text:tab/>) tempa<text:line-break/><text:line-break/><text:span text:style-name="T1">JOIN</text:span> Kunde <text:span text:style-name="T1">USING</text:span> (knr)<text:line-break/><text:line-break/><text:span text:style-name="T1">WHERE</text:span> total &gt;= (<text:line-break/><text:tab/><text:tab/><text:span text:style-name="T1">SELECT</text:span> max(total)<text:line-break/><text:tab/><text:tab/><text:span text:style-name="T1">FROM</text:span><text:tab/>(<text:line-break/><text:tab/><text:tab/><text:tab/><text:tab/><text:span text:style-name="T1">SELECT</text:span> sum(wert*(1+steuer/100)*anzahl) total<text:line-break/><text:tab/><text:tab/><text:tab/><text:tab/><text:span text:style-name="T1">FROM</text:span> umfasst<text:line-break/><text:tab/><text:tab/><text:tab/><text:tab/><text:span text:style-name="T1">NATURAL</text:span> <text:span text:style-name="T1">JOIN</text:span> Preis<text:line-break/><text:tab/><text:tab/><text:tab/><text:tab/><text:span text:style-name="T1">JOIN</text:span> Bestellung USING (bid)<text:line-break/><text:tab/><text:tab/><text:tab/><text:tab/><text:span text:style-name="T1">WHERE</text:span> bezahlt='JA'<text:line-break/><text:tab/><text:tab/><text:tab/><text:tab/><text:span text:style-name="T1">GROUP</text:span> BY knr<text:line-break/><text:tab/><text:tab/><text:tab/>) tempb<text:line-break/><text:tab/><text:tab/>)<text:line-break/>;</text:p>
      <text:h text:style-name="Heading_20_2" text:outline-level="2">1.3. (Standort Ranking)</text:h>
      <text:p text:style-name="Aufgabe">Geben Sie für jeden Standort ("sid" und "bezeichnung") die Anzahl der Mitarbeiter ("mitarbeiter"), die dort arbeiten aus, und ordnen Sie die Liste absteigend nach der Anzahl der Mitarbeiter. Sollten zwei Standorte gleich viele Mitarbeiter beschäftigen, so soriteren Sie die Stanodrte alphabetisch nach ihrere Bezeichnung.</text:p>
      <text:p text:style-name="SQL"><text:span text:style-name="T1">SELECT</text:span> sid, bezeichnung, mitarbeiter<text:line-break/><text:span text:style-name="T1">FROM</text:span> <text:tab/>(<text:line-break/><text:tab/><text:tab/><text:span text:style-name="T1">SELECT</text:span> arbeitet, count(*) AS mitarbeiter<text:line-break/><text:tab/><text:tab/><text:span text:style-name="T1">FROM</text:span> Angestellter<text:line-break/><text:tab/><text:tab/><text:span text:style-name="T1">GROUP</text:span> <text:span text:style-name="T1">BY</text:span> arbeitet<text:line-break/><text:tab/>) AS anz<text:line-break/><text:span text:style-name="T1">JOIN</text:span> Standort ON (sid=arbeitet)<text:line-break/><text:span text:style-name="T1">ORDER</text:span> <text:span text:style-name="T1">BY</text:span> mitarbeiter DESC, bezeichnung ASC;</text:p>
      <text:h text:style-name="Heading_20_2" text:outline-level="2"><text:soft-page-break/>2. (Rekursion)</text:h>
      <text:p text:style-name="Aufgabe">Wählen Sie per Hand einen Artikel aus dem Sortiment aus, der Teil einer Serie ist. Schreiben Sie eine Query, die diesen Artikel ("ean") ausgibt sowie rekursiv alle Nachfolger in dieser Serie.</text:p>
      <text:p text:style-name="SQL"><text:span text:style-name="T1">WITH</text:span> <text:span text:style-name="T1">RECURSIVE</text:span> serRec(vorgaenger, nachfolger) <text:span text:style-name="T1">AS</text:span> (<text:line-break/><text:tab/><text:span text:style-name="T1">SELECT</text:span> vorgaenger, nachfolger <text:span text:style-name="T1">FROM</text:span> serie <text:span text:style-name="T1">WHERE</text:span> vorgaenger='2801234123452'<text:line-break/><text:tab/><text:span text:style-name="T1">UNION</text:span> <text:span text:style-name="T1">ALL</text:span><text:line-break/><text:tab/><text:span text:style-name="T1">SELECT</text:span> s.vorgaenger, s.nachfolger<text:line-break/><text:tab/><text:span text:style-name="T1">FROM</text:span> serRec sr, serie s<text:line-break/><text:tab/><text:span text:style-name="T1">WHERE</text:span> s.vorgaenger = sr.nachfolger<text:line-break/>)<text:line-break/><text:span text:style-name="T1">SELECT</text:span> <text:span text:style-name="T1">*</text:span> <text:span text:style-name="T1">FROM</text:span> serRec;</text:p>
      <text:h text:style-name="Heading_20_2" text:outline-level="2">3.1.</text:h>
      <text:p text:style-name="Aufgabe">Wählen Sie per Hand einen Kunden aus und geben Sie alle Artikel ("ean", "bezeichnung") aus, die dieser Kunde bisher noch nicht bestellt hat.</text:p>
      <text:p text:style-name="SQL"><text:span text:style-name="T1">SELECT</text:span> ean, bezeichnung<text:line-break/><text:span text:style-name="T1">FROM</text:span> Artikel<text:line-break/><text:span text:style-name="T1">WHERE</text:span> ean <text:span text:style-name="T1">NOT</text:span> <text:span text:style-name="T1">IN</text:span> (<text:line-break/><text:tab/><text:tab/><text:span text:style-name="T1">SELECT</text:span> <text:span text:style-name="T1">DISTINCT</text:span> artikel<text:line-break/><text:tab/><text:tab/><text:span text:style-name="T1">FROM</text:span> bestellung<text:line-break/><text:tab/><text:tab/><text:span text:style-name="T1">JOIN</text:span> umfasst <text:span text:style-name="T1">USING</text:span> (bid)<text:line-break/><text:tab/><text:tab/><text:span text:style-name="T1">WHERE</text:span> knr=1000031<text:line-break/><text:tab/><text:tab/>);</text:p>
      <text:h text:style-name="Heading_20_2" text:outline-level="2">3.2.</text:h>
      <text:p text:style-name="Aufgabe">Schreiben Sie eine Query, die alle Kunden ("knr", "vname", "nname") zurückgibt, die alle erfassten Artikel mindestens einmal bestellt haben.</text:p>
      <text:p text:style-name="SQL"><text:span text:style-name="T1">SELECT</text:span> knr, vname, nname<text:line-break/><text:span text:style-name="T1">FROM</text:span> (<text:line-break/><text:tab/><text:span text:style-name="T1">SELECT</text:span> <text:span text:style-name="T1">DISTINCT</text:span> artikel, knr <text:span text:style-name="T1">FROM</text:span> bestellung<text:line-break/><text:tab/><text:span text:style-name="T1">JOIN</text:span> umfasst <text:span text:style-name="T1">USING</text:span>(bid)<text:line-break/><text:tab/><text:span text:style-name="T1">ORDER</text:span> <text:span text:style-name="T1">BY</text:span> knr<text:line-break/><text:tab/>) tmp<text:line-break/><text:span text:style-name="T1">JOIN</text:span> Kunde <text:span text:style-name="T1">USING</text:span> (knr)<text:line-break/><text:span text:style-name="T1">GROUP</text:span> <text:span text:style-name="T1">BY</text:span> knr, vname, nname<text:line-break/><text:span text:style-name="T1">HAVING</text:span> count(artikel) = (<text:span text:style-name="T1">SELECT</text:span> count(*) <text:span text:style-name="T1">FROM</text:span> Artikel);</text:p>
      <text:h text:style-name="Heading_20_2" text:outline-level="2">4.</text:h>
      <text:p text:style-name="Aufgabe">Schreiben Sie Befehle zum Erzeugen und Löschen einer View ("tagespreise_view"), welche zu einem Artikel alle Tagespreise und in welchen Ländern diese gelten, selektiert. Die View soll folgende Informationen enthalten: ean, bezeichnung, typ, datum, preis, steuer, code, name, kontinent.</text:p>
      <text:p text:style-name="SQL"><text:span text:style-name="T1">CREATE</text:span> <text:span text:style-name="T1">VIEW</text:span> tagespreise_view <text:span text:style-name="T1">AS</text:span> <text:line-break/><text:tab/><text:span text:style-name="T1">SELECT</text:span> Artikel.*, datum, wert, steuer, code, name, kontinent <text:line-break/><text:tab/><text:span text:style-name="T1">FROM</text:span> Preis <text:line-break/><text:tab/><text:span text:style-name="T1">JOIN</text:span> Artikel <text:span text:style-name="T1">ON</text:span> ean=artikel <text:line-break/><text:tab/><text:span text:style-name="T1">JOIN</text:span> Land on code=land;</text:p>
      <text:p text:style-name="Standard"/>
      <text:p text:style-name="SQL"><text:span text:style-name="T1">DROP</text:span> <text:span text:style-name="T1">VIEW</text:span> tagespreise_view;</text:p>
      <text:p text:style-name="Standard"/>
      <text:h text:style-name="P10" text:outline-level="1">PL/pgSQL Teil</text:h>
      <text:h text:style-name="Heading_20_2" text:outline-level="2">5. Trigger</text:h>
      <text:p text:style-name="Aufgabe">Schreiben Sie einen BEFORE INSERT ON Trigger ("t_before_bestellen"), welcher vor einem Insert in die Tabelle "bestellen" überprüft, ob überhaupt genug Stück eines Artikels lagernd sind. Ein Datenbankeintrag soll nur erfolgen, falls in Summe an allen Standorten mindestens so viele Stück des Artikels lagernd sind wie der Kunde bestellt. Sollte der gewünschte Artikel an gar keinem Standort verfügbar sein, so soll eine Exception "artikel_ausverkauft" geworfen werden. Gibt es zu wenig Stück des Artikels, so soll die Exception "zu_wenig_stueck" geworfen werden. Verzichten Sie auf eine Fehlerbehandlung innerhalb des Triggers (da ansonsten ein fehlerhaftes INSERT-Kommand als erfolgreich angesehen würde).</text:p>
      <text:p text:style-name="SQL"><text:span text:style-name="T1">CREATE</text:span> <text:span text:style-name="T1">OR</text:span> <text:span text:style-name="T1">REPLACE</text:span> <text:span text:style-name="T1">FUNCTION</text:span> t_before_bestellen() <text:line-break/><text:span text:style-name="T1">RETURNS TRIGGER </text:span><text:line-break/><text:span text:style-name="T1">AS</text:span> $$ <text:line-break/> <text:s text:c="3"/><text:span text:style-name="T1">DECLARE</text:span> <text:line-break/> <text:s text:c="7"/>stand <text:span text:style-name="T1">INT</text:span>; <text:line-break/> <text:s text:c="3"/><text:span text:style-name="T1">BEGIN</text:span> <text:line-break/> <text:s text:c="7"/><text:span text:style-name="T1">SELECT</text:span> sum(anzahl) <text:span text:style-name="T1">INTO</text:span> stand <text:span text:style-name="T1">FROM</text:span> Lagerstand <text:span text:style-name="T1">WHERE</text:span> artikel=NEW.artikel; <text:line-break/><text:line-break/> <text:s text:c="7"/><text:span text:style-name="T1">IF</text:span> stand = 0 <text:span text:style-name="T1">THEN</text:span> <text:line-break/> <text:s text:c="11"/><text:span text:style-name="T1">RAISE</text:span> <text:span text:style-name="T1">EXCEPTION</text:span> 'artikel_ausverkauft'; <text:line-break/> <text:s text:c="7"/><text:span text:style-name="T1">ELSEIF</text:span> stand <text:span text:style-name="T1">IS NULL THEN</text:span> <text:line-break/> <text:s text:c="11"/><text:span text:style-name="T1">RAISE EXCEPTION</text:span> 'artikel_ausverkauft'; <text:line-break/> <text:s text:c="7"/><text:span text:style-name="T1">ELSEIF</text:span> stand &lt; NEW.anzahl <text:span text:style-name="T1">THEN</text:span> <text:line-break/> <text:s text:c="11"/><text:span text:style-name="T1">RAISE</text:span> <text:span text:style-name="T1">EXCEPTION</text:span> 'zu_wenig_stueck'; <text:line-break/> <text:s text:c="7"/><text:span text:style-name="T1">END</text:span> <text:span text:style-name="T1">IF</text:span>; <text:line-break/> <text:s text:c="7"/><text:line-break/> <text:s text:c="7"/><text:span text:style-name="T1">RETURN</text:span> <text:span text:style-name="T1">NEW</text:span>; <text:line-break/> <text:s text:c="3"/><text:span text:style-name="T1">END</text:span>; <text:line-break/>$$ <text:span text:style-name="T1">LANGUAGE</text:span> plpgsql; </text:p>
      <text:p text:style-name="Standard"/>
      <text:p text:style-name="SQL"><text:span text:style-name="T1">CREATE</text:span> <text:span text:style-name="T1">TRIGGER</text:span> t_before_bestellen <text:line-break/><text:span text:style-name="T1">BEFORE</text:span> <text:span text:style-name="T1">INSERT</text:span> <text:span text:style-name="T1">ON</text:span> umfasst <text:line-break/> <text:s text:c="3"/><text:span text:style-name="T1">FOR</text:span> <text:span text:style-name="T1">EACH</text:span> <text:span text:style-name="T1">ROW</text:span> <text:span text:style-name="T1">EXECUTE</text:span> <text:span text:style-name="T1">PROCEDURE</text:span> t_before_bestellen();</text:p>
      <text:h text:style-name="Heading_20_2" text:outline-level="2">6. Funktionen</text:h>
      <text:h text:style-name="Heading_20_2" text:outline-level="2">6.1 f_bestellwert</text:h>
      <text:p text:style-name="Aufgabe">Schreiben Sie eine Funktion ("f_bestellwert"), die für eine Bestellung den Gesamtpreis aller in dieser Bestellung zusammengefassten Waren berechnet. Die Funktion erhält als Eingabeparameter "bestellnr" ("bid" der Bestellung). Beachten Sie, dass von jedem Artikel mehrere Stück pro Bestellung bestellt werden können ("anzahl" von bestellen).</text:p>
      <text:p text:style-name="SQL"><text:span text:style-name="T1">CREATE</text:span> <text:span text:style-name="T1">OR</text:span> <text:span text:style-name="T1">REPLACE</text:span> <text:span text:style-name="T1">FUNCTION</text:span> f_bestellwert(bestellnr <text:span text:style-name="T1">NUMERIC</text:span>(10)) <text:line-break/><text:span text:style-name="T1">RETURNS</text:span> <text:span text:style-name="T1">NUMERIC</text:span>(7,2) <text:line-break/><text:span text:style-name="T1">AS</text:span> $$ <text:line-break/> <text:s text:c="3"/><text:span text:style-name="T1">DECLARE</text:span> <text:line-break/> <text:s text:c="7"/>total <text:span text:style-name="T1">NUMERIC</text:span>(7,2); <text:line-break/> <text:s text:c="3"/><text:span text:style-name="T1">BEGIN</text:span> <text:line-break/> <text:s text:c="7"/>total = (<text:span text:style-name="T1">SELECT</text:span> sum(wert*(1+steuer/100)*anzahl) <text:span text:style-name="T1">FROM</text:span> umfasst <text:line-break/> <text:s text:c="19"/><text:span text:style-name="T1">NATURAL</text:span> <text:span text:style-name="T1">JOIN</text:span> Preis <text:line-break/> <text:s text:c="19"/><text:span text:style-name="T1">WHERE</text:span> bid = bestellnr); <text:line-break/> <text:s text:c="7"/><text:line-break/> <text:s text:c="7"/><text:span text:style-name="T1">RETURN</text:span> total; <text:line-break/> <text:s text:c="3"/><text:span text:style-name="T1">EXCEPTION</text:span> <text:line-break/> <text:s text:c="7"/><text:span text:style-name="T1">WHEN</text:span> <text:span text:style-name="T1">OTHERS</text:span> <text:span text:style-name="T1">THEN</text:span> <text:line-break/> <text:s text:c="11"/><text:span text:style-name="T1">RAISE</text:span> <text:span text:style-name="T1">NOTICE</text:span> '%, %', SQLERRM, SQLSTATE; <text:line-break/> <text:s text:c="11"/><text:span text:style-name="T1">RETURN</text:span> -1; <text:line-break/> <text:s text:c="3"/><text:span text:style-name="T1">END</text:span>; <text:line-break/>$$ <text:span text:style-name="T1">LANGUAGE</text:span> plpgsql;</text:p>
      <text:h text:style-name="Heading_20_2" text:outline-level="2"><text:soft-page-break/>6.2 f_treuepunkte</text:h>
      <text:p text:style-name="Aufgabe">Schreiben Sie eine Funktion ("f_treuepunkte"), die für eine übergebene Bestellung die, dem Kunden zustehenden Treuepunkte berechnet. Der Kunde erhält Pro 10,- Bestellwert einen Treuepunkt, d.h. für Bestellungen mit einem Wert ab 10,- einen Punkt, ab 20,- zwei Punkte usw. Hat ein Kunde bereits mehr als 10 bezahlte Bestellungen mit einem Wert jeweils über 50,- Euro getätigt, so erhält der Kunde dafür 5 Extrapunkte. Verwenden Sie dabei die im vorigen Punkt erstelle Funktion "f_bestellwert". Werfen Sie eine Expcetion "bestellwert_zu_gering", sollte der Gesamtwert der betrachteten Bestellung kleiner als 10,- sein.</text:p>
      <text:p text:style-name="SQL"><text:span text:style-name="T1">CREATE OR REPLACE FUNCTION</text:span> f_treuepunkte(bestellnr <text:span text:style-name="T1">NUMERIC</text:span>(10)) <text:line-break/><text:span text:style-name="T1">RETURNS INTEGER </text:span><text:line-break/><text:span text:style-name="T1">AS</text:span> $$ <text:line-break/> <text:s text:c="3"/><text:span text:style-name="T1">DECLARE</text:span> <text:line-break/> <text:s text:c="7"/>trpnkt <text:span text:style-name="T1">INTEGER</text:span>; <text:line-break/> <text:s text:c="7"/>bstwrt <text:span text:style-name="T1">NUMERIC</text:span>(7,2); <text:line-break/> <text:s text:c="7"/>bstcnt <text:span text:style-name="T1">INTEGER</text:span>; <text:line-break/> <text:s text:c="7"/>bst <text:s text:c="3"/>Bestellung%ROWTYPE; <text:line-break/> <text:s text:c="7"/>kdnr <text:s text:c="2"/>Kunde.knr%TYPE; <text:line-break/><text:line-break/> <text:s text:c="3"/><text:span text:style-name="T1">BEGIN</text:span> <text:line-break/> <text:s text:c="7"/>bstwrt = f_bestellwert(bestellnr); <text:line-break/> <text:s text:c="7"/><text:line-break/> <text:s text:c="7"/><text:span text:style-name="T1">IF</text:span> bstwrt &lt; 10 <text:span text:style-name="T1">THEN</text:span> <text:line-break/> <text:s text:c="11"/><text:span text:style-name="T1">RAISE EXCEPTION</text:span> 'bestellwert_zu_gering'; <text:line-break/> <text:s text:c="7"/><text:span text:style-name="T1">END</text:span> <text:span text:style-name="T1">IF</text:span>; <text:line-break/> <text:s text:c="7"/>trpnkt = round(bstwrt/10); <text:line-break/><text:line-break/> <text:s text:c="7"/><text:span text:style-name="T2">-- kundennummer holen von dem kunden der bestellung </text:span><text:line-break/> <text:s text:c="7"/><text:span text:style-name="T1">SELECT</text:span> knr <text:span text:style-name="T1">INTO</text:span> kdnr <text:span text:style-name="T1">FROM</text:span> Bestellung <text:span text:style-name="T1">WHERE</text:span> bid=bestellnr; <text:line-break/> <text:s text:c="7"/><text:line-break/> <text:s text:c="7"/>bstcnt = 0; <text:span text:style-name="T2">-- bezahlte bestellungen des kunden durchlaufen </text:span><text:line-break/> <text:s text:c="7"/><text:span text:style-name="T1">FOR</text:span> bst <text:span text:style-name="T1">IN</text:span> (SELECT bid <text:span text:style-name="T1">FROM</text:span> Bestellung <text:span text:style-name="T1">WHERE</text:span> knr=kdnr <text:span text:style-name="T1">AND</text:span> Bezahlt='JA') <text:line-break/> <text:s text:c="7"/><text:span text:style-name="T1">LOOP</text:span> <text:line-break/> <text:s text:c="11"/><text:span text:style-name="T1">IF</text:span> bstcnt &gt; 10 <text:span text:style-name="T1">THEN</text:span> <text:line-break/> <text:s text:c="15"/><text:span text:style-name="T1">EXIT</text:span>; <text:line-break/> <text:s text:c="11"/><text:span text:style-name="T1">END</text:span> <text:span text:style-name="T1">IF</text:span>; <text:line-break/><text:line-break/> <text:s text:c="11"/><text:span text:style-name="T1">IF</text:span> f_bestellwert(bst.bid) &gt; 50 <text:span text:style-name="T1">THEN</text:span> <text:line-break/> <text:s text:c="15"/>bstcnt = bstcnt + 1; <text:line-break/> <text:s text:c="11"/><text:span text:style-name="T1">END IF</text:span>; <text:line-break/> <text:s text:c="7"/><text:span text:style-name="T1">END LOOP</text:span>; <text:line-break/><text:line-break/> <text:s text:c="7"/><text:span text:style-name="T1">IF</text:span> bstcnt &gt; 10 <text:span text:style-name="T1">THEN</text:span> <text:line-break/> <text:s text:c="11"/>trpnkt = trpnkt + 5; <text:line-break/> <text:s text:c="7"/><text:span text:style-name="T1">END IF</text:span>;<text:line-break/><text:line-break/> <text:s text:c="7"/><text:span text:style-name="T1">RETURN</text:span> trpnkt; <text:line-break/><text:line-break/> <text:s text:c="3"/><text:span text:style-name="T1">EXCEPTION</text:span> <text:line-break/> <text:s text:c="7"/><text:span text:style-name="T1">WHEN</text:span> <text:span text:style-name="T1">OTHERS</text:span> <text:span text:style-name="T1">THEN</text:span> <text:line-break/> <text:s text:c="11"/><text:span text:style-name="T1">RAISE</text:span> <text:span text:style-name="T1">NOTICE</text:span> '%, %', SQLERRM, SQLSTATE; <text:line-break/> <text:s text:c="11"/><text:span text:style-name="T1">RETURN</text:span> -1; <text:line-break/> <text:s text:c="3"/><text:span text:style-name="T1">END</text:span>; <text:line-break/>$$ <text:span text:style-name="T1">LANGUAGE</text:span> plpgsql;</text:p>
      <text:h text:style-name="Heading_20_2" text:outline-level="2">3. f_treuepunkte_eintragen</text:h>
      <text:p text:style-name="Aufgabe">Schreiben Sie eine Prozedur ("f_treuepunkte_eintragen"), die die für eine Bestellung anfallenden Treuepunkte einem Kunden gutschreibt. Die Prozedur hat als Eingabeparameter bestellnr ("bid" von Bestellungen) und gibt nichts zurück (Rückgabetyp void). Verwenden Sie zur Berechnung der gutzuschreibenden Treuepunkte die im vorigen Punkt erstellte Funktion "f_treuepunkte".</text:p>
      <text:p text:style-name="SQL"><text:span text:style-name="T1">CREATE OR REPLACE FUNCTION</text:span> f_treuepunkte_eintragen(bestellnr <text:span text:style-name="T1">NUMERIC</text:span>(10)) <text:line-break/><text:span text:style-name="T1">RETURNS VOID </text:span><text:line-break/><text:span text:style-name="T1">AS</text:span> $$ <text:line-break/> <text:s text:c="3"/><text:span text:style-name="T1">DECLARE</text:span> <text:line-break/> <text:s text:c="7"/>trpnkt Kunde.tpunkte%TYPE; <text:line-break/> <text:s text:c="7"/>kdnr <text:s text:c="2"/>Kunde.knr%TYPE; <text:line-break/><text:soft-page-break/> <text:s text:c="3"/><text:span text:style-name="T1">BEGIN</text:span> <text:line-break/> <text:s text:c="7"/>trpnkt = f_treuepunkte(bestellnr); <text:line-break/><text:line-break/> <text:s text:c="7"/><text:span text:style-name="T1">IF</text:span> trpnkt = -1 <text:span text:style-name="T1">THEN</text:span> <text:line-break/> <text:s text:c="11"/><text:span text:style-name="T1">RAISE EXCEPTION</text:span> 'treuepunkte konnten nicht ermittelt werden'; <text:line-break/> <text:s text:c="7"/><text:span text:style-name="T1">ELSEIF</text:span> trpnkt <text:span text:style-name="T1">IS NULL THEN </text:span><text:line-break/> <text:s text:c="11"/><text:span text:style-name="T1">RAISE EXCEPTION</text:span> 'bestellung % konnte nicht gefunden werden', bestellnr; <text:line-break/> <text:s text:c="7"/><text:span text:style-name="T1">ELSE</text:span> <text:line-break/> <text:s text:c="11"/><text:span text:style-name="T1">SELECT</text:span> knr <text:span text:style-name="T1">INTO</text:span> kdnr <text:span text:style-name="T1">FROM</text:span> Bestellung <text:span text:style-name="T1">WHERE</text:span> bid=bestellnr; <text:line-break/> <text:s text:c="11"/><text:span text:style-name="T1">IF</text:span> kdnr <text:span text:style-name="T1">IS NULL THEN </text:span><text:line-break/> <text:s text:c="15"/><text:span text:style-name="T1">RAISE EXCEPTION</text:span> 'kunde % konnte nicht gefunden werden', kdnr; <text:line-break/> <text:s text:c="11"/><text:span text:style-name="T1">ELSE</text:span> <text:line-break/> <text:s text:c="15"/>-- input okay, jetzt können wir das updaten! <text:line-break/> <text:s text:c="15"/>UPDATE Kunde SET tpunkte = tpunkte + trpnkt WHERE knr=kdnr; <text:line-break/> <text:s text:c="11"/><text:span text:style-name="T1">END IF</text:span>; <text:line-break/> <text:s text:c="7"/><text:span text:style-name="T1">END IF</text:span>; <text:line-break/> <text:s text:c="3"/><text:span text:style-name="T1">EXCEPTION</text:span> <text:line-break/> <text:s text:c="7"/><text:span text:style-name="T1">WHEN OTHERS THEN </text:span><text:line-break/> <text:s text:c="11"/><text:span text:style-name="T1">RAISE EXCEPTION</text:span> '%, %', SQLERRM, SQLSTATE; <text:line-break/> <text:s text:c="3"/><text:span text:style-name="T1">END</text:span>; <text:line-break/>$$ <text:span text:style-name="T1">LANGUAGE</text:span> plpgsql;</text:p>
      <text:h text:style-name="Heading_20_2" text:outline-level="2">6.4 f_alte_bestellungen_entfernen</text:h>
      <text:p text:style-name="Aufgabe">Schreiben Sie eine Prozedur ("f_alte_bestellungen_entfernen), die alle Bestellungen aus der Datenbank entfernt, für die nach mehr als 14 Tagen immer noch keine Bezahlt eingegangen ist. Bedenken Sie, dass sie auch in der Tabelle "bestellen" alle Datensätze löschen müssen, die zu den betroffenen Bestellungen gehören. Die Prozedur soll am Ende einen Hinweis ausgeben, wie viele Bestellungen dabei entfernt wurden.</text:p>
      <text:p text:style-name="SQL"><text:span text:style-name="T1">CREATE OR REPLACE FUNCTION</text:span> f_alte_bestellungen_entfernen() <text:line-break/><text:span text:style-name="T1">RETURNS VOID</text:span> <text:line-break/><text:span text:style-name="T1">AS</text:span> $$ <text:line-break/> <text:s text:c="3"/><text:span text:style-name="T1">DECLARE</text:span> <text:line-break/> <text:s text:c="7"/>todel Bestellung.bid%TYPE; <text:line-break/> <text:s text:c="7"/>deled <text:span text:style-name="T1">INTEGER</text:span> = 0; <text:line-break/> <text:s text:c="3"/><text:span text:style-name="T1">BEGIN</text:span> <text:line-break/> <text:s text:c="7"/><text:span text:style-name="T1">FOR</text:span> todel <text:span text:style-name="T1">IN</text:span> <text:line-break/> <text:s text:c="11"/><text:span text:style-name="T1">SELECT</text:span> bid FROM Bestellung<text:line-break/> <text:s text:c="11"/><text:span text:style-name="T1">WHERE</text:span> bezahlt = 'NEIN' <text:span text:style-name="T1">AND</text:span> (age(zeitpunkt)) &gt; '14 days' <text:line-break/> <text:s text:c="7"/><text:span text:style-name="T1">LOOP</text:span> <text:line-break/> <text:s text:c="11"/><text:span text:style-name="T1">DELETE FROM</text:span> umfasst <text:span text:style-name="T1">WHERE</text:span> bid=todel; <text:line-break/> <text:s text:c="11"/><text:span text:style-name="T1">DELETE FROM</text:span> Bestellung <text:span text:style-name="T1">WHERE</text:span> bid=todel; <text:line-break/><text:line-break/> <text:s text:c="11"/>deled = deled + 1; <text:line-break/> <text:s text:c="7"/><text:span text:style-name="T1">END LOOP</text:span>; <text:line-break/><text:line-break/> <text:s text:c="7"/><text:span text:style-name="T2">-- und alles nur fuer grammatikalisch richtigen output! </text:span><text:line-break/> <text:s text:c="7"/><text:span text:style-name="T1">IF</text:span> deled = 0 <text:span text:style-name="T1">THEN</text:span> <text:line-break/> <text:s text:c="11"/><text:span text:style-name="T1">RAISE NOTICE</text:span> 'Keine Bestellungen geloescht'; <text:line-break/> <text:s text:c="7"/><text:span text:style-name="T1">ELSEIF</text:span> deled = 1 THEN <text:line-break/> <text:s text:c="11"/><text:span text:style-name="T1">RAISE NOTICE</text:span> 'Eine Bestellung geloescht'; <text:line-break/> <text:s text:c="7"/><text:span text:style-name="T1">ELSE</text:span> <text:line-break/> <text:s text:c="11"/><text:span text:style-name="T1">RAISE</text:span> <text:span text:style-name="T1">NOTICE</text:span> '% Bestellungen geloescht', deled; <text:line-break/> <text:s text:c="7"/><text:span text:style-name="T1">END</text:span> <text:span text:style-name="T1">IF</text:span>; <text:line-break/> <text:s text:c="7"/><text:line-break/> <text:s text:c="3"/><text:span text:style-name="T1">EXCEPTION</text:span> <text:line-break/> <text:s text:c="7"/><text:span text:style-name="T1">WHEN</text:span> <text:span text:style-name="T1">OTHERS</text:span> <text:span text:style-name="T1">THEN</text:span> <text:line-break/> <text:s text:c="11"/><text:span text:style-name="T1">RAISE EXCEPTION</text:span> '%, %', SQLERRM, SQLSTATE; <text:line-break/> <text:s text:c="3"/><text:span text:style-name="T1">END</text:span>; <text:line-break/>$$ <text:span text:style-name="T1">LANGUAGE</text:span> plpgsql;</text:p>
      <text:h text:style-name="P10" text:outline-level="1">Java Teil</text:h>
      <text:h text:style-name="Heading_20_2" text:outline-level="2">7.1 dbConnect()</text:h>
      <text:p text:style-name="Aufgabe">Stellt eine JDBC-Verbindung zur Datenbank her und stellt AUTOCOMMIT aus.</text:p>
      <text:p text:style-name="P4"><text:span text:style-name="T1">public</text:span> <text:span text:style-name="T1">void</text:span> dbConnect() { <text:line-break/><text:tab/><text:span text:style-name="T1">String</text:span> driver = "jdbc:postgresql"; <text:line-break/><text:tab/><text:span text:style-name="T1">String</text:span> host = "bordo.dbai.tuwien.ac.at"; <text:line-break/><text:tab/><text:span text:style-name="T1">String</text:span> port = "5432"; <text:line-break/><text:tab/><text:span text:style-name="T1">String</text:span> database = "database"; <text:line-break/><text:tab/><text:span text:style-name="T1">String</text:span> username = "username"; <text:line-break/><text:tab/><text:span text:style-name="T1">String</text:span> password = "password"; <text:line-break/><text:tab/> <text:line-break/><text:tab/><text:span text:style-name="T1">String</text:span> dbConnectionString = driver + "://" + host + ":" + port + "/" + database; <text:line-break/><text:tab/> <text:line-break/><text:tab/><text:span text:style-name="T1">try</text:span> { <text:line-break/><text:tab/><text:tab/><text:span text:style-name="T4">Class.forName</text:span>("org.postgresql.Driver"); <text:line-break/><text:tab/><text:tab/>conn = <text:span text:style-name="T4">DriverManager.getConnection</text:span>(dbConnectionString, username, password); <text:line-break/><text:tab/><text:tab/><text:span text:style-name="T4">conn.setAutoCommit</text:span>(false); <text:line-break/><text:tab/>} <text:span text:style-name="T1">catch</text:span> (Exception e) { <text:line-break/><text:tab/><text:tab/><text:span text:style-name="T4">System.out.println</text:span>(e.toString()); <text:line-break/><text:tab/>} <text:line-break/>}</text:p>
      <text:h text:style-name="Heading_20_2" text:outline-level="2">7.2 dbOutputKunden()</text:h>
      <text:p text:style-name="Aufgabe">Gibt alle Kunden (Kundennummer, Vor- und Nachname, Treuepunkte), die Anzahl aller bisher abgewickelten Bestellungen, den Gesamtwert aller Bestellungen sowie den durchschnittlichen Wert der Bestellungen aus. Berücksichtigen Sie dabei ausschließlich Bestellungen, für die bereits die Bezahltung erfolgt ist. Vergessen Sie nicht auf jene Kunden, für die noch keine derartige Bestellung erfasst ist! Verwenden Sie dabei die Funktion "f_bestellwert", die Sie in Punkt 6a erstellt haben. Die Ausgabe soll als Comma-Separated List erfolgen.</text:p>
      <text:p text:style-name="P5"><text:span text:style-name="T1">public</text:span> <text:span text:style-name="T5">void</text:span> dbOutputKunden() { <text:line-break/><text:tab/><text:span text:style-name="T1">Statement</text:span> stmt = null; <text:line-break/><text:tab/><text:span text:style-name="T1">ResultSet</text:span> rs = null; <text:line-break/><text:line-break/><text:tab/><text:span text:style-name="T1">try</text:span> { <text:line-break/><text:tab/><text:tab/>stmt = conn.createStatement(); <text:line-break/><text:tab/><text:tab/>rs = stmt.executeQuery("SELECT k.knr, " + <text:line-break/><text:tab/><text:tab/><text:tab/>"k.vname, " + <text:line-break/><text:tab/><text:tab/><text:tab/>"k.nname, " + <text:line-break/><text:tab/><text:tab/><text:tab/>"k.tpunkte, " + <text:line-break/><text:tab/><text:tab/><text:tab/>"COUNT(b.bid) AS anz, " + <text:line-break/><text:tab/><text:tab/><text:tab/>"SUM(f_bestellwert(b.bid)) AS gesamtwert, " + <text:line-break/><text:tab/><text:tab/><text:tab/>"round(AVG(f_bestellwert(b.bid)), 2) AS durchschn " + <text:line-break/><text:tab/><text:tab/><text:tab/>"FROM Kunden k " + <text:line-break/><text:tab/><text:tab/><text:tab/>"LEFT OUTER JOIN (Bestellungen b JOIN Bezahlung bez ON (b.bid = bez.bestellung)) ON (k.knr = b.kunde) " + <text:line-break/><text:tab/><text:tab/><text:tab/>"GROUP BY k.knr, k.vname, k.nname, k.tpunkte " + <text:line-break/><text:tab/><text:tab/><text:tab/>"ORDER BY gesamtwert DESC, k.knr"); <text:line-break/><text:line-break/><text:tab/><text:tab/><text:span text:style-name="T1">while</text:span> (rs.next()) { <text:line-break/><text:tab/><text:tab/><text:tab/>System.out.print(rs.getString("knr") + ", "); <text:line-break/><text:tab/><text:tab/><text:tab/>System.out.print(rs.getString("vname") + ", "); <text:line-break/><text:tab/><text:tab/><text:tab/>System.out.print(rs.getString("nname") + ", "); <text:line-break/><text:tab/><text:tab/><text:tab/>System.out.print(rs.getString("tpunkte") + ", "); <text:line-break/><text:tab/><text:tab/><text:tab/>System.out.print(rs.getString("anz") + ", "); <text:line-break/><text:tab/><text:tab/><text:tab/>System.out.print(rs.getString("gesamtwert") + ", "); <text:line-break/><text:tab/><text:tab/><text:tab/>System.out.println(rs.getString("durchschn")); <text:line-break/><text:tab/><text:tab/>} <text:line-break/><text:tab/><text:tab/>rs.close(); <text:line-break/><text:tab/><text:tab/>stmt.close(); <text:line-break/><text:tab/>} <text:span text:style-name="T1">catch</text:span> (Exception e) { <text:line-break/><text:tab/><text:tab/>System.out.println(e.toString()); <text:line-break/><text:line-break/><text:soft-page-break/><text:tab/><text:tab/><text:span text:style-name="T1">try</text:span> { <text:line-break/><text:tab/><text:tab/><text:tab/><text:span text:style-name="T1">if</text:span> (rs != null)<text:line-break/><text:tab/><text:tab/><text:tab/><text:tab/>rs.close(); <text:line-break/><text:tab/><text:tab/><text:tab/><text:span text:style-name="T1">if</text:span> (stmt != null)<text:line-break/><text:tab/><text:tab/><text:tab/><text:tab/>stmt.close(); <text:line-break/><text:tab/><text:tab/>} <text:span text:style-name="T1">catch</text:span> (SQLException ex) { <text:line-break/><text:tab/><text:tab/><text:tab/>ex.printStackTrace(); <text:line-break/><text:tab/><text:tab/>} <text:line-break/><text:tab/>} <text:line-break/>}</text:p>
      <text:h text:style-name="Heading_20_2" text:outline-level="2">7.3 editTreuepunkte()</text:h>
      <text:p text:style-name="Aufgabe">Soll die Funktionalität der PL/pgSQL-Prozedur aus 6.3 bereitstellen.</text:p>
      <text:p text:style-name="P1"><text:span text:style-name="T1">public</text:span> <text:span text:style-name="T1">void</text:span> editTreuepunkte(int bestellnr) { <text:line-break/><text:tab/><text:span text:style-name="T1">Statement</text:span> stmt = null; <text:line-break/><text:tab/><text:span text:style-name="T1">CallableStatement</text:span> cstmtTreuepunkte = null; <text:line-break/><text:tab/><text:span text:style-name="T1">try</text:span> { <text:line-break/><text:tab/><text:tab/>stmt = conn.createStatement(); <text:line-break/><text:line-break/><text:tab/><text:tab/><text:span text:style-name="T2">/* Kunden zur Bestellung herausfinden. */ </text:span><text:line-break/><text:tab/><text:tab/><text:span text:style-name="T1">ResultSet</text:span> rs = stmt.executeQuery( <text:line-break/><text:tab/><text:tab/><text:tab/>"SELECT kunde "+ <text:line-break/><text:tab/><text:tab/><text:tab/>"FROM Bestellungen " + <text:line-break/><text:tab/><text:tab/><text:tab/>"WHERE bid = '" + bestellnr + "'"); <text:line-break/><text:tab/><text:tab/>rs.next(); <text:line-break/><text:tab/><text:tab/><text:span text:style-name="T1">int</text:span> kunde = rs.getInt("kunde"); <text:line-break/><text:tab/><text:tab/> <text:line-break/><text:tab/><text:tab/><text:span text:style-name="T2">/* Zugehörige Treuepunkte berechnen. */ </text:span><text:line-break/><text:tab/><text:tab/>cstmtTreuepunkte = conn.prepareCall("{ ? = call f_treuepunkte(?) }"); <text:line-break/><text:tab/><text:tab/>cstmtTreuepunkte.registerOutParameter(1, Types.INTEGER); <text:line-break/><text:tab/><text:tab/>cstmtTreuepunkte.setInt(2, bestellnr); <text:line-break/><text:tab/><text:tab/>cstmtTreuepunkte.executeQuery(); <text:line-break/><text:tab/><text:tab/>int treuepunkte = cstmtTreuepunkte.getInt(1); <text:line-break/><text:tab/><text:tab/>rs = stmt.executeQuery("SELECT f_treuepunkte('" + bestellnr + "') AS tp"); <text:line-break/><text:tab/><text:tab/>rs.next(); <text:line-break/><text:tab/><text:tab/><text:span text:style-name="T1">int</text:span> treuepunkte = rs.getInt("tp"); <text:line-break/><text:tab/><text:tab/> <text:line-break/><text:tab/><text:tab/><text:span text:style-name="T2">/* Treuepunkte eintragen */ </text:span><text:line-break/><text:tab/><text:tab/>stmt.executeUpdate(<text:line-break/><text:tab/><text:tab/><text:tab/>"UPDATE Kunden "+ <text:line-break/><text:tab/><text:tab/><text:tab/>"SET tpunkte = tpunkte + " + treuepunkte + " " + <text:line-break/><text:tab/><text:tab/><text:tab/>"WHERE knr = '" + kunde + "'"); <text:line-break/><text:tab/><text:tab/>conn.commit(); <text:line-break/><text:tab/><text:tab/> <text:line-break/><text:tab/><text:tab/><text:span text:style-name="T2">/* Statements und ResultSets schließen */ </text:span><text:line-break/><text:tab/><text:tab/>cstmtTreuepunkte.close(); <text:line-break/><text:tab/><text:tab/>rs.close(); <text:line-break/><text:tab/><text:tab/>stmt.close(); <text:line-break/><text:tab/>} <text:span text:style-name="T1">catch</text:span> (SQLException e) { <text:line-break/><text:tab/><text:tab/>e.printStackTrace(); <text:line-break/><text:line-break/><text:tab/><text:tab/><text:span text:style-name="T1">try</text:span> { <text:line-break/><text:tab/><text:tab/><text:tab/><text:span text:style-name="T1">if</text:span> (conn != null)<text:line-break/><text:tab/><text:tab/><text:tab/><text:tab/>conn.rollback(); <text:line-break/><text:tab/><text:tab/><text:tab/><text:span text:style-name="T1">if</text:span> (stmt != null)<text:line-break/><text:tab/><text:tab/><text:tab/><text:tab/>stmt.close(); <text:line-break/><text:tab/><text:tab/><text:tab/><text:span text:style-name="T1">if</text:span> (cstmtTreuepunkte != null)<text:line-break/><text:tab/><text:tab/><text:tab/><text:tab/>cstmtTreuepunkte.close(); <text:line-break/><text:tab/><text:tab/>} <text:span text:style-name="T1">catch</text:span> (SQLException ex) { <text:line-break/><text:tab/><text:tab/><text:tab/>ex.printStackTrace(); <text:line-break/><text:tab/><text:tab/>} <text:line-break/><text:tab/>} <text:line-break/>}</text:p>
      <text:h text:style-name="Heading_20_2" text:outline-level="2">7.4 resetTreuepunkte()</text:h>
      <text:p text:style-name="Aufgabe">Setzt alle Treuepunkte der Tabelle "Kunden" auf 0.</text:p>
      <text:p text:style-name="P2"><text:soft-page-break/><text:span text:style-name="T1">public void</text:span> resetTreuepunkte() { <text:line-break/><text:tab/><text:span text:style-name="T1">Statement</text:span> stmt = null; <text:line-break/><text:tab/><text:span text:style-name="T1">int</text:span> updatedRows = 0; <text:line-break/><text:tab/><text:span text:style-name="T1">try</text:span> { <text:line-break/><text:tab/><text:tab/>stmt = conn.createStatement(); <text:line-break/><text:tab/><text:tab/>updatedRows = stmt.executeUpdate( <text:line-break/><text:tab/><text:tab/><text:tab/>"UPDATE Kunden " + <text:line-break/><text:tab/><text:tab/><text:tab/>"SET tpunkte = 0 " + <text:line-break/><text:tab/><text:tab/><text:tab/>"WHERE tpunkte != 0");<text:line-break/> <text:tab/><text:tab/>conn.commit(); <text:line-break/><text:tab/><text:tab/>stmt.close(); <text:line-break/><text:line-break/><text:tab/>} <text:span text:style-name="T1">catch</text:span> (Exception e) { <text:line-break/><text:tab/><text:tab/>System.out.println(e.toString()); <text:line-break/><text:tab/><text:tab/><text:span text:style-name="T1">try</text:span> { <text:line-break/><text:tab/><text:tab/><text:tab/><text:span text:style-name="T1">if</text:span> (conn != null) <text:line-break/><text:tab/><text:tab/><text:tab/><text:tab/>conn.rollback(); <text:line-break/><text:tab/><text:tab/><text:tab/><text:span text:style-name="T1">if</text:span> (stmt != null) <text:line-break/><text:tab/><text:tab/><text:tab/><text:tab/>stmt.close(); <text:line-break/><text:tab/><text:tab/>} <text:span text:style-name="T1">catch</text:span> (SQLException ex) { <text:line-break/><text:tab/><text:tab/><text:tab/>ex.printStackTrace(); <text:line-break/><text:tab/><text:tab/>} <text:line-break/><text:tab/>} <text:span text:style-name="T1">finally</text:span> { <text:line-break/><text:tab/><text:tab/>System.out.println("Anzahl aktualisierter Tupel: " + updatedRows); <text:line-break/><text:tab/>} <text:line-break/>}</text:p>
      <text:h text:style-name="Heading_20_2" text:outline-level="2">7.5 dbDisconnect()</text:h>
      <text:p text:style-name="SQL"><text:span text:style-name="T1">public</text:span> <text:span text:style-name="T1">void</text:span> dbDisconnect() { <text:line-break/><text:tab/><text:span text:style-name="T1">try</text:span> { <text:line-break/><text:tab/><text:tab/>conn.close(); <text:line-break/><text:tab/>} <text:span text:style-name="T1">catch</text:span> (SQLException e) { <text:line-break/><text:tab/><text:tab/><text:span text:style-name="T2">//System.out.println(e.toString()); </text:span><text:line-break/><text:tab/><text:tab/><text:span text:style-name="T1">while</text:span> (e != null) { <text:line-break/><text:tab/><text:tab/><text:tab/>System.out.print("Code: " + e.getErrorCode()); <text:line-break/><text:tab/><text:tab/><text:tab/>System.out.print("Message: " + e.getMessage()); <text:line-break/><text:tab/><text:tab/><text:tab/>System.out.print("State: " + e.getSQLState()); <text:line-break/><text:tab/><text:tab/><text:tab/>e = e.getNextException(); <text:line-break/><text:tab/><text:tab/>} <text:line-break/><text:tab/>} <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DejaVu Sans Mono" svg:font-family="'DejaVu Sans Mono'" style:font-adornments="Book"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2" svg:font-family="'DejaVu Sans'" style:font-adornments="Bold" style:font-family-generic="swiss" style:font-pitch="variable"/>
    <style:font-face style:name="DejaVu Sans" svg:font-family="'DejaVu Sans'" style:font-adornments="Book" style:font-family-generic="swiss" style:font-pitch="variable"/>
    <style:font-face style:name="DejaVu Sans1" svg:font-family="'DejaVu Sans'" style:font-adornments="ExtraLight" style:font-family-generic="swiss" style:font-pitch="variable"/>
    <style:font-face style:name="DejaVu Sans3"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DejaVu Sans3"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DejaVu Sans" fo:font-size="10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3"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SQL" style:family="paragraph" style:parent-style-name="Standard" style:class="text" style:master-page-name="">
      <style:paragraph-properties fo:margin-left="0.2098in" fo:margin-right="0.2098in" fo:margin-top="0in" fo:margin-bottom="0.1in" fo:line-height="100%" fo:text-indent="0in" style:auto-text-indent="false" style:page-number="auto" fo:background-color="#e6e6e6" fo:padding="0.0598in" fo:border="0.0071in solid #000000" style:shadow="none">
        <style:tab-stops/>
        <style:background-image/>
      </style:paragraph-properties>
      <style:text-properties fo:color="#000000" style:font-name="DejaVu Sans Mono" fo:font-size="9pt" style:font-size-asian="10.5pt"/>
    </style:style>
    <style:style style:name="Aufgabe" style:family="paragraph" style:parent-style-name="Standard" style:auto-update="true" style:class="text" style:master-page-name="">
      <style:paragraph-properties fo:margin-top="0in" fo:margin-bottom="0.1in" fo:text-align="justify" style:justify-single-word="false" style:page-number="auto" fo:background-color="transparent" style:shadow="none">
        <style:tab-stops/>
        <style:background-image/>
      </style:paragraph-properties>
      <style:text-properties style:font-name="DejaVu Sans1" fo:font-size="10pt" fo:font-weight="normal" style:font-size-asian="10.5pt"/>
    </style:style>
    <style:style style:name="Heading_20_1" style:display-name="Heading 1" style:family="paragraph" style:parent-style-name="Heading" style:next-style-name="Text_20_body" style:default-outline-level="1" style:class="text">
      <style:text-properties style:font-name="DejaVu Sans2"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1701in" fo:margin-bottom="0.0402in"/>
      <style:text-properties style:font-name="DejaVu Sans2" fo:font-size="10pt" fo:font-style="normal" fo:font-weight="bold" style:font-size-asian="14pt" style:font-style-asian="italic" style:font-weight-asian="normal" style:font-size-complex="14pt" style:font-style-complex="italic"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6in" fo:margin-bottom="0.6in" fo:margin-left="0.6in" fo:margin-right="0.6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homas Rausch</meta:initial-creator>
    <meta:creation-date>2010-03-10T00:09:13</meta:creation-date>
    <dc:date>2010-03-10T03:50:22</dc:date>
    <dc:creator>Thomas Rausch</dc:creator>
    <meta:editing-duration>PT01H53M13S</meta:editing-duration>
    <meta:editing-cycles>7</meta:editing-cycles>
    <meta:generator>OpenOffice.org/3.1$Unix OpenOffice.org_project/310m19$Build-9420</meta:generator>
    <meta:document-statistic meta:table-count="0" meta:image-count="0" meta:object-count="0" meta:page-count="11" meta:paragraph-count="76" meta:word-count="2390" meta:character-count="20211"/>
  </office:meta>
</office:document-meta>
</file>