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top="0.0694in" fo:margin-bottom="0.0166in" style:line-height-at-least="0.1666in"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P2" style:parent-style-name="Standard" style:list-style-name="LFO9" style:family="paragraph">
      <style:paragraph-properties fo:margin-top="0.0694in" fo:margin-bottom="0.0166in" style:line-height-at-least="0.1666in" fo:margin-left="0.2958in" fo:background-color="#FFFFFF">
        <style:tab-stops>
          <style:tab-stop style:type="left" style:position="-0.0986in"/>
        </style:tab-stops>
      </style:paragraph-properties>
    </style:style>
    <style:style style:name="T3"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4"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5"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6"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7"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8"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9"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0"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1"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2"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3"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4"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5"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6"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7"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8"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9"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0"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1"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2"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3"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P24" style:parent-style-name="Standard" style:list-style-name="LFO9" style:family="paragraph">
      <style:paragraph-properties fo:margin-top="0.0694in" fo:margin-bottom="0.0166in" style:line-height-at-least="0.1666in" fo:margin-left="0.2958in" fo:background-color="#FFFFFF">
        <style:tab-stops>
          <style:tab-stop style:type="left" style:position="-0.0986in"/>
        </style:tab-stops>
      </style:paragraph-properties>
    </style:style>
    <style:style style:name="T25"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26"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27"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8"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9"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30"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31" style:parent-style-name="Absatz-Standardschriftart" style:family="text">
      <style:text-properties style:font-name="Wingdings" style:font-name-asian="Wingdings" style:font-name-complex="Wingdings" fo:color="#000000" fo:font-size="12pt" style:font-size-asian="12pt" style:font-size-complex="12pt" fo:language="en" fo:country="GB" style:language-asian="de" style:country-asian="AT"/>
    </style:style>
    <style:style style:name="T32"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33"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P34" style:parent-style-name="Standard" style:list-style-name="LFO9" style:family="paragraph">
      <style:paragraph-properties fo:margin-top="0.0694in" fo:margin-bottom="0.0166in" style:line-height-at-least="0.1666in" fo:margin-left="0.2958in" fo:background-color="#FFFFFF">
        <style:tab-stops>
          <style:tab-stop style:type="left" style:position="-0.0986in"/>
        </style:tab-stops>
      </style:paragraph-properties>
    </style:style>
    <style:style style:name="T35"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36"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37"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38"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39" style:parent-style-name="Absatz-Standardschriftart" style:family="text">
      <style:text-properties style:font-name="Wingdings" style:font-name-asian="Wingdings" style:font-name-complex="Wingdings" fo:font-weight="bold" style:font-weight-asian="bold" fo:color="#000000" fo:font-size="12pt" style:font-size-asian="12pt" style:font-size-complex="12pt" fo:language="en" fo:country="GB" style:language-asian="de" style:country-asian="AT"/>
    </style:style>
    <style:style style:name="T40"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41"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P42" style:parent-style-name="Standard" style:list-style-name="LFO9" style:family="paragraph">
      <style:paragraph-properties fo:margin-top="0.0694in" fo:margin-bottom="0.0166in" style:line-height-at-least="0.1666in" fo:margin-left="0.2958in" fo:background-color="#FFFFFF">
        <style:tab-stops>
          <style:tab-stop style:type="left" style:position="-0.0986in"/>
        </style:tab-stops>
      </style:paragraph-properties>
    </style:style>
    <style:style style:name="T43"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44"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45"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46" style:parent-style-name="Absatz-Standardschriftart" style:family="text">
      <style:text-properties style:font-name="Wingdings" style:font-name-asian="Wingdings" style:font-name-complex="Wingdings" fo:font-weight="bold" style:font-weight-asian="bold" fo:color="#000000" fo:font-size="12pt" style:font-size-asian="12pt" style:font-size-complex="12pt" style:language-asian="de" style:country-asian="AT"/>
    </style:style>
    <style:style style:name="T47"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48"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49"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P50" style:parent-style-name="Standard" style:list-style-name="LFO9" style:family="paragraph">
      <style:paragraph-properties fo:margin-top="0.0694in" fo:margin-bottom="0.0166in" style:line-height-at-least="0.1666in" fo:margin-left="0.2958in" fo:background-color="#FFFFFF">
        <style:tab-stops>
          <style:tab-stop style:type="left" style:position="-0.0986in"/>
        </style:tab-stops>
      </style:paragraph-properties>
    </style:style>
    <style:style style:name="T51"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52"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53"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54"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55" style:parent-style-name="Absatz-Standardschriftart" style:family="text">
      <style:text-properties style:font-name="Times New Roman" style:font-name-asian="Times New Roman" style:font-name-complex="Times New Roman" fo:color="#000000" fo:font-size="12pt" style:font-size-asian="12pt" style:font-size-complex="12pt" fo:background-color="#C0C0C0" fo:language="en" fo:country="GB" style:language-asian="de" style:country-asian="AT"/>
    </style:style>
    <style:style style:name="T56"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57"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58"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59"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60"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61"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62"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63"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64"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P65" style:parent-style-name="Listenabsatz" style:list-style-name="LFO9" style:family="paragraph">
      <style:paragraph-properties fo:margin-top="0.0694in" fo:margin-bottom="0.0166in" style:line-height-at-least="0.1666in" fo:margin-left="0.1972in" fo:background-color="#FFFFFF">
        <style:tab-stops>
          <style:tab-stop style:type="left" style:position="0in"/>
        </style:tab-stops>
      </style:paragraph-properties>
    </style:style>
    <style:style style:name="T66"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67"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68"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69"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70"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P71" style:parent-style-name="Listenabsatz" style:family="paragraph">
      <style:paragraph-properties fo:margin-top="0.0694in" fo:margin-bottom="0.0166in" style:line-height-at-least="0.1666in" fo:margin-left="0.1972in" fo:background-color="#FFFFFF">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P72" style:parent-style-name="Listenabsatz" style:family="paragraph">
      <style:paragraph-properties fo:margin-top="0.0694in" fo:margin-bottom="0.0166in" style:line-height-at-least="0.1666in" fo:margin-left="0.1972in" fo:background-color="#FFFFFF">
        <style:tab-stops>
          <style:tab-stop style:type="left" style:position="0in"/>
        </style:tab-stops>
      </style:paragraph-properties>
    </style:style>
    <style:style style:name="T73"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74"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75"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P76" style:parent-style-name="Standard" style:list-style-name="LFO9" style:family="paragraph">
      <style:paragraph-properties fo:margin-top="0.0694in" fo:margin-bottom="0.0166in" style:line-height-at-least="0.1666in" fo:margin-left="0.2958in" fo:background-color="#FFFFFF">
        <style:tab-stops>
          <style:tab-stop style:type="left" style:position="-0.0986in"/>
        </style:tab-stops>
      </style:paragraph-properties>
    </style:style>
    <style:style style:name="T77"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78"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79"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80"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81" style:parent-style-name="Hyperlink" style:family="text">
      <style:text-properties style:font-name="Times New Roman" style:font-name-asian="Times New Roman" style:font-name-complex="Times New Roman" style:use-window-font-color="true" fo:font-size="12pt" style:font-size-asian="12pt" style:font-size-complex="12pt" style:text-underline-type="none" fo:language="en" fo:country="GB" style:language-asian="de" style:country-asian="AT"/>
    </style:style>
    <style:style style:name="T82"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83" style:parent-style-name="Hyperlink" style:family="text">
      <style:text-properties style:font-name="Times New Roman" style:font-name-asian="Times New Roman" style:font-name-complex="Times New Roman" style:use-window-font-color="true" fo:font-size="12pt" style:font-size-asian="12pt" style:font-size-complex="12pt" style:text-underline-type="none" fo:language="en" fo:country="GB" style:language-asian="de" style:country-asian="AT"/>
    </style:style>
    <style:style style:name="T84"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85"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86"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87" style:parent-style-name="Absatz-Standardschriftart" style:family="text">
      <style:text-properties style:font-weight-complex="bold" fo:language="en" fo:country="GB"/>
    </style:style>
    <style:style style:name="T88"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89"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90"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91"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92"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93"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94"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95"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96"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97"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98"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99"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100"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101"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P102" style:parent-style-name="Standard" style:list-style-name="LFO9" style:family="paragraph">
      <style:paragraph-properties fo:margin-top="0.0694in" fo:margin-bottom="0.0166in" style:line-height-at-least="0.1666in" fo:margin-left="0.2958in" fo:background-color="#FFFFFF">
        <style:tab-stops>
          <style:tab-stop style:type="left" style:position="-0.0986in"/>
        </style:tab-stops>
      </style:paragraph-properties>
    </style:style>
    <style:style style:name="T10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de" style:country-asian="AT"/>
    </style:style>
    <style:style style:name="T104"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de" style:country-asian="AT"/>
    </style:style>
    <style:style style:name="T105"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106"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107"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108"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109"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110"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111"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11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de" style:country-asian="AT"/>
    </style:style>
    <style:style style:name="P113" style:parent-style-name="Standard" style:list-style-name="LFO9" style:family="paragraph">
      <style:paragraph-properties fo:margin-top="0.0694in" fo:margin-bottom="0.0166in" style:line-height-at-least="0.1666in" fo:margin-left="0.2958in" fo:background-color="#FFFFFF">
        <style:tab-stops>
          <style:tab-stop style:type="left" style:position="-0.0986in"/>
        </style:tab-stops>
      </style:paragraph-properties>
    </style:style>
    <style:style style:name="T114"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de" style:country-asian="AT"/>
    </style:style>
    <style:style style:name="T115"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de" style:country-asian="AT"/>
    </style:style>
    <style:style style:name="T116" style:parent-style-name="Absatz-Standardschriftart" style:family="text">
      <style:text-properties style:font-name="Times New Roman" style:font-name-asian="Times New Roman" style:font-name-complex="Times New Roman" style:font-weight-complex="bold" fo:font-size="12pt" style:font-size-asian="12pt" style:font-size-complex="12pt" fo:language="en" fo:country="GB" style:language-asian="de" style:country-asian="AT"/>
    </style:style>
    <style:style style:name="T117"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de" style:country-asian="AT"/>
    </style:style>
    <style:style style:name="P118" style:parent-style-name="Standard" style:list-style-name="LFO9" style:family="paragraph">
      <style:paragraph-properties fo:margin-top="0.0694in" fo:margin-bottom="0.0166in" style:line-height-at-least="0.1666in" fo:margin-left="0.2958in" fo:background-color="#FFFFFF">
        <style:tab-stops>
          <style:tab-stop style:type="left" style:position="-0.098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de" style:country-asian="AT"/>
    </style:style>
    <style:style style:name="P119" style:parent-style-name="Standard" style:family="paragraph">
      <style:paragraph-properties fo:margin-top="0.0666in" fo:margin-bottom="0.0833in" style:line-height-at-least="0.1666in" fo:margin-left="0.2958in" fo:background-color="#FFFFFF">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P120" style:parent-style-name="Standard" style:list-style-name="LFO9" style:family="paragraph">
      <style:paragraph-properties fo:margin-top="0.0694in" fo:margin-bottom="0.0166in" style:line-height-at-least="0.1666in" fo:margin-left="0.2958in" fo:background-color="#FFFFFF">
        <style:tab-stops>
          <style:tab-stop style:type="left" style:position="-0.0986in"/>
        </style:tab-stops>
      </style:paragraph-properties>
    </style:style>
    <style:style style:name="T121" style:parent-style-name="Absatz-Standardschriftart" style:family="text">
      <style:text-properties fo:font-weight="bold" style:font-weight-asian="bold" fo:color="#000000" fo:language="en" fo:country="GB"/>
    </style:style>
    <style:style style:name="T122" style:parent-style-name="Absatz-Standardschriftart" style:family="text">
      <style:text-properties fo:font-weight="bold" style:font-weight-asian="bold" fo:color="#000000" fo:language="en" fo:country="GB"/>
    </style:style>
    <style:style style:name="T123" style:parent-style-name="Absatz-Standardschriftart" style:family="text">
      <style:text-properties style:font-name="Times New Roman" style:font-weight-complex="bold" fo:font-size="12pt" style:font-size-asian="12pt" style:font-size-complex="12pt" fo:language="en" fo:country="GB"/>
    </style:style>
    <style:style style:name="P124" style:parent-style-name="StandardWeb" style:list-style-name="LFO9" style:family="paragraph">
      <style:paragraph-properties fo:margin-top="0.0666in" fo:margin-bottom="0.0833in" style:line-height-at-least="0.2in" fo:margin-left="0.2958in" fo:background-color="#FFFFFF">
        <style:tab-stops>
          <style:tab-stop style:type="left" style:position="-0.0986in"/>
        </style:tab-stops>
      </style:paragraph-properties>
    </style:style>
    <style:style style:name="T125" style:parent-style-name="Absatz-Standardschriftart" style:family="text">
      <style:text-properties fo:font-weight="bold" style:font-weight-asian="bold" fo:color="#000000"/>
    </style:style>
    <style:style style:name="T126" style:parent-style-name="Absatz-Standardschriftart" style:family="text">
      <style:text-properties fo:font-weight="bold" style:font-weight-asian="bold" fo:color="#000000"/>
    </style:style>
    <style:style style:name="T127" style:parent-style-name="Absatz-Standardschriftart" style:family="text">
      <style:text-properties fo:color="#000000"/>
    </style:style>
    <style:style style:name="T128" style:parent-style-name="Absatz-Standardschriftart" style:family="text">
      <style:text-properties fo:color="#000000"/>
    </style:style>
    <style:style style:name="P129" style:parent-style-name="StandardWeb" style:list-style-name="LFO9" style:family="paragraph">
      <style:paragraph-properties fo:margin-top="0.0666in" fo:margin-bottom="0.0833in" style:line-height-at-least="0.2in" fo:margin-left="0.2958in" fo:background-color="#FFFFFF">
        <style:tab-stops>
          <style:tab-stop style:type="left" style:position="-0.0986in"/>
        </style:tab-stops>
      </style:paragraph-properties>
    </style:style>
    <style:style style:name="T130" style:parent-style-name="Absatz-Standardschriftart" style:family="text">
      <style:text-properties fo:font-weight="bold" style:font-weight-asian="bold" fo:color="#000000"/>
    </style:style>
    <style:style style:name="T131" style:parent-style-name="Absatz-Standardschriftart" style:family="text">
      <style:text-properties fo:font-weight="bold" style:font-weight-asian="bold" fo:color="#000000"/>
    </style:style>
    <style:style style:name="T132" style:parent-style-name="Absatz-Standardschriftart" style:family="text">
      <style:text-properties fo:color="#000000"/>
    </style:style>
    <style:style style:name="T133" style:parent-style-name="Absatz-Standardschriftart" style:family="text">
      <style:text-properties fo:color="#000000"/>
    </style:style>
    <style:style style:name="T134" style:parent-style-name="Absatz-Standardschriftart" style:family="text">
      <style:text-properties fo:color="#000000"/>
    </style:style>
    <style:style style:name="T135" style:parent-style-name="Absatz-Standardschriftart" style:family="text">
      <style:text-properties fo:color="#000000"/>
    </style:style>
    <style:style style:name="T136" style:parent-style-name="Absatz-Standardschriftart" style:family="text">
      <style:text-properties fo:color="#000000"/>
    </style:style>
    <style:style style:name="T137" style:parent-style-name="Absatz-Standardschriftart" style:family="text">
      <style:text-properties fo:color="#000000"/>
    </style:style>
    <style:style style:name="P138" style:parent-style-name="StandardWeb" style:list-style-name="LFO9" style:family="paragraph">
      <style:paragraph-properties fo:margin-top="0.0666in" fo:margin-bottom="0.0833in" style:line-height-at-least="0.2in" fo:margin-left="0.2958in" fo:background-color="#FFFFFF">
        <style:tab-stops>
          <style:tab-stop style:type="left" style:position="-0.0986in"/>
        </style:tab-stops>
      </style:paragraph-properties>
    </style:style>
    <style:style style:name="T139" style:parent-style-name="Absatz-Standardschriftart" style:family="text">
      <style:text-properties fo:font-weight="bold" style:font-weight-asian="bold" fo:color="#000000"/>
    </style:style>
    <style:style style:name="T140" style:parent-style-name="Absatz-Standardschriftart" style:family="text">
      <style:text-properties fo:font-weight="bold" style:font-weight-asian="bold" fo:color="#000000"/>
    </style:style>
    <style:style style:name="T141" style:parent-style-name="Absatz-Standardschriftart" style:family="text">
      <style:text-properties fo:font-weight="bold" style:font-weight-asian="bold" fo:color="#000000"/>
    </style:style>
    <style:style style:name="T142" style:parent-style-name="Absatz-Standardschriftart" style:family="text">
      <style:text-properties fo:color="#000000"/>
    </style:style>
    <style:style style:name="T143" style:parent-style-name="Absatz-Standardschriftart" style:family="text">
      <style:text-properties fo:color="#000000"/>
    </style:style>
    <style:style style:name="T144" style:parent-style-name="Absatz-Standardschriftart" style:family="text">
      <style:text-properties fo:color="#000000"/>
    </style:style>
    <style:style style:name="T145" style:parent-style-name="Absatz-Standardschriftart" style:family="text">
      <style:text-properties fo:color="#000000"/>
    </style:style>
    <style:style style:name="T146" style:parent-style-name="Absatz-Standardschriftart" style:family="text">
      <style:text-properties fo:color="#000000"/>
    </style:style>
    <style:style style:name="P147" style:parent-style-name="StandardWeb" style:family="paragraph">
      <style:paragraph-properties fo:margin-top="0.0666in" fo:margin-bottom="0.0833in" style:line-height-at-least="0.2in" fo:margin-left="0.2958in" fo:background-color="#FFFFFF">
        <style:tab-stops>
          <style:tab-stop style:type="left" style:position="-0.0986in"/>
        </style:tab-stops>
      </style:paragraph-properties>
      <style:text-properties fo:color="#000000"/>
    </style:style>
    <style:style style:name="P148" style:parent-style-name="StandardWeb" style:list-style-name="LFO9" style:family="paragraph">
      <style:paragraph-properties fo:margin-top="0.0666in" fo:margin-bottom="0.0833in" style:line-height-at-least="0.2in" fo:margin-left="0.2958in" fo:background-color="#FFFFFF">
        <style:tab-stops>
          <style:tab-stop style:type="left" style:position="-0.0986in"/>
        </style:tab-stops>
      </style:paragraph-properties>
    </style:style>
    <style:style style:name="T149" style:parent-style-name="Absatz-Standardschriftart" style:family="text">
      <style:text-properties fo:font-weight="bold" style:font-weight-asian="bold" fo:color="#000000"/>
    </style:style>
    <style:style style:name="T150" style:parent-style-name="Absatz-Standardschriftart" style:family="text">
      <style:text-properties fo:font-weight="bold" style:font-weight-asian="bold" fo:color="#000000"/>
    </style:style>
    <style:style style:name="T151" style:parent-style-name="Absatz-Standardschriftart" style:family="text">
      <style:text-properties fo:color="#000000" fo:language="en" fo:country="GB"/>
    </style:style>
    <style:style style:name="T152" style:parent-style-name="Absatz-Standardschriftart" style:family="text">
      <style:text-properties fo:color="#000000" fo:language="en" fo:country="GB"/>
    </style:style>
    <style:style style:name="T153" style:parent-style-name="Absatz-Standardschriftart" style:family="text">
      <style:text-properties fo:color="#000000" fo:language="en" fo:country="GB"/>
    </style:style>
    <style:style style:name="T154" style:parent-style-name="Absatz-Standardschriftart" style:family="text">
      <style:text-properties fo:color="#000000" fo:language="en" fo:country="GB"/>
    </style:style>
    <style:style style:name="T155" style:parent-style-name="Absatz-Standardschriftart" style:family="text">
      <style:text-properties fo:color="#000000" fo:language="en" fo:country="GB"/>
    </style:style>
    <style:style style:name="T156" style:parent-style-name="Absatz-Standardschriftart" style:family="text">
      <style:text-properties fo:color="#000000" fo:language="en" fo:country="GB"/>
    </style:style>
    <style:style style:name="P157" style:parent-style-name="StandardWeb" style:list-style-name="LFO9" style:family="paragraph">
      <style:paragraph-properties fo:margin-top="0.0666in" fo:margin-bottom="0.0833in" style:line-height-at-least="0.2in" fo:margin-left="0.2958in" fo:background-color="#FFFFFF">
        <style:tab-stops>
          <style:tab-stop style:type="left" style:position="-0.0986in"/>
        </style:tab-stops>
      </style:paragraph-properties>
    </style:style>
    <style:style style:name="T158" style:parent-style-name="Absatz-Standardschriftart" style:family="text">
      <style:text-properties fo:font-weight="bold" style:font-weight-asian="bold" fo:color="#000000" fo:language="en" fo:country="GB"/>
    </style:style>
    <style:style style:name="T159" style:parent-style-name="Absatz-Standardschriftart" style:family="text">
      <style:text-properties fo:font-weight="bold" style:font-weight-asian="bold" fo:color="#000000" fo:language="en" fo:country="GB"/>
    </style:style>
    <style:style style:name="T160" style:parent-style-name="Absatz-Standardschriftart" style:family="text">
      <style:text-properties fo:color="#000000" fo:language="en" fo:country="GB"/>
    </style:style>
    <style:style style:name="T161" style:parent-style-name="Absatz-Standardschriftart" style:family="text">
      <style:text-properties fo:color="#000000" fo:language="en" fo:country="GB"/>
    </style:style>
    <style:style style:name="T162" style:parent-style-name="Absatz-Standardschriftart" style:family="text">
      <style:text-properties fo:color="#000000" fo:language="en" fo:country="GB"/>
    </style:style>
    <style:style style:name="T163" style:parent-style-name="Absatz-Standardschriftart" style:family="text">
      <style:text-properties fo:color="#000000" fo:language="en" fo:country="GB"/>
    </style:style>
    <style:style style:name="P164" style:parent-style-name="StandardWeb" style:list-style-name="LFO9" style:family="paragraph">
      <style:paragraph-properties fo:margin-top="0.0666in" fo:margin-bottom="0.0833in" style:line-height-at-least="0.2in" fo:margin-left="0.2958in" fo:background-color="#FFFFFF">
        <style:tab-stops>
          <style:tab-stop style:type="left" style:position="-0.0986in"/>
        </style:tab-stops>
      </style:paragraph-properties>
    </style:style>
    <style:style style:name="T165" style:parent-style-name="Absatz-Standardschriftart" style:family="text">
      <style:text-properties fo:font-weight="bold" style:font-weight-asian="bold" fo:color="#000000"/>
    </style:style>
    <style:style style:name="T166" style:parent-style-name="Absatz-Standardschriftart" style:family="text">
      <style:text-properties fo:font-weight="bold" style:font-weight-asian="bold" fo:color="#000000"/>
    </style:style>
    <style:style style:name="T167" style:parent-style-name="Absatz-Standardschriftart" style:family="text">
      <style:text-properties fo:color="#000000" fo:language="en" fo:country="GB"/>
    </style:style>
    <style:style style:name="T168" style:parent-style-name="Absatz-Standardschriftart" style:family="text">
      <style:text-properties fo:color="#000000" fo:language="en" fo:country="GB"/>
    </style:style>
    <style:style style:name="T169" style:parent-style-name="Absatz-Standardschriftart" style:family="text">
      <style:text-properties fo:color="#000000" fo:language="en" fo:country="GB"/>
    </style:style>
    <style:style style:name="P170" style:parent-style-name="StandardWeb" style:list-style-name="LFO9" style:family="paragraph">
      <style:paragraph-properties fo:margin-top="0.0666in" fo:margin-bottom="0.0833in" style:line-height-at-least="0.2in" fo:margin-left="0.2958in" fo:background-color="#FFFFFF">
        <style:tab-stops>
          <style:tab-stop style:type="left" style:position="-0.0986in"/>
        </style:tab-stops>
      </style:paragraph-properties>
    </style:style>
    <style:style style:name="T171" style:parent-style-name="Absatz-Standardschriftart" style:family="text">
      <style:text-properties fo:font-weight="bold" style:font-weight-asian="bold" fo:color="#000000" fo:language="en" fo:country="GB"/>
    </style:style>
    <style:style style:name="T172" style:parent-style-name="Absatz-Standardschriftart" style:family="text">
      <style:text-properties fo:font-weight="bold" style:font-weight-asian="bold" fo:color="#000000" fo:language="en" fo:country="GB"/>
    </style:style>
    <style:style style:name="T173" style:parent-style-name="Absatz-Standardschriftart" style:family="text">
      <style:text-properties fo:color="#000000" fo:language="en" fo:country="GB"/>
    </style:style>
    <style:style style:name="T174" style:parent-style-name="Absatz-Standardschriftart" style:family="text">
      <style:text-properties fo:color="#000000" fo:language="en" fo:country="GB"/>
    </style:style>
    <style:style style:name="P175" style:parent-style-name="StandardWeb" style:list-style-name="LFO9" style:family="paragraph">
      <style:paragraph-properties fo:margin-top="0.0666in" fo:margin-bottom="0.0833in" style:line-height-at-least="0.2in" fo:margin-left="0.2958in" fo:background-color="#FFFFFF">
        <style:tab-stops>
          <style:tab-stop style:type="left" style:position="-0.0986in"/>
        </style:tab-stops>
      </style:paragraph-properties>
    </style:style>
    <style:style style:name="T176" style:parent-style-name="Absatz-Standardschriftart" style:family="text">
      <style:text-properties fo:font-weight="bold" style:font-weight-asian="bold" fo:color="#000000" fo:language="en" fo:country="GB"/>
    </style:style>
    <style:style style:name="T177" style:parent-style-name="Absatz-Standardschriftart" style:family="text">
      <style:text-properties fo:font-weight="bold" style:font-weight-asian="bold" fo:color="#000000" fo:language="en" fo:country="GB"/>
    </style:style>
    <style:style style:name="T178" style:parent-style-name="Absatz-Standardschriftart" style:family="text">
      <style:text-properties fo:color="#000000" fo:language="en" fo:country="GB"/>
    </style:style>
    <style:style style:name="T179" style:parent-style-name="Absatz-Standardschriftart" style:family="text">
      <style:text-properties fo:color="#000000" fo:language="en" fo:country="GB"/>
    </style:style>
    <style:style style:name="T180" style:parent-style-name="Absatz-Standardschriftart" style:family="text">
      <style:text-properties fo:color="#000000" fo:language="en" fo:country="GB"/>
    </style:style>
    <style:style style:name="P181" style:parent-style-name="Standard" style:list-style-name="LFO9" style:family="paragraph">
      <style:paragraph-properties fo:margin-top="0.0694in" fo:margin-bottom="0.0166in" style:line-height-at-least="0.1666in" fo:margin-left="0.2958in" fo:background-color="#FFFFFF">
        <style:tab-stops>
          <style:tab-stop style:type="left" style:position="-0.0986in"/>
        </style:tab-stops>
      </style:paragraph-properties>
    </style:style>
    <style:style style:name="T182"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183"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184"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85"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186" style:parent-style-name="Absatz-Standardschriftart" style:family="text">
      <style:text-properties style:font-name="Times New Roman" style:font-name-asian="Times New Roman" style:font-name-complex="Times New Roman" fo:color="#000000" style:text-position="super 66.6%" fo:font-size="12pt" style:font-size-asian="12pt" style:font-size-complex="12pt" fo:language="en" fo:country="GB" style:language-asian="de" style:country-asian="AT"/>
    </style:style>
    <style:style style:name="T187"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P188" style:parent-style-name="StandardWeb" style:list-style-name="LFO8" style:family="paragraph">
      <style:paragraph-properties fo:margin-top="0.0666in" fo:margin-bottom="0.0833in" style:line-height-at-least="0.1666in" fo:margin-left="0.1972in" fo:background-color="#FFFFFF">
        <style:tab-stops>
          <style:tab-stop style:type="left" style:position="0in"/>
        </style:tab-stops>
      </style:paragraph-properties>
    </style:style>
    <style:style style:name="T189" style:parent-style-name="Absatz-Standardschriftart" style:family="text">
      <style:text-properties fo:font-weight="bold" style:font-weight-asian="bold" fo:color="#000000" fo:language="en" fo:country="GB"/>
    </style:style>
    <style:style style:name="T190" style:parent-style-name="Absatz-Standardschriftart" style:family="text">
      <style:text-properties fo:font-weight="bold" style:font-weight-asian="bold" fo:color="#000000" fo:language="en" fo:country="GB"/>
    </style:style>
    <style:style style:name="T191" style:parent-style-name="Absatz-Standardschriftart" style:family="text">
      <style:text-properties fo:color="#000000" fo:language="en" fo:country="GB"/>
    </style:style>
    <style:style style:name="T192" style:parent-style-name="Absatz-Standardschriftart" style:family="text">
      <style:text-properties fo:color="#000000" fo:language="en" fo:country="GB"/>
    </style:style>
    <style:style style:name="T193" style:parent-style-name="Absatz-Standardschriftart" style:family="text">
      <style:text-properties fo:color="#000000" fo:language="en" fo:country="GB"/>
    </style:style>
    <style:style style:name="T194" style:parent-style-name="Absatz-Standardschriftart" style:family="text">
      <style:text-properties fo:color="#000000" fo:language="en" fo:country="GB"/>
    </style:style>
    <style:style style:name="P195" style:parent-style-name="StandardWeb" style:list-style-name="LFO8" style:family="paragraph">
      <style:paragraph-properties fo:margin-top="0.0666in" fo:margin-bottom="0.0833in" style:line-height-at-least="0.1666in" fo:margin-left="0.1972in" fo:background-color="#FFFFFF">
        <style:tab-stops>
          <style:tab-stop style:type="left" style:position="0in"/>
        </style:tab-stops>
      </style:paragraph-properties>
    </style:style>
    <style:style style:name="T196" style:parent-style-name="Absatz-Standardschriftart" style:family="text">
      <style:text-properties fo:font-weight="bold" style:font-weight-asian="bold" fo:color="#000000" fo:language="en" fo:country="GB"/>
    </style:style>
    <style:style style:name="T197" style:parent-style-name="Absatz-Standardschriftart" style:family="text">
      <style:text-properties fo:font-weight="bold" style:font-weight-asian="bold" fo:color="#000000" fo:language="en" fo:country="GB"/>
    </style:style>
    <style:style style:name="T198" style:parent-style-name="Absatz-Standardschriftart" style:family="text">
      <style:text-properties fo:color="#000000" fo:language="en" fo:country="GB"/>
    </style:style>
    <style:style style:name="T199" style:parent-style-name="Absatz-Standardschriftart" style:family="text">
      <style:text-properties fo:color="#000000" fo:language="en" fo:country="GB"/>
    </style:style>
    <style:style style:name="T200" style:parent-style-name="Absatz-Standardschriftart" style:family="text">
      <style:text-properties fo:color="#000000" fo:language="en" fo:country="GB"/>
    </style:style>
    <style:style style:name="T201" style:parent-style-name="Absatz-Standardschriftart" style:family="text">
      <style:text-properties fo:color="#000000" fo:language="en" fo:country="GB"/>
    </style:style>
    <style:style style:name="T202" style:parent-style-name="Absatz-Standardschriftart" style:family="text">
      <style:text-properties fo:color="#000000" fo:language="en" fo:country="GB"/>
    </style:style>
    <style:style style:name="P203" style:parent-style-name="StandardWeb" style:list-style-name="LFO8" style:family="paragraph">
      <style:paragraph-properties fo:margin-top="0.0666in" fo:margin-bottom="0.0833in" style:line-height-at-least="0.1666in" fo:margin-left="0.1972in" fo:background-color="#FFFFFF">
        <style:tab-stops>
          <style:tab-stop style:type="left" style:position="0in"/>
        </style:tab-stops>
      </style:paragraph-properties>
    </style:style>
    <style:style style:name="T204" style:parent-style-name="Absatz-Standardschriftart" style:family="text">
      <style:text-properties fo:font-weight="bold" style:font-weight-asian="bold" fo:color="#000000" fo:language="en" fo:country="GB"/>
    </style:style>
    <style:style style:name="T205" style:parent-style-name="Absatz-Standardschriftart" style:family="text">
      <style:text-properties fo:font-weight="bold" style:font-weight-asian="bold" fo:color="#000000" fo:language="en" fo:country="GB"/>
    </style:style>
    <style:style style:name="T206" style:parent-style-name="Absatz-Standardschriftart" style:family="text">
      <style:text-properties fo:color="#000000"/>
    </style:style>
    <style:style style:name="T207" style:parent-style-name="Absatz-Standardschriftart" style:family="text">
      <style:text-properties fo:color="#000000"/>
    </style:style>
    <style:style style:name="T208" style:parent-style-name="Absatz-Standardschriftart" style:family="text">
      <style:text-properties fo:color="#000000"/>
    </style:style>
    <style:style style:name="T209" style:parent-style-name="Absatz-Standardschriftart" style:family="text">
      <style:text-properties fo:color="#000000"/>
    </style:style>
    <style:style style:name="T210" style:parent-style-name="Absatz-Standardschriftart" style:family="text">
      <style:text-properties fo:color="#000000"/>
    </style:style>
    <style:style style:name="T211" style:parent-style-name="Absatz-Standardschriftart" style:family="text">
      <style:text-properties fo:color="#000000"/>
    </style:style>
    <style:style style:name="T212" style:parent-style-name="Absatz-Standardschriftart" style:family="text">
      <style:text-properties fo:color="#000000"/>
    </style:style>
    <style:style style:name="T213" style:parent-style-name="Absatz-Standardschriftart" style:family="text">
      <style:text-properties fo:color="#000000"/>
    </style:style>
    <style:style style:name="T214" style:parent-style-name="Absatz-Standardschriftart" style:family="text">
      <style:text-properties fo:color="#000000"/>
    </style:style>
    <style:style style:name="T215" style:parent-style-name="Absatz-Standardschriftart" style:family="text">
      <style:text-properties fo:color="#000000"/>
    </style:style>
    <style:style style:name="P216" style:parent-style-name="StandardWeb" style:family="paragraph">
      <style:paragraph-properties fo:margin-top="0.0666in" fo:margin-bottom="0.0833in" style:line-height-at-least="0.1666in" fo:margin-left="0.1972in" fo:background-color="#FFFFFF">
        <style:tab-stops/>
      </style:paragraph-properties>
    </style:style>
    <style:style style:name="T217" style:parent-style-name="Absatz-Standardschriftart" style:family="text">
      <style:text-properties fo:color="#000000"/>
    </style:style>
    <style:style style:name="T218" style:parent-style-name="Absatz-Standardschriftart" style:family="text">
      <style:text-properties fo:color="#000000"/>
    </style:style>
    <style:style style:name="T219" style:parent-style-name="Absatz-Standardschriftart" style:family="text">
      <style:text-properties fo:color="#000000"/>
    </style:style>
    <style:style style:name="T220" style:parent-style-name="Absatz-Standardschriftart" style:family="text">
      <style:text-properties fo:color="#000000"/>
    </style:style>
    <style:style style:name="T221" style:parent-style-name="Absatz-Standardschriftart" style:family="text">
      <style:text-properties fo:color="#000000"/>
    </style:style>
    <style:style style:name="P222" style:parent-style-name="StandardWeb" style:list-style-name="LFO8" style:family="paragraph">
      <style:paragraph-properties fo:margin-top="0.0666in" fo:margin-bottom="0.0833in" style:line-height-at-least="0.1666in" fo:margin-left="0.1972in" fo:background-color="#FFFFFF">
        <style:tab-stops>
          <style:tab-stop style:type="left" style:position="0in"/>
        </style:tab-stops>
      </style:paragraph-properties>
    </style:style>
    <style:style style:name="T223" style:parent-style-name="Absatz-Standardschriftart" style:family="text">
      <style:text-properties fo:font-weight="bold" style:font-weight-asian="bold" fo:color="#000000" fo:language="en" fo:country="GB"/>
    </style:style>
    <style:style style:name="T224" style:parent-style-name="Absatz-Standardschriftart" style:family="text">
      <style:text-properties fo:font-weight="bold" style:font-weight-asian="bold" fo:color="#000000" fo:language="en" fo:country="GB"/>
    </style:style>
    <style:style style:name="T225" style:parent-style-name="Absatz-Standardschriftart" style:family="text">
      <style:text-properties fo:color="#000000" fo:language="en" fo:country="GB"/>
    </style:style>
    <style:style style:name="P226" style:parent-style-name="Standard" style:list-style-name="LFO1" style:family="paragraph">
      <style:paragraph-properties fo:margin-top="0.0694in" fo:margin-bottom="0.0166in" style:line-height-at-least="0.1666in" fo:margin-left="0.2666in" fo:background-color="#FFFFFF">
        <style:tab-stops>
          <style:tab-stop style:type="left" style:position="-0.0694in"/>
          <style:tab-stop style:type="left" style:position="0.2333in"/>
        </style:tab-stops>
      </style:paragraph-properties>
    </style:style>
    <style:style style:name="T227"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P228" style:parent-style-name="Standard" style:family="paragraph">
      <style:paragraph-properties fo:margin-top="0.0694in" fo:margin-bottom="0.0166in" style:line-height-at-least="0.1666in" fo:margin-left="0.25in" fo:background-color="#FFFFFF">
        <style:tab-stops>
          <style:tab-stop style:type="left" style:position="-0.0527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29" style:parent-style-name="Standard" style:family="paragraph">
      <style:paragraph-properties fo:margin-top="0.0694in" fo:margin-bottom="0.0166in" style:line-height-at-least="0.1666in" fo:margin-left="0.25in" fo:background-color="#FFFFFF">
        <style:tab-stops>
          <style:tab-stop style:type="left" style:position="-0.0527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30" style:parent-style-name="Standard" style:family="paragraph">
      <style:paragraph-properties fo:margin-top="0.0694in" fo:margin-bottom="0.0166in" style:line-height-at-least="0.1666in" fo:margin-left="0.25in" fo:background-color="#FFFFFF">
        <style:tab-stops>
          <style:tab-stop style:type="left" style:position="-0.0527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31" style:parent-style-name="Standard" style:family="paragraph">
      <style:paragraph-properties fo:margin-top="0.0694in" fo:margin-bottom="0.0166in" style:line-height-at-least="0.1666in" fo:margin-left="0.25in" fo:background-color="#FFFFFF">
        <style:tab-stops>
          <style:tab-stop style:type="left" style:position="-0.0527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32" style:parent-style-name="Standard" style:list-style-name="LFO1" style:family="paragraph">
      <style:paragraph-properties fo:margin-top="0.0694in" fo:margin-bottom="0.0166in" style:line-height-at-least="0.1666in" fo:margin-left="0.2666in" fo:background-color="#FFFFFF">
        <style:tab-stops>
          <style:tab-stop style:type="left" style:position="-0.0694in"/>
          <style:tab-stop style:type="left" style:position="0.2333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P233" style:parent-style-name="Standard" style:family="paragraph">
      <style:paragraph-properties fo:margin-top="0.0694in" fo:margin-bottom="0.0166in" style:line-height-at-least="0.1666in" fo:margin-left="0.0166in" fo:background-color="#FFFFFF">
        <style:tab-stops>
          <style:tab-stop style:type="left" style:position="0.1805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34" style:parent-style-name="Standard" style:family="paragraph">
      <style:paragraph-properties fo:margin-top="0.0694in" fo:margin-bottom="0.0166in" style:line-height-at-least="0.1666in" fo:margin-left="0.0166in" fo:background-color="#FFFFFF">
        <style:tab-stops>
          <style:tab-stop style:type="left" style:position="0.1805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35" style:parent-style-name="Standard" style:family="paragraph">
      <style:paragraph-properties fo:margin-top="0.0694in" fo:margin-bottom="0.0166in" style:line-height-at-least="0.1666in" fo:margin-left="0.0166in" fo:background-color="#FFFFFF">
        <style:tab-stops>
          <style:tab-stop style:type="left" style:position="0.1805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36" style:parent-style-name="Standard" style:family="paragraph">
      <style:paragraph-properties fo:margin-top="0.0694in" fo:margin-bottom="0.0166in" style:line-height-at-least="0.1666in" fo:margin-left="0.0166in" fo:background-color="#FFFFFF">
        <style:tab-stops>
          <style:tab-stop style:type="left" style:position="0.1805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37" style:parent-style-name="Standard" style:family="paragraph">
      <style:paragraph-properties fo:margin-top="0.0694in" fo:margin-bottom="0.0166in" style:line-height-at-least="0.1666in" fo:margin-left="0.0166in" fo:background-color="#FFFFFF">
        <style:tab-stops>
          <style:tab-stop style:type="left" style:position="0.1805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38" style:parent-style-name="Standard" style:family="paragraph">
      <style:paragraph-properties fo:margin-top="0.0694in" fo:margin-bottom="0.0166in" style:line-height-at-least="0.1666in" fo:margin-left="0.0166in" fo:background-color="#FFFFFF">
        <style:tab-stops>
          <style:tab-stop style:type="left" style:position="0.1805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39" style:parent-style-name="Standard" style:family="paragraph">
      <style:paragraph-properties fo:margin-top="0.0694in" fo:margin-bottom="0.0166in" style:line-height-at-least="0.1666in" fo:margin-left="0.0166in" fo:background-color="#FFFFFF">
        <style:tab-stops>
          <style:tab-stop style:type="left" style:position="0.1805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40" style:parent-style-name="Standard" style:family="paragraph">
      <style:paragraph-properties fo:margin-top="0.0694in" fo:margin-bottom="0.0166in" style:line-height-at-least="0.1666in" fo:margin-left="0.0166in" fo:background-color="#FFFFFF">
        <style:tab-stops>
          <style:tab-stop style:type="left" style:position="0.1805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41" style:parent-style-name="Standard" style:family="paragraph">
      <style:paragraph-properties fo:margin-top="0.0694in" fo:margin-bottom="0.0166in" style:line-height-at-least="0.1666in" fo:margin-left="0.0166in" fo:background-color="#FFFFFF">
        <style:tab-stops>
          <style:tab-stop style:type="left" style:position="0.1805in"/>
        </style:tab-stops>
      </style:paragraph-properties>
    </style:style>
    <style:style style:name="T242"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T243"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P244" style:parent-style-name="Standard" style:list-style-name="LFO1" style:family="paragraph">
      <style:paragraph-properties fo:margin-top="0.0694in" fo:margin-bottom="0.0166in" style:line-height-at-least="0.1666in" fo:margin-left="0.2666in" fo:background-color="#FFFFFF">
        <style:tab-stops>
          <style:tab-stop style:type="left" style:position="-0.0694in"/>
          <style:tab-stop style:type="left" style:position="0.2333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P245" style:parent-style-name="Standard" style:family="paragraph">
      <style:paragraph-properties fo:margin-top="0.0694in" fo:margin-bottom="0.0166in" style:line-height-at-least="0.1666in" fo:margin-left="0.2666in" fo:background-color="#FFFFFF">
        <style:tab-stops>
          <style:tab-stop style:type="left" style:position="-0.0694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46" style:parent-style-name="Standard" style:family="paragraph">
      <style:paragraph-properties fo:margin-top="0.0694in" fo:margin-bottom="0.0166in" style:line-height-at-least="0.1666in" fo:margin-left="0.2666in" fo:background-color="#FFFFFF">
        <style:tab-stops>
          <style:tab-stop style:type="left" style:position="-0.0694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47" style:parent-style-name="Standard" style:family="paragraph">
      <style:paragraph-properties fo:margin-top="0.0694in" fo:margin-bottom="0.0166in" style:line-height-at-least="0.1666in" fo:margin-left="0.2666in" fo:background-color="#FFFFFF">
        <style:tab-stops>
          <style:tab-stop style:type="left" style:position="-0.0694in"/>
        </style:tab-stops>
      </style:paragraph-properties>
      <style:text-properties style:font-name="Times New Roman" style:font-name-asian="Times New Roman" style:font-name-complex="Times New Roman" fo:color="#000000" fo:font-size="12pt" style:font-size-asian="12pt" style:font-size-complex="12pt" style:language-asian="de" style:country-asian="AT"/>
    </style:style>
    <style:style style:name="P248" style:parent-style-name="Standard" style:family="paragraph">
      <style:paragraph-properties fo:margin-top="0.0694in" fo:margin-bottom="0.0166in" style:line-height-at-least="0.1666in" fo:margin-left="0.2666in" fo:background-color="#FFFFFF">
        <style:tab-stops>
          <style:tab-stop style:type="left" style:position="-0.0694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P249" style:parent-style-name="Standard" style:list-style-name="LFO1" style:family="paragraph">
      <style:paragraph-properties fo:margin-top="0.0694in" fo:margin-bottom="0.0166in" style:line-height-at-least="0.1666in" fo:margin-left="0.2666in" fo:background-color="#FFFFFF">
        <style:tab-stops>
          <style:tab-stop style:type="left" style:position="-0.0694in"/>
          <style:tab-stop style:type="left" style:position="0.2333in"/>
        </style:tab-stops>
      </style:paragraph-properties>
    </style:style>
    <style:style style:name="T250"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251"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252"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T253"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T254"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T255"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T256"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P257" style:parent-style-name="Standard" style:list-style-name="LFO1" style:family="paragraph">
      <style:paragraph-properties fo:margin-top="0.0694in" fo:margin-bottom="0.0166in" style:line-height-at-least="0.1666in" fo:margin-left="0.2666in" fo:background-color="#FFFFFF">
        <style:tab-stops>
          <style:tab-stop style:type="left" style:position="-0.0694in"/>
          <style:tab-stop style:type="left" style:position="0.2333in"/>
        </style:tab-stops>
      </style:paragraph-properties>
    </style:style>
    <style:style style:name="T258"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259"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260"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T261"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P262" style:parent-style-name="Standard" style:list-style-name="LFO1" style:family="paragraph">
      <style:paragraph-properties fo:margin-top="0.0694in" fo:margin-bottom="0.0166in" style:line-height-at-least="0.1666in" fo:margin-left="0.2666in" fo:background-color="#FFFFFF">
        <style:tab-stops>
          <style:tab-stop style:type="left" style:position="-0.0694in"/>
          <style:tab-stop style:type="left" style:position="0.2333in"/>
        </style:tab-stops>
      </style:paragraph-properties>
    </style:style>
    <style:style style:name="T263"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264"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style:language-asian="de" style:country-asian="AT"/>
    </style:style>
    <style:style style:name="T265"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T266"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T267"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T268" style:parent-style-name="Absatz-Standardschriftart" style:family="text">
      <style:text-properties style:font-name="Times New Roman" style:font-name-asian="Times New Roman" style:font-name-complex="Times New Roman" fo:color="#000000" fo:font-size="12pt" style:font-size-asian="12pt" style:font-size-complex="12pt" style:language-asian="de" style:country-asian="AT"/>
    </style:style>
    <style:style style:name="P269" style:parent-style-name="Standard" style:list-style-name="LFO1" style:family="paragraph">
      <style:paragraph-properties fo:margin-top="0.0694in" fo:margin-bottom="0.0166in" style:line-height-at-least="0.1666in" fo:margin-left="0.2666in" fo:background-color="#FFFFFF">
        <style:tab-stops>
          <style:tab-stop style:type="left" style:position="-0.0694in"/>
          <style:tab-stop style:type="left" style:position="0.2333in"/>
        </style:tab-stops>
      </style:paragraph-properties>
    </style:style>
    <style:style style:name="T270"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271"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272"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273"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74"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75"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76"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77"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78"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79"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80"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81"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82"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P283" style:parent-style-name="Standard" style:list-style-name="LFO1" style:family="paragraph">
      <style:paragraph-properties fo:margin-top="0.0694in" fo:margin-bottom="0.0166in" style:line-height-at-least="0.1666in" fo:margin-left="0.2666in" fo:background-color="#FFFFFF">
        <style:tab-stops>
          <style:tab-stop style:type="left" style:position="-0.0694in"/>
          <style:tab-stop style:type="left" style:position="0.2333in"/>
        </style:tab-stops>
      </style:paragraph-properties>
    </style:style>
    <style:style style:name="T284"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285" style:parent-style-name="Absatz-Standardschriftar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T286"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87"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P288" style:parent-style-name="Standard" style:list-style-name="LFO1" style:family="paragraph">
      <style:paragraph-properties fo:margin-top="0.0694in" fo:margin-bottom="0.0166in" style:line-height-at-least="0.1666in" fo:margin-left="0.2666in" fo:background-color="#FFFFFF">
        <style:tab-stops>
          <style:tab-stop style:type="left" style:position="-0.0694in"/>
          <style:tab-stop style:type="left" style:position="0.2333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language="en" fo:country="GB" style:language-asian="de" style:country-asian="AT"/>
    </style:style>
    <style:style style:name="P289" style:parent-style-name="Standard" style:family="paragraph">
      <style:paragraph-properties fo:margin-top="0.0694in" fo:margin-bottom="0.0166in" fo:line-height="100%" fo:margin-left="0.0159in" fo:background-color="#FFFFFF">
        <style:tab-stops>
          <style:tab-stop style:type="left" style:position="0.1812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P290" style:parent-style-name="Standard" style:family="paragraph">
      <style:paragraph-properties fo:margin-top="0.0694in" fo:margin-bottom="0.0166in" fo:line-height="100%" fo:margin-left="0.0159in" fo:background-color="#FFFFFF">
        <style:tab-stops>
          <style:tab-stop style:type="left" style:position="0.1812in"/>
        </style:tab-stops>
      </style:paragraph-properties>
    </style:style>
    <style:style style:name="T291"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92"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93"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94"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95"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96"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97"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98"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299"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300"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301"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302"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303"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304"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style:style style:name="T305" style:parent-style-name="Absatz-Standardschriftart" style:family="text">
      <style:text-properties style:font-name="Times New Roman" style:font-name-asian="Times New Roman" style:font-name-complex="Times New Roman" fo:color="#000000" fo:font-size="12pt" style:font-size-asian="12pt" style:font-size-complex="12pt" fo:language="en" fo:country="GB" style:language-asian="de" style:country-asian="AT"/>
    </style:style>
  </office:automatic-styles>
  <office:body>
    <office:text text:use-soft-page-breaks="true">
      <text:p text:style-name="P1">Kein Anspruch auf Vollständigkeit oder komplette Richtigkeit</text:p>
      <text:list text:style-name="LFO9" text:continue-numbering="true">
        <text:list-item>
          <text:p text:style-name="P2"><text:span text:style-name="T3">Characterize how information is stored in DNA-, RNA-, and protein sequences? Beside sequence information, what additional information is important for RNA und protein molecules?</text:span><text:span text:style-name="T4"><text:line-break/></text:span><text:span text:style-name="T5">DNA and RNA are made of nucleotides. Every triplet (3 basepairs of the nucleotides) code for a protein -&gt; genetic code</text:span><text:span text:style-name="T6">....</text:span><text:span text:style-name="T7"><text:line-break/></text:span><text:span text:style-name="T8"><text:line-break/>RNA:<text:s/></text:span><text:span text:style-name="T9">The primary structure of the RNA contains all</text:span><text:span text:style-name="T10"><text:s/>information for assembling the<text:s/></text:span><text:span text:style-name="T11">molecule in its 3D-structure,and further more bears the information on:</text:span><text:span text:style-name="T12"><text:line-break/>• Genetic code for the amino acid sequence</text:span><text:span text:style-name="T13"><text:line-break/>• Beginning and the end from proteins (translation start, stop, Intron splicing)</text:span><text:span text:style-name="T14"><text:line-break/></text:span><text:span text:style-name="T15">• Stability of the RNA</text:span><text:span text:style-name="T16"><text:line-break/></text:span><text:span text:style-name="T17"><text:line-break/>Protein-&gt; the 3D structure determines the function of the protein and signalpeptides</text:span><text:span text:style-name="T18">. If primary structure is known, tertiary structure can be predicted.</text:span><text:span text:style-name="T19"><text:line-break/>(secondary structure: alpha helix, pleated sheet,turn)</text:span><text:span text:style-name="T20"><text:line-break/></text:span><text:span text:style-name="T21"><text:line-break/>Can give a hint about ph</text:span><text:span text:style-name="T22">ylogenetic lineage and differences between species.</text:span><text:span text:style-name="T23"><text:line-break/></text:span></text:p>
        </text:list-item>
        <text:list-item>
          <text:p text:style-name="P24"><text:span text:style-name="T25">Explain global vs. local alighment by simple diagrams.</text:span><text:span text:style-name="T26"><text:line-break/></text:span><text:span text:style-name="T27">global: alignment of sequence S and sequence T</text:span><text:span text:style-name="T28"><text:line-break/>local: alignment of substring of sequence S and substring of sequence T</text:span><text:span text:style-name="T29"><text:s/></text:span><text:span text:style-name="T30"><text:line-break/></text:span><text:span text:style-name="T31"></text:span><text:span text:style-name="T32"><text:s/>Block</text:span><text:span text:style-name="T33"><text:line-break/></text:span></text:p>
        </text:list-item>
        <text:list-item>
          <text:p text:style-name="P34"><text:span text:style-name="T35">Prepare a dataplot matrix for sequences A: atggctg and B: atggctgatatggctg (coding: corresponding of letters = 1, all other cases = 0, highlight diagonales, and derive alignment)</text:span><text:span text:style-name="T36"><text:s/></text:span><text:span text:style-name="T37"><text:s/></text:span><text:span text:style-name="T38"><text:line-break/></text:span><text:span text:style-name="T39"></text:span><text:span text:style-name="T40">Block</text:span><text:span text:style-name="T41"><text:line-break/></text:span></text:p>
        </text:list-item>
        <text:list-item>
          <text:p text:style-name="P42"><text:span text:style-name="T43">Calculate the Levensthein distance by using the Needleman-Wunsch algorithm for the sequences A := atgcaat, B := atgct and applying an n times m matrix and the principle of "dynamic programming". (Initialize the matrix with 2,4,6,8,10,12,... for introducing only gaps; gap = 2, correspondence between letters = 0, non-correspondence between letters = 1).<text:s/></text:span><text:span text:style-name="T44">Derive also the alignment form the matrix.</text:span><text:span text:style-name="T45"><text:s text:c="5"/></text:span><text:span text:style-name="T46"></text:span><text:span text:style-name="T47"><text:s/>Block</text:span><text:span text:style-name="T48"><text:s/></text:span><text:span text:style-name="T49"><text:line-break/></text:span></text:p>
        </text:list-item>
        <text:list-item>
          <text:p text:style-name="P50"><text:span text:style-name="T51">What is the difference between a motive and a pattern search in a peptide?</text:span><text:span text:style-name="T52"><text:line-break/></text:span><text:span text:style-name="T53">Simple motives lead to randomized detection and false positive identification..</text:span><text:span text:style-name="T54"><text:s/></text:span><text:span text:style-name="T55">???</text:span><text:span text:style-name="T56"><text:line-break/></text:span><text:span text:style-name="T57">In other words, a structural motif does not have to be associated with a </text:span><text:a office:title="Sequence motif" xlink:href="http://en.wikipedia.org/wiki/Sequence_motif" office:target-frame-name="_top" xlink:show="replace"><text:span text:style-name="T58">sequence motif</text:span></text:a><text:span text:style-name="T59">. Also, the existence of a sequence motif does not necessarily imply a distinctive structure. </text:span><text:span text:style-name="T60"><text:line-break/></text:span><text:span text:style-name="T61">Note also that, even when two genes encode secondary structural elements of a motif in the same order, they may specify somewhat different sequences of </text:span><text:a office:title="Amino acid" xlink:href="http://en.wikipedia.org/wiki/Amino_acid" office:target-frame-name="_top" xlink:show="replace"><text:span text:style-name="T62">amino acids</text:span></text:a><text:span text:style-name="T63"><text:line-break/>PROSITE: database with collection of known motives.</text:span><text:span text:style-name="T64"><text:line-break/></text:span></text:p>
        </text:list-item>
        <text:list-item>
          <text:p text:style-name="P65"><text:span text:style-name="T66">What is KEGG, name at least 5 KEGG databases.</text:span><text:span text:style-name="T67"><text:line-break/></text:span><text:span text:style-name="T68">KEGG</text:span><text:span text:style-name="T69"><text:s/>(Kyoto encyclopaedia of genes and genoms)</text:span><text:span text:style-name="T70"><text:s/>is an integrated database resource consisting of 16 main databases,</text:span></text:p>
        </text:list-item>
      </text:list>
      <text:p text:style-name="P71">broadly categorized into systems information, genomic information, and</text:p>
      <text:soft-page-break/>
      <text:p text:style-name="P72"><text:span text:style-name="T73">chemical information.</text:span><text:span text:style-name="T74"><text:line-break/></text:span><text:span text:style-name="T75">KEGG genom/genes/enzyme/drug/brite/module</text:span></text:p>
      <text:list text:style-name="LFO9" text:continue-numbering="true">
        <text:list-item>
          <text:p text:style-name="P76"><text:span text:style-name="T77">What is comparative genomcis; explain the theoretical background and give an example?</text:span><text:span text:style-name="T78"><text:line-break/></text:span><text:span text:style-name="T79">Comparative genomics</text:span><text:span text:style-name="T80"> is a field of </text:span><text:a office:title="Biology" xlink:href="http://en.wikipedia.org/wiki/Biology" office:target-frame-name="_top" xlink:show="replace"><text:span text:style-name="T81">biological research</text:span></text:a><text:span text:style-name="T82"> in which the </text:span><text:a office:title="Genome" xlink:href="http://en.wikipedia.org/wiki/Genome" office:target-frame-name="_top" xlink:show="replace"><text:span text:style-name="T83">genomic</text:span></text:a><text:span text:style-name="T84"><text:s/></text:span><text:span text:style-name="T85">features of<text:s/></text:span><text:span text:style-name="T86">different </text:span><text:a office:title="Organism" xlink:href="http://en.wikipedia.org/wiki/Organism" office:target-frame-name="_top" xlink:show="replace"><text:span text:style-name="T87">organisms</text:span></text:a><text:span text:style-name="T88"> are compared</text:span><text:span text:style-name="T89">.</text:span><text:span text:style-name="T90"><text:line-break/>The DNA sequence of a known gene is used for</text:span><text:span text:style-name="T91"><text:s/>the search for similar partial<text:s/></text:span><text:span text:style-name="T92">sequences (similarity<text:s/></text:span><text:span text:style-name="T93">search) in newly sequenced DNA.</text:span><text:span text:style-name="T94"><text:line-break/></text:span><text:span text:style-name="T95"><text:s/>Sequences of known genes from other species al</text:span><text:span text:style-name="T96">so be used, e.g. the genomes of<text:s/></text:span><text:span text:style-name="T97">mammals are in part highly similar. Thus known genes of the mi</text:span><text:span text:style-name="T98">ce (of model<text:s/></text:span><text:span text:style-name="T99">organisms) can serve for the annotation of "unknown" genes of human.</text:span><text:span text:style-name="T100"><text:s/>Because of course no controlled breeding is possible in humans. The aims: identification of genes with unknown function</text:span><text:span text:style-name="T101"><text:line-break/></text:span></text:p>
        </text:list-item>
        <text:list-item>
          <text:p text:style-name="P102"><text:span text:style-name="T103">What is evolution? Explain using "gene frequency" term?</text:span><text:span text:style-name="T104"><text:line-break/></text:span><text:span text:style-name="T105">Evolution is the change in the inherited characteristics of biological populations over time. The evolutionary process affects species, organisms and molecules. It also includes the idea that all existing animals and plants derived from one common ancestor.<text:s/></text:span><text:span text:style-name="T106"><text:line-break/>Due to mutation during the evolutionary process there can exist various “versions” of the same gene in a population. This<text:s/></text:span><text:span text:style-name="T107">diversity is</text:span><text:span text:style-name="T108"><text:s/>called<text:s/></text:span><text:span text:style-name="T109">polymorphism. The different variants are each called allele. Evolution is a change in the<text:s/></text:span><text:span text:style-name="T110">allele frequency or gene frequency.</text:span><text:span text:style-name="T111"><text:s/>When one allele has a frequency of 100% it becomes a fixed mutation. But some alleles can also be lost over time.</text:span><text:span text:style-name="T112"><text:line-break/></text:span></text:p>
        </text:list-item>
        <text:list-item>
          <text:p text:style-name="P113"><text:span text:style-name="T114">What is the law of parsimony?</text:span><text:span text:style-name="T115"><text:line-break/></text:span><text:span text:style-name="T116">says that the simplest sufficient hypothesis is to be preferred even though others are possible (phylogenic tree reconstruction).</text:span><text:span text:style-name="T117"><text:line-break/></text:span></text:p>
        </text:list-item>
        <text:list-item>
          <text:p text:style-name="P118">Why JC69 is considered to be the most constrained model of evolution?</text:p>
        </text:list-item>
      </text:list>
      <text:p text:style-name="P119">It is the simplest model of evolution. It assumes equal base frequency, so every nucleotide has a probability of 25%. During time every nucleotide has the same probability to be replaced by another.<text:s/>It is constrained because it doesn’t differ between transition and transversion. <text:s/>Transition (Pyrimidine to Pyrimidine<text:s/>or Purine to Purine) are more frequent.</text:p>
      <text:list text:style-name="LFO9" text:continue-numbering="true">
        <text:list-item>
          <text:p text:style-name="P120"><text:span text:style-name="T121">Statistische signifikanz (p-wert, unterschied zwischen signifikanz und relevanz)</text:span><text:span text:style-name="T122"><text:line-break/></text:span><text:span text:style-name="T123">In statistics, a result is considered significant not because it is important or meaningful, but because it has been predicted as unlikely to have occurred by chance alone</text:span></text:p>
        </text:list-item>
        <text:list-item>
          <text:p text:style-name="P124"><text:span text:style-name="T125">MC: Aussagen zu nullhypothese annehmen/verwerfen und fehler 1.art/2.art</text:span><text:span text:style-name="T126"><text:line-break/></text:span><text:span text:style-name="T127">Fehler 1.Art: Nullhypothese verworfen, obwohl wahr ist (falsch positiv)</text:span><text:span text:style-name="T128"><text:line-break/>Fehler 2.Art: Falsch negativ</text:span></text:p>
        </text:list-item>
        <text:list-item>
          <text:p text:style-name="P129"><text:span text:style-name="T130">zusammenhang zwischen genomics, proteomics und transcriptomics erklaeren. Welche informationen erhaelt man bei was (bzw. Welche nicht)?</text:span><text:span text:style-name="T131"><text:line-break/></text:span><text:span text:style-name="T132">genomics: information about genome/chromosomes</text:span><text:span text:style-name="T133">/DNA</text:span><text:span text:style-name="T134"><text:line-break/>proteomics: information about the structure and function of proteins</text:span><text:span text:style-name="T135"><text:line-break/>transcriptomics:</text:span><text:span text:style-name="T136"><text:s/></text:span><text:span text:style-name="T137">information about all kinds of RNA</text:span></text:p>
        </text:list-item>
        <text:list-item>
          <text:p text:style-name="P138"><text:span text:style-name="T139">was traegt die bioinformatik bei der genomannotierung bei und welche probleme gibt es? Beschreiben sie die methoden und probleme! ( ich nehme mal an methoden zur<text:s/></text:span><text:soft-page-break/><text:span text:style-name="T140">annotierung)</text:span><text:span text:style-name="T141"><text:line-break/></text:span><text:span text:style-name="T142">Es wird versucht Muster zu erkennen, insbesondere Ähnlichkeiten zu bekannten Funktionseinheiten</text:span><text:span text:style-name="T143"><text:line-break/>The annotation of new sequences in gene bank is made automatically</text:span><text:span text:style-name="T144"><text:line-break/>-&gt; mistake reproduction and potentialisation</text:span><text:span text:style-name="T145"><text:line-break/>Probleme: gaps in sequence overlap, mistakes while copying (cloning) and during sequencing, repeats</text:span><text:span text:style-name="T146">, transposon</text:span></text:p>
        </text:list-item>
      </text:list>
      <text:p text:style-name="P147"/>
      <text:list text:style-name="LFO9" text:continue-numbering="true">
        <text:list-item>
          <text:p text:style-name="P148"><text:span text:style-name="T149">Beschreiben sie kurz den ablauf von der Probenentnahme bis zur sequenzierung (bei der metagenomik). Welche bioinformatischen analysen kann man auf den erhaltenen sequenzen durchfuehren?</text:span><text:span text:style-name="T150"><text:line-break/></text:span><text:span text:style-name="T151">1.Copy the DNA template with PCR</text:span><text:span text:style-name="T152"><text:line-break/>2.fragmentation<text:s/></text:span><text:span text:style-name="T153">via ultrasonic or high pressure – size fractionation via electrophoresis</text:span><text:span text:style-name="T154"><text:line-break/>3.fragment selection</text:span><text:span text:style-name="T155"><text:line-break/>4.sequencing</text:span><text:span text:style-name="T156"><text:line-break/>5.sequence assembly via overlapping sequences</text:span></text:p>
        </text:list-item>
        <text:list-item>
          <text:p text:style-name="P157"><text:span text:style-name="T158">definition of genetic distance + how can it be estimated?</text:span><text:span text:style-name="T159"><text:line-break/></text:span><text:span text:style-name="T160">measure of the divergence between two species (taxa) that derived from the common ancestor and evolved independently over time. It can be estimated<text:s/></text:span><text:span text:style-name="T161">by looking at the species’ DNA</text:span><text:span text:style-name="T162"><text:s/>and the mutations</text:span><text:span text:style-name="T163"><text:s/>and developing the molecular clock which tells you how long ago two species diverged from one common ancestor.</text:span></text:p>
        </text:list-item>
        <text:list-item>
          <text:p text:style-name="P164"><text:span text:style-name="T165">homologie, homoplasie + wie kann man beide unterscheiden?</text:span><text:span text:style-name="T166"><text:line-break/></text:span><text:span text:style-name="T167">Homology: existence of common structures in species due to shared ancestry</text:span><text:span text:style-name="T168"><text:line-break/></text:span><text:span text:style-name="T169">Homoplasie: structural resemblance due to parallelism or convergent evolution rather than common ancestry</text:span></text:p>
        </text:list-item>
        <text:list-item>
          <text:p text:style-name="P170"><text:span text:style-name="T171">define clade and cladistic!</text:span><text:span text:style-name="T172"><text:line-break/></text:span><text:span text:style-name="T173">Clade: monophyletic group of taxa sharing a closer common ancestry with one another than with other clades</text:span><text:span text:style-name="T174"><text:line-break/>Cladistic: identifying clades within clades from the distribution of characters inherited by resulting species</text:span></text:p>
        </text:list-item>
        <text:list-item>
          <text:p text:style-name="P175"><text:span text:style-name="T176">welche parameter bei evolutionären modellen gibt es?</text:span><text:span text:style-name="T177"><text:line-break/></text:span><text:span text:style-name="T178">4 base frequencies (Adenin, Guanin, Thymin, Cytosin)</text:span><text:span text:style-name="T179"><text:line-break/>6 rates of nucle</text:span><text:span text:style-name="T180">otide substitution</text:span></text:p>
        </text:list-item>
        <text:list-item>
          <text:p text:style-name="P181"><text:span text:style-name="T182">Was ist die binäre Nomenklatur, wer hat sie begründet, wann hat er gelebt?</text:span><text:span text:style-name="T183"><text:line-break/></text:span><text:span text:style-name="T184">Binomial nomenclature is the way of classi</text:span><text:span text:style-name="T185">fying species in the taxonomy. For example Homo sapiens, homo is the genus and sapiens the species. The system of classification was introduced by Carl von Linne, who lived in the 18</text:span><text:span text:style-name="T186">th</text:span><text:span text:style-name="T187"><text:s/>century</text:span></text:p>
        </text:list-item>
      </text:list>
      <text:list text:style-name="LFO8" text:continue-numbering="true">
        <text:list-item>
          <text:p text:style-name="P188"><text:span text:style-name="T189">Which types of queries for sequence databases do you know (4 Examples)? What types of queries would you recommend? Why?</text:span><text:span text:style-name="T190"><text:line-break/></text:span><text:span text:style-name="T191">Name of Gene/Protein</text:span><text:span text:style-name="T192"><text:line-break/>Accession Number</text:span><text:span text:style-name="T193"><text:line-break/>Nucleotide Sequence</text:span><text:span text:style-name="T194"><text:line-break/>Proteine Sequence</text:span></text:p>
        </text:list-item>
        <text:list-item>
          <text:p text:style-name="P195"><text:span text:style-name="T196"><text:s/>Why do we search for similar sequences (4 reasons)?</text:span><text:span text:style-name="T197"><text:line-break/></text:span><text:span text:style-name="T198">similar sequences-&gt; similar function</text:span><text:span text:style-name="T199"><text:line-break/>phylogenetic research/common ancestor</text:span><text:span text:style-name="T200"><text:line-break/></text:span><text:soft-page-break/><text:span text:style-name="T201">looking for mutation</text:span><text:span text:style-name="T202"><text:line-break/>genome sequencing</text:span></text:p>
        </text:list-item>
        <text:list-item>
          <text:p text:style-name="P203"><text:span text:style-name="T204">Explain Sanger and Pyro-sequencing what are the main differences?</text:span><text:span text:style-name="T205"><text:line-break/></text:span><text:span text:style-name="T206">Sanger (Kettenabruchs-Syn</text:span><text:span text:style-name="T207">these)</text:span><text:span text:style-name="T208">:<text:s/></text:span><text:span text:style-name="T209"><text:s/></text:span><text:span text:style-name="T210">Ausgehend von einem kurzen Abschnitt bekannter Sequenz, dem so genannten </text:span><text:a xlink:href="http://www.pflanzenforschung.de/index.php?cID=8292" office:target-frame-name="_top" xlink:show="replace"><text:span text:style-name="T211">Primer</text:span></text:a><text:span text:style-name="T212">, der sich an einen Einzelstrang anlagert und so ein kurzes Stück Doppelstrang bildet, verlängert das Enzym DNA-Polymerase den fehlenden der beiden komplementären DNA-Stränge.In vier sonst gleichen Ansätzen (alle beinhalten die vier Nukleotide) wird je eine der vier Basen zum Teil als Didesoxynukleosidtriphosphat (ddNTP) zugegeben.<text:s/></text:span><text:span text:style-name="T213">Diese Kettenabbruch-ddNTPs besitzen keine 3’-Hydroxylgruppe, die für die Verknüpfung mit dem nächsten Nukleotid unbedingt notwendig ist. Es kommt an dieser Stelle im neusynthetisierten Strang zu einem Kettenabbruch.<text:s/></text:span><text:span text:style-name="T214">In der Folge entstehen DNA-Fragmente unterschiedlicher Länge, die in jedem separaten Ansatz stets mit dem gleichen ddNTP enden.  D</text:span><text:span text:style-name="T215">anach alle Abschnitte mit Gelelektrophorese der Länge nach abgetrennt.<text:s/></text:span></text:p>
        </text:list-item>
      </text:list>
      <text:p text:style-name="P216"><text:span text:style-name="T217"><text:line-break/></text:span><text:span text:style-name="T218">Pyro:</text:span><text:span text:style-name="T219"><text:s/>Analog zur Sanger-Sequenzierung verlängert die DNA-Polymerase von einem </text:span><text:a xlink:href="http://www.pflanzenforschung.de/index.php?cID=8292" office:target-frame-name="_top" xlink:show="replace"><text:span text:style-name="T220">Primer</text:span></text:a><text:span text:style-name="T221">ausgehend den komplementären DNA-Strang Nukleotid um Nukleotid. Der Einbau eines NTPs wird durch die Luziferase in einen Lichtblitz umgesetzt, der von einem Detektor erkannt und aufgezeichnet wird. Es wird nun nacheinander immer eine der vier Nukleotidsorten zum Ansatz hinzu gegeben. Bei Zugabe des passenden (komplementären) Nukleotids erhält man ein Signal; wurde ein an dieser Stelle nicht passendes NTP zugegeben, bleibt der Lichtblitz aus. </text:span></text:p>
      <text:list text:style-name="LFO8" text:continue-numbering="true">
        <text:list-item>
          <text:p text:style-name="P222"><text:span text:style-name="T223">What is a "BAC" use in genome sequencing strategies?</text:span><text:span text:style-name="T224"><text:line-break/></text:span><text:span text:style-name="T225">Bacterial Artificial Chromosome- bacterial cell receives artificial chromosomes, the inserted DNA is co-amplified by the host.</text:span></text:p>
        </text:list-item>
      </text:list>
      <text:list text:style-name="LFO1" text:continue-numbering="true">
        <text:list-item>
          <text:p text:style-name="P226"><text:span text:style-name="T227">ESTs sind... (es folgte eine Auflistung von Fakten, von denen man die richtigen ankreuzen musste, darunter auch wofür die Abkürzung stehen kann), Anwendungsbeispiele der ESTs</text:span></text:p>
        </text:list-item>
      </text:list>
      <text:p text:style-name="P228">EST<text:s/>(Expressed Sequence Tags) are short cDNA fragments from reverse transcription.<text:s/>keine Repeats, nur wirklich kodierende Teile (Exons).<text:s/></text:p>
      <text:p text:style-name="P229">Da die Probleme mit Wiederholungen und nicht-kodierenden Stellen wegfallen lassen sich ESTs sehr viel<text:s/>einfacher sequenzieren.<text:s/></text:p>
      <text:p text:style-name="P230">Gene, die nur selten oder nur in Ausnahmen (Krankheit) exprimiert werden sind oft nicht in EST-Banken.<text:s/></text:p>
      <text:p text:style-name="P231">Anwendung:<text:s/>Identifikation unbekannter gene, genome landmarks bei sequenzierung, Genexpressionsniveau kann abgeschätzt werden.<text:s/><text:line-break/></text:p>
      <text:list text:style-name="LFO1" text:continue-numbering="true">
        <text:list-item>
          <text:p text:style-name="P232">SNPs sind... (es folgte eine Auflistung von Fakten, von denen man die richtigen ankreuzen musste, darunter auch wofür die Abkürzung stehen kann), Anwendugsbeispiele der SNPs<text:line-break/></text:p>
        </text:list-item>
      </text:list>
      <text:p text:style-name="P233">(Single Nucleotide Ploymorphisms)<text:s/></text:p>
      <text:soft-page-break/>
      <text:p text:style-name="P234">• Sind DNA Punktmutationen (Basenaustausche, Insertionen oder Deletionen) die als die häufigste <text:s/>Variation in Genomen auftreten.<text:s/>Deren Frequenz ist messbar und liegt bei +/- 1000 bp.<text:s/>Sie existieren an definierten Positionen im Genom; STSs („Sequence Tagged Sites“)<text:s/></text:p>
      <text:p text:style-name="P235">Die wesentlichen Anwendungsgebiete sind:<text:s/></text:p>
      <text:p text:style-name="P236">„Mapping“ von Genen,<text:s/>Definieren von Populationsstrukturen<text:s/>,<text:s/>Funktionelle Studien von Genen<text:s/>,<text:s/>Untersuchung des Zusammenhangs von Sequenzvariationen und erblichen Phenotypen,<text:s/>juristische bzw. forensische Anwendungen<text:s/></text:p>
      <text:p text:style-name="P237">Detektion von SNPs möglich durch direktes Sequenzieren oder z.B. DNA Chips (für den Nachweis<text:s/>einer Vielzahl von SNPs in einem Ansatz)<text:s/></text:p>
      <text:p text:style-name="P238">Vorteile von SNPs gegenüber anderen Genetischen Markern:<text:s/></text:p>
      <text:p text:style-name="P239">• Einfache und unaufwendige Nachweistechniken<text:s/></text:p>
      <text:p text:style-name="P240">• Stabile Vererbung nach Mendelschen Gesetzen<text:s/></text:p>
      <text:p text:style-name="P241"><text:span text:style-name="T242">• Geringe Spontanmutationen<text:s/></text:span><text:span text:style-name="T243"><text:line-break/></text:span></text:p>
      <text:list text:style-name="LFO1" text:continue-numbering="true">
        <text:list-item>
          <text:p text:style-name="P244"><text:s/>DNA Chips</text:p>
        </text:list-item>
      </text:list>
      <text:p text:style-name="P245">• Eine Vielzahl von cDNA Fragmenten oder Oligonukleotiden (derzeit 100.000 bald 1.000.000 und mehr) werden auf Glas Objektträger in einer Reihe gebunden (Chip).<text:s/></text:p>
      <text:p text:style-name="P246">• Eine fluoreszenzmarkierte RNA Probe wird mit dem Chip hybridisiert.<text:s/></text:p>
      <text:p text:style-name="P247">• Die relative Menge an exprimierter mRNA wird über die Messung<text:s/>der Fluoreszenz des jeweiligen<text:s/>Auftragepunkts gemessen.<text:s/></text:p>
      <text:p text:style-name="P248">Anwendungen:<text:s/>sequencing dna and rna, identification of co-regulated genes, search for new unknown regulatory factors, search and identification causing genetically determined diseases, control of the cellular response to medication, identification of new potential targets for drugs, identification of the reaction to certain stimuli (drugs,stress,..)<text:s/></text:p>
      <text:list text:style-name="LFO1" text:continue-numbering="true">
        <text:list-item>
          <text:p text:style-name="P249"><text:span text:style-name="T250">Nennen Sie 3 wichtige Bioinformatikdatenbanken</text:span><text:span text:style-name="T251"><text:line-break/></text:span><text:span text:style-name="T252">GenBank, SWISS-PROT, PDB</text:span><text:span text:style-name="T253"><text:line-break/></text:span><text:span text:style-name="T254">Server:<text:s/></text:span><text:span text:style-name="T255">KEGG, EBI, NCBI</text:span><text:span text:style-name="T256"><text:line-break/></text:span></text:p>
        </text:list-item>
        <text:list-item>
          <text:p text:style-name="P257"><text:span text:style-name="T258">Nennen Sie 4 Einsatzmöglichkeiten der Genomanalyse</text:span><text:span text:style-name="T259"><text:line-break/></text:span><text:span text:style-name="T260">Pharmakologische Tests auf Genbasis, Abstammungs- und Verwandtschaftsnachweise</text:span><text:span text:style-name="T261"><text:line-break/></text:span></text:p>
        </text:list-item>
        <text:list-item>
          <text:p text:style-name="P262"><text:span text:style-name="T263">Nennen Sie die drei wesentlichen Kategorien bzw. Arten von bioinformatischen Datenbanken. 3 Beispiele von Datenbanken.</text:span><text:span text:style-name="T264"><text:line-break/></text:span><text:span text:style-name="T265">Primary, secondary and meta-databases</text:span><text:span text:style-name="T266"><text:line-break/></text:span><text:span text:style-name="T267">Swiss-Prot,GenBank, PDB</text:span><text:span text:style-name="T268"><text:line-break/></text:span></text:p>
        </text:list-item>
        <text:list-item>
          <text:p text:style-name="P269"><text:span text:style-name="T270">M</text:span><text:span text:style-name="T271">odel of Evolution? Name a constrained and a unconstrained model of evolution</text:span><text:span text:style-name="T272"><text:line-break/></text:span><text:span text:style-name="T273">These </text:span><text:a office:title="Substitution model" xlink:href="http://en.wikipedia.org/wiki/Substitution_model" office:target-frame-name="_top" xlink:show="replace"><text:span text:style-name="T274">substitution models</text:span></text:a><text:span text:style-name="T275"> differ in terms of the parameters used to describe the rates at<text:s/></text:span><text:soft-page-break/><text:span text:style-name="T276">which one </text:span><text:a office:title="Nucleotide" xlink:href="http://en.wikipedia.org/wiki/Nucleotide" office:target-frame-name="_top" xlink:show="replace"><text:span text:style-name="T277">nucleotide</text:span></text:a><text:span text:style-name="T278"> replaces another during evolution. These models are frequently used in </text:span><text:a office:title="Molecular phylogenetics" xlink:href="http://en.wikipedia.org/wiki/Molecular_phylogenetics" office:target-frame-name="_top" xlink:show="replace"><text:span text:style-name="T279">molecular phylogenetic analyses</text:span></text:a><text:span text:style-name="T280">. </text:span><text:span text:style-name="T281">JC69 and <text:s/>Kimura’s two parameter model</text:span><text:span text:style-name="T282"><text:line-break/></text:span></text:p>
        </text:list-item>
        <text:list-item>
          <text:p text:style-name="P283"><text:span text:style-name="T284">What is the law of parsimony. Explain how it is applied in phylogentic reconstruction.</text:span><text:span text:style-name="T285"><text:line-break/></text:span><text:span text:style-name="T286">the hypothesis with the minimal number of evolutionary changes should be picked in phylogenetic reconstruction.</text:span><text:span text:style-name="T287"><text:line-break/></text:span></text:p>
        </text:list-item>
        <text:list-item>
          <text:p text:style-name="P288">observed vs estimated genetic distance</text:p>
        </text:list-item>
      </text:list>
      <text:p text:style-name="P289">Observed distance or<text:s/>p-distance: observed<text:s/>number of nucleotide<text:s/>changes per site, can be<text:s/>calculated directly from the<text:s/>data</text:p>
      <text:p text:style-name="P290"><text:span text:style-name="T291">The true genetic or</text:span><text:span text:style-name="T292"><text:s/></text:span><text:span text:style-name="T293">d-distance: number of</text:span><text:span text:style-name="T294"><text:s/></text:span><text:span text:style-name="T295">substitutions per</text:span><text:span text:style-name="T296"><text:s/></text:span><text:span text:style-name="T297">site that actually occurred;</text:span><text:span text:style-name="T298"><text:s/></text:span><text:span text:style-name="T299">can be inferred directly</text:span><text:span text:style-name="T300"><text:s/></text:span><text:span text:style-name="T301">from sequences</text:span><text:span text:style-name="T302"><text:s/></text:span><text:span text:style-name="T303">(p-distance)</text:span><text:span text:style-name="T304"><text:line-break/></text:span><text:span text:style-name="T305"><text:line-break/>As a consequence of homoplasie (parallel or back mutation) the observed distance p underestimates the true distance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fo:hyphenate="false"/>
    </style:style>
    <style:style style:name="apple-converted-space" style:display-name="apple-converted-space"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lka</meta:initial-creator>
    <dc:creator>Elka</dc:creator>
    <meta:creation-date>2014-04-12T18:02:00Z</meta:creation-date>
    <dc:date>2014-04-12T18:02:00Z</dc:date>
    <meta:template xlink:href="Normal.dotm" xlink:type="simple"/>
    <meta:editing-cycles>2</meta:editing-cycles>
    <meta:editing-duration>PT0S</meta:editing-duration>
    <meta:document-statistic meta:page-count="6" meta:paragraph-count="27" meta:word-count="1919" meta:character-count="13985" meta:row-count="100" meta:non-whitespace-character-count="12093"/>
  </office:meta>
</office:document-meta>
</file>