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Zu viele animierte Objekte sind auf Dauer sehr nervig und wollen daher dann längerfristig nicht mit der Software lernen. Zudem lenkt diese Bewegung ab, wenn sie nicht das eigentliche Lernziel beinhaltet.</text:p>
      <text:p text:style-name="Standard"/>
      <text:p text:style-name="Standard">Konstruktivismus: Weniger darum, einen gegebenen Stoff zu lernen, sondern aus eigener Erfahrung lernen, eigene Wissenstrukturen generiere, eigenen Blickwinkel auf Wissen ... im Medizinstudium: Diagnostizieren üben - Lernen durch Erfahrung, selbst ausprobieren ...</text:p>
      <text:p text:style-name="Standard">Wichtig für das "implizite Wissen": Man muss wissen, wie man mit Geschäftspartnern umgeht usw: Wann kontrovers, wann nicht ...</text:p>
      <text:p text:style-name="Standard"/>
      <text:p text:style-name="Standard">Simulative Programme</text:p>
      <text:p text:style-name="Standard"/>
      <text:p text:style-name="Standard">Kognitivismus: Lernen, welche nerven welche Namen haben ... klassisches Lernen.</text:p>
      <text:p text:style-name="Standard"/>
      <text:p text:style-name="Standard">Alles, was ausschaut wie ein klassisches Schulbuch</text:p>
      <text:p text:style-name="Standard"/>
      <text:p text:style-name="Standard">Eindeutige Krankheiten - oft weiß man nicht so genau, was man hat - je nach Meinung des Arztes bekommt man eine andere Diagnose</text:p>
      <text:p text:style-name="Standard"/>
      <text:p text:style-name="Standard">Bei jedem Lernprogramm muss man wissen, was das Lernziel ist.</text:p>
      <text:p text:style-name="Standard"/>
      <text:p text:style-name="Standard">Behaviorismus: Lernen durch Belohnung &amp; Bestrafung - aber das wird von den meisten "Lernmethoden" verwendet, auch wenn die nichts mit dem Behaviorismus zu tun haben.</text:p>
      <text:p text:style-name="Standard">Wichtig: Verhaltensorientiert und beschäftigt sich nicht damit, was in den Köpfen der Menschen vorgeht.</text:p>
      <text:p text:style-name="Standard">Das heißt: Black-Box-Metapher. Das einzig untersuchte ist das Verhalten des Menschen. Das Problem dabei ist: Es geht viel verloren und können auch universitäres Lernen nur schlecht erklären.</text:p>
      <text:p text:style-name="Standard">Wenn man Ratten zunächst durchs Labyrinth schwimmen lässt und dann gehen lässt, wissen sie es beim zweiten Mal viel schneller → Behaviorismus kann das nicht erklären. Behavioristen können nicht erklären, was ein Plan ist.</text:p>
      <text:p text:style-name="Standard"/>
      <text:p text:style-name="Standard">Kognitivismus schaut in die Köpfe der Menschen hinein: Man kann sehrwohl erkennen, was Menschen denken. Versuchen aus den Verhaltenszweisen zu schließen, was in den Menschen vorgeht.</text:p>
      <text:p text:style-name="Standard">Er beschäftigt sich nur mit intentionalem Lernen.</text:p>
      <text:p text:style-name="Standard"/>
      <text:p text:style-name="Standard">Das meiste im Leben gelernte lernt man aber im Vorbeigehen, also nicht-intentional.</text:p>
      <text:p text:style-name="Standard"/>
      <text:p text:style-name="Standard">Intentionalem Lernen: Es geht um lernen, wo man sagt: ich möchte etwas lernen. Nicht-intentionales Lernen ist "zufälliges" Lernen, z.B. von Kleinkindern, die eine Sprache lernen. Man lernt auch auf der Uni viel Nicht-intentionales: Man lernt es, sich wie ein Techniker zu verhalten (z.B. Informatiker VS Juridiker)</text:p>
      <text:p text:style-name="Standard"/>
      <text:p text:style-name="Standard">4 Prinzipien:</text:p>
      <text:p text:style-name="Standard">- Aufmerksamkeit: Man muss aufpassen, dass das nicht auf Kosten der anderen <text:s/>Punkte geht - Frage: Wozu braucht man das?</text:p>
      <text:p text:style-name="Standard">- Übung: Ganz generell: Je länger und je intensiver man sich bei einem Thema beschäftigt desto besser kann man es - passives Hinmurmeln von Vokabeln bringt wenig</text:p>
      <text:p text:style-name="Standard">- Information mit bisherigem Wissen abgleichen: Bezüge zu bestehendem Wissen: Leute dort abholen, wo sie sind. Leute haben auf der Uni sehr unterschiedliches Vorwissen ... Gerade im Informatikunterricht gibt es eine unheimlich große Bandbreite an Vorwissen.</text:p>
      <text:p text:style-name="Standard"><text:soft-page-break/>- Konsolidierung. Verteilte Übung: Tatsache, dass es gescheiter für das Behalten ist, wenn man Dinge über einen längeren Zeitraum lernt. Lernen nur für eine Prüfung ist ineffizient (für das längerfristige Behalten). Mit e_learning: Verteilt über das Semester lernen wird besser unterstützt.</text:p>
      <text:p text:style-name="Standard"/>
      <text:p text:style-name="Standard">Kognitivismus: Geht davon aus, dass man einen gegebenen Lernstoff hat.</text:p>
      <text:p text:style-name="Standard">Konstruktivismus: Es gibt unterschiedliche Sichtweisen auf die Realität - z.B. unterschiedliche Programmiersprachen (z.B. strukturiertes Programmieren VS Basic)</text:p>
      <text:p text:style-name="Standard">Der Konstruktivismus wiederspiegelt das. Der Lehrende hat nicht das Monopol auf das Wissen, sondern jeder hat seine eigene Sichtweise - Lernen ist auch, seine eigene Sichtweise auf den Lernstoff zu generieren.</text:p>
      <text:p text:style-name="Standard"/>
      <text:p text:style-name="Standard">Konstruktivistisches Lernen ruft große Motivation hervor, ist aber für Lehrenden und insbesondere für die Lernenden unglaublich anstrengend.</text:p>
      <text:p text:style-name="Standard"/>
      <text:p text:style-name="Standard">Konstruktivismus hat klassicherweise über einen hohen Praxisbezug. Kognitives Lehrlingsmodell: Man lernt wirklich "hands-on".</text:p>
      <text:p text:style-name="Standard"/>
      <text:p text:style-name="Standard">Frage des Transfer: Kann man das gelernte Wissen in die Praxis umsetzen? Wie kann man das wichtig anwissen. Universitäres Lernen kann man oft in der Praxis nicht anwenden.</text:p>
      <text:p text:style-name="Standard">Wirklich praxisorientiertes Lernen generiert aber ein Wissen, das rasch veraltet.</text:p>
      <text:p text:style-name="Standard"/>
      <text:p text:style-name="Standard">Motivation: Motivation ist wesentlicher Bestandteil des Lernens. Kognitivismus beinhaltet die nur beschränkt, Behaviorismus gar nicht (?). Man geht beim Kognitivismus davon aus: Lernmaterial gut gestaltet → Motivation bildet sich aus, dem ist aber nicht so.</text:p>
      <text:p text:style-name="Standard">Lehrende soll Motivation erstellen, indem sie den Lernstoff gut aufbereiten - aber Motivation ist sehr subjektiv, es gibt Unterrichtsformen, die Leuten mehr oder weniger gut gefallen.</text:p>
      <text:p text:style-name="Standard"/>
      <text:p text:style-name="Standard">Im Konkreten ist schwierig nachzuweisen, ob Motivation und Lernerfolg im kausalen Zusammenhang - Messung von Motivation und Lernerfolg schwierig. Bei schwierigen Aufgaben: Sowohl Motivation als auch kognitive Kompetenz haben. Bei einfachen Aufgaben kann das eine das andere ersetzen.</text:p>
      <text:p text:style-name="Standard"/>
      <text:p text:style-name="Standard">Studien: Verglichen: Asiatische Studierende haben eine höhere Leistungsmotivation, weil der Familiendruck größer ist - Amerikanische Studierende sind laxer. Frage: ist das eigentliche Motivation?</text:p>
      <text:p text:style-name="Standard">Leichter Zeibarer Zusammen hang zwischen Interesse und Lernerfolg: Mathematik, Physik, Chemie und Fremdsprachen - bei anderen Fächern ist es wesentlich schwieriger Nachzuweisen.</text:p>
      <text:p text:style-name="Standard"/>
      <text:p text:style-name="Standard">Evaluation 1</text:p>
      <text:p text:style-name="Standard">Man will wissen, ob eine Software gut ist, funktioniert ...</text:p>
      <text:p text:style-name="Standard">Bei Webseiten: Man muss innerhalb von 1-2 Sekunden die Aufmerksamkeit der Nutzer binden und dann muss sie übersichtlich sein. Bei Quasimonopolstellungen: Motivation zur Evaluation ist nicht so groß, beispielsweise SAP - aber es hat in Europa quasi eine Monopolstellung</text:p>
      <text:p text:style-name="Standard"/>
      <text:p text:style-name="Standard">Wichtig ist, dass man am Anfang weiß, was man untersuchen will und wie/ob man das erheben kann. Man neigt dazu, einfach einen Fragebogen zu machen ... zum Schluss frägt man sich: Braucht man das wirklich? Beispiel: Will man untersuchen, ob ein Lernsystem effizient zu lernen ist, kann man die Leute nicht subjektiv fragen, ob das effizient ist. Klassisches Beispiel: Universum-Sendungen. Bei Lernenden unglaublich populär und attraktiv - wenn man die Leute danach frägt: Hat viel mehr gelern als aus einem Buch - aber bei Tests danach: Aus Büchern lernt man viel besser als aus Videos. Typisches Problem bei schlechten Schülern: Man weiß gar nicht, wie man effizient lernt - gute Schüler wissen das.</text:p>
      <text:p text:style-name="Standard"><text:soft-page-break/>2 Arten der Evaluation: Formativ (begleitend: Da kann man noch das System formen, man kann praktisch von Anfang an mit der Evaluation beginnen, beispielweise mit Papiermodellen. Das Feedback lässt man in das Programm einfließen. Je besser ausprogrammiert ein System ist, desto schwieriger ist es änderbar. Zurückmelden, was herausgekommen ist usw.) und Summativ (Dann, wenn man begründen will, warum das System ein Gutes ist oder wenn man ein e-Learning System ankaufen will und 3-4 Optionen hat)</text:p>
      <text:p text:style-name="Standard"/>
      <text:p text:style-name="Standard">Unterscheidung von guter und schlechter Lernsoftware: Hängt von verschiedenen Aspekten ab, beispielsweise von der Zielgruppe, welche Inhalte vermittelt werden. Mathematik lässt sich gut als eLearning-Programms vermitteln, weil man dort auch genau angeben kann, wo man sich bei der Rechenoperation vertan hat, genauso beim Programmieren, weil beides sehr formalisierte Dinge sind. Bei einem Deutschaufsatz ist das viel schwieriger: Er kann Feedback über Grammatik und Rechtschreibung, aber weniger über guten Stil geben.</text:p>
      <text:p text:style-name="Standard"/>
      <text:p text:style-name="Standard">Evaluationsmethoden:</text:p>
      <text:p text:style-name="Standard">* Expertenevaluation: Man sucht sich 2-3 Experten her, die über eLearning-Programme große Kentnisse haben, man hat einen Kriterienkatalog und man versucht, ein Urteil über die bestehende Lernsoftware zu geben. Nicht wahnsinnig aufwändig und gibt es ganz allgemein bei Softwareevalaution.</text:p>
      <text:p text:style-name="Standard">Kommt auf die Kriterienkataloge an: Es gibt auch Kataloge, die sehr lang sind. Experten sind idR etwas milder, weil sie sich damit gut auskennen als Versuchspersonen.</text:p>
      <text:p text:style-name="Standard"/>
      <text:p text:style-name="Standard">Unterschied: Während einer Diplomarbeit beobachtet mit "thinking abload": Laut denken, was gerade durch den Kopf geht, die haben während des Arbeitens ziemlich darüber geschimpft und danach waren sie wesentlich milder.</text:p>
      <text:p text:style-name="Standard">Problem: Allgemein keine langfristigen Evaluationen (für 1 Stunde ...) - natürlich kennen sie sich am Anfang nicht aus.</text:p>
      <text:p text:style-name="Standard"/>
      <text:p text:style-name="Standard">Unterscheidung zwischen eher subjektiven und objektiven Methoden. Eher objektiv: Logfiles (mitprotokollieren, was die Leute machen) - aber oft Schwierigkeiten mit der Interpretation. Langes Verweilen: Besonders interessant und begeistert oder besonders schwierig verständlich: Wie oft klickt jemand, ...</text:p>
      <text:p text:style-name="Standard">Logfiles bekommen die Leute nicht mit, aus ethischen Gründen sollte man die Leute informieren. Eyetracking: Man verfolgt mit, wo die Leute am Bildschirm hinschauen: Wenn ein neuer Bildschirm kommt, kann man schauen: Wo schauen die Leute als erstes hin - auch fürs Webseitendesign sehr interessant. Kann helfen, ob Leute manche Bereiche am Bildschirm überhaupt nicht hinschauen - man muss sich Gedanken darüber machen, warum das ist. Problem: Schaut man auf eine Grafik oder ins "Narrenkastl".</text:p>
      <text:p text:style-name="Standard"/>
      <text:p text:style-name="Standard">Subjektive Methoden wie Befragungen: Problematik von Interviews: Leute erzählen die subjektive Befindlichkeit, aber man weiß nicht, ob das der Realität entspricht. Man bekommt für alles eine Erklärung, aber man weiß nciht, ob diese stimmt. Versuchsleiterbias. Man wählt Fragen aus und legt damit schon fest, was man erfähr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2T13:12:33</meta:creation-date>
    <dc:date>2012-03-12T14:42:21</dc:date>
    <meta:editing-duration>PT1H29M50S</meta:editing-duration>
    <meta:editing-cycles>55</meta:editing-cycles>
    <meta:generator>LibreOffice/3.4$Unix LibreOffice_project/340m1$Build-402</meta:generator>
    <meta:document-statistic meta:table-count="0" meta:image-count="0" meta:object-count="0" meta:page-count="3" meta:paragraph-count="47" meta:word-count="1303" meta:character-count="9109" meta:non-whitespace-character-count="7852"/>
  </office:meta>
</office:document-meta>
</file>