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4"/>
    <style:style style:name="P2"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L2">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list-style-name="L2">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list-style-name="WW8Num1">
      <style:paragraph-properties style:text-autospace="none"/>
      <style:text-properties fo:language="de" fo:country="DE"/>
    </style:style>
    <style:style style:name="P22" style:family="paragraph" style:parent-style-name="Standard" style:list-style-name="WW8Num1">
      <style:paragraph-properties style:text-autospace="none"/>
    </style:style>
    <style:style style:name="P23" style:family="paragraph" style:parent-style-name="Standard" style:list-style-name="WW8Num1">
      <style:paragraph-properties style:text-autospace="none"/>
    </style:style>
    <style:style style:name="P24" style:family="paragraph" style:parent-style-name="Standard" style:list-style-name="WW8Num1">
      <style:paragraph-properties style:text-autospace="none"/>
    </style:style>
    <style:style style:name="P25" style:family="paragraph" style:parent-style-name="Standard">
      <style:text-properties fo:font-weight="bold" style:font-weight-asian="bold" style:font-weight-complex="bold"/>
    </style:style>
    <style:style style:name="P26" style:family="paragraph" style:parent-style-name="Standard" style:list-style-name="L5">
      <style:text-properties fo:font-weight="bold" style:font-weight-asian="bold" style:font-weight-complex="bold"/>
    </style:style>
    <style:style style:name="P27" style:family="paragraph" style:parent-style-name="Standard" style:list-style-name="L6">
      <style:text-properties fo:font-weight="bold" style:font-weight-asian="bold" style:font-weight-complex="bold"/>
    </style:style>
    <style:style style:name="P28" style:family="paragraph" style:parent-style-name="Standard" style:list-style-name="L7">
      <style:text-properties fo:font-weight="bold" style:font-weight-asian="bold" style:font-weight-complex="bold"/>
    </style:style>
    <style:style style:name="P29" style:family="paragraph" style:parent-style-name="Standard" style:list-style-name="L8">
      <style:text-properties fo:font-weight="bold" style:font-weight-asian="bold" style:font-weight-complex="bold"/>
    </style:style>
    <style:style style:name="P30" style:family="paragraph" style:parent-style-name="Standard" style:list-style-name="L8">
      <style:text-properties fo:font-weight="bold" style:font-weight-asian="bold" style:font-weight-complex="bold"/>
    </style:style>
    <style:style style:name="P31" style:family="paragraph" style:parent-style-name="Standard" style:list-style-name="L9">
      <style:text-properties fo:font-weight="bold" style:font-weight-asian="bold" style:font-weight-complex="bold"/>
    </style:style>
    <style:style style:name="P32" style:family="paragraph" style:parent-style-name="Standard" style:list-style-name="L10">
      <style:text-properties fo:font-weight="bold" style:font-weight-asian="bold" style:font-weight-complex="bold"/>
    </style:style>
    <style:style style:name="P33" style:family="paragraph" style:parent-style-name="Standard" style:list-style-name="L12">
      <style:text-properties fo:font-weight="bold" style:font-weight-asian="bold" style:font-weight-complex="bold"/>
    </style:style>
    <style:style style:name="P34" style:family="paragraph" style:parent-style-name="Standard" style:list-style-name="L13">
      <style:text-properties fo:font-weight="bold" style:font-weight-asian="bold" style:font-weight-complex="bold"/>
    </style:style>
    <style:style style:name="P35" style:family="paragraph" style:parent-style-name="Standard" style:list-style-name="L14">
      <style:text-properties fo:font-weight="bold" style:font-weight-asian="bold" style:font-weight-complex="bold"/>
    </style:style>
    <style:style style:name="P36" style:family="paragraph" style:parent-style-name="Standard" style:list-style-name="L15">
      <style:text-properties fo:font-weight="bold" style:font-weight-asian="bold" style:font-weight-complex="bold"/>
    </style:style>
    <style:style style:name="P37" style:family="paragraph" style:parent-style-name="Standard" style:list-style-name="L16">
      <style:text-properties fo:font-weight="bold" style:font-weight-asian="bold" style:font-weight-complex="bold"/>
    </style:style>
    <style:style style:name="P38" style:family="paragraph" style:parent-style-name="Standard" style:list-style-name="L2">
      <style:text-properties fo:font-weight="bold" style:font-weight-asian="bold" style:font-weight-complex="bold"/>
    </style:style>
    <style:style style:name="P39" style:family="paragraph" style:parent-style-name="Standard" style:list-style-name="L2">
      <style:text-properties fo:font-weight="bold" style:font-weight-asian="bold" style:font-weight-complex="bold"/>
    </style:style>
    <style:style style:name="P40" style:family="paragraph" style:parent-style-name="Standard" style:list-style-name="L2">
      <style:text-properties fo:font-weight="bold" style:font-weight-asian="bold" style:font-weight-complex="bold"/>
    </style:style>
    <style:style style:name="P41" style:family="paragraph" style:parent-style-name="Standard" style:list-style-name="L2">
      <style:paragraph-properties style:text-autospace="none"/>
      <style:text-properties fo:font-weight="bold" style:font-weight-asian="bold" style:font-weight-complex="bold"/>
    </style:style>
    <style:style style:name="P42" style:family="paragraph" style:parent-style-name="Standard" style:list-style-name="L4">
      <style:text-properties fo:font-weight="bold" style:font-weight-asian="bold" style:font-weight-complex="bold"/>
    </style:style>
    <style:style style:name="P43" style:family="paragraph" style:parent-style-name="Standard" style:list-style-name="L5">
      <style:text-properties fo:font-weight="bold" style:font-weight-asian="bold" style:font-weight-complex="bold"/>
    </style:style>
    <style:style style:name="P44" style:family="paragraph" style:parent-style-name="Standard" style:list-style-name="L6">
      <style:text-properties fo:font-weight="bold" style:font-weight-asian="bold" style:font-weight-complex="bold"/>
    </style:style>
    <style:style style:name="P45" style:family="paragraph" style:parent-style-name="Standard" style:list-style-name="L7">
      <style:text-properties fo:font-weight="bold" style:font-weight-asian="bold" style:font-weight-complex="bold"/>
    </style:style>
    <style:style style:name="P46" style:family="paragraph" style:parent-style-name="Standard" style:list-style-name="L9">
      <style:text-properties fo:font-weight="bold" style:font-weight-asian="bold" style:font-weight-complex="bold"/>
    </style:style>
    <style:style style:name="P47" style:family="paragraph" style:parent-style-name="Standard" style:list-style-name="L9">
      <style:text-properties fo:font-weight="bold" style:font-weight-asian="bold" style:font-weight-complex="bold"/>
    </style:style>
    <style:style style:name="P48" style:family="paragraph" style:parent-style-name="Standard" style:list-style-name="L9">
      <style:text-properties fo:font-weight="bold" style:font-weight-asian="bold" style:font-weight-complex="bold"/>
    </style:style>
    <style:style style:name="P49" style:family="paragraph" style:parent-style-name="Standard" style:list-style-name="L1">
      <style:text-properties fo:font-weight="bold" style:font-weight-asian="bold" style:font-weight-complex="bold"/>
    </style:style>
    <style:style style:name="P50" style:family="paragraph" style:parent-style-name="Standard" style:list-style-name="L14">
      <style:text-properties fo:font-weight="bold" style:font-weight-asian="bold" style:font-weight-complex="bold"/>
    </style:style>
    <style:style style:name="P51" style:family="paragraph" style:parent-style-name="Standard" style:list-style-name="L15">
      <style:text-properties fo:font-weight="bold" style:font-weight-asian="bold" style:font-weight-complex="bold"/>
    </style:style>
    <style:style style:name="P52" style:family="paragraph" style:parent-style-name="Standard" style:list-style-name="L2">
      <style:text-properties fo:font-weight="bold" style:font-weight-asian="bold" style:font-weight-complex="bold"/>
    </style:style>
    <style:style style:name="P53" style:family="paragraph" style:parent-style-name="Standard" style:list-style-name="L2">
      <style:text-properties fo:font-weight="bold" style:font-weight-asian="bold" style:font-weight-complex="bold"/>
    </style:style>
    <style:style style:name="P54" style:family="paragraph" style:parent-style-name="Standard" style:list-style-name="L2">
      <style:text-properties fo:font-weight="bold" style:font-weight-asian="bold" style:font-weight-complex="bold"/>
    </style:style>
    <style:style style:name="P55" style:family="paragraph" style:parent-style-name="Standard" style:list-style-name="L2">
      <style:text-properties fo:font-weight="bold" style:font-weight-asian="bold" style:font-weight-complex="bold"/>
    </style:style>
    <style:style style:name="P56" style:family="paragraph" style:parent-style-name="Standard" style:list-style-name="L2">
      <style:text-properties fo:font-weight="bold" style:font-weight-asian="bold" style:font-weight-complex="bold"/>
    </style:style>
    <style:style style:name="P57" style:family="paragraph" style:parent-style-name="Standard" style:list-style-name="L2">
      <style:text-properties fo:font-weight="bold" style:font-weight-asian="bold" style:font-weight-complex="bold"/>
    </style:style>
    <style:style style:name="P58" style:family="paragraph" style:parent-style-name="Standard" style:list-style-name="L2">
      <style:text-properties fo:font-weight="bold" style:font-weight-asian="bold" style:font-weight-complex="bold"/>
    </style:style>
    <style:style style:name="P59" style:family="paragraph" style:parent-style-name="Standard" style:list-style-name="L2">
      <style:text-properties fo:font-weight="bold" style:font-weight-asian="bold" style:font-weight-complex="bold"/>
    </style:style>
    <style:style style:name="P60" style:family="paragraph" style:parent-style-name="Standard" style:list-style-name="L2">
      <style:text-properties fo:font-weight="bold" style:font-weight-asian="bold" style:font-weight-complex="bold"/>
    </style:style>
    <style:style style:name="P61" style:family="paragraph" style:parent-style-name="Standard" style:list-style-name="L10">
      <style:text-properties fo:font-weight="normal" style:font-weight-asian="normal" style:font-weight-complex="normal"/>
    </style:style>
    <style:style style:name="P62" style:family="paragraph" style:parent-style-name="Standard" style:list-style-name="L6">
      <style:text-properties fo:font-weight="normal" style:font-weight-asian="normal" style:font-weight-complex="normal"/>
    </style:style>
    <style:style style:name="P63" style:family="paragraph" style:parent-style-name="Standard" style:list-style-name="L6">
      <style:text-properties fo:font-weight="normal" style:font-weight-asian="normal" style:font-weight-complex="normal"/>
    </style:style>
    <style:style style:name="P64" style:family="paragraph" style:parent-style-name="Standard" style:list-style-name="L7">
      <style:text-properties fo:font-weight="normal" style:font-weight-asian="normal" style:font-weight-complex="normal"/>
    </style:style>
    <style:style style:name="P65" style:family="paragraph" style:parent-style-name="Standard" style:list-style-name="L1">
      <style:text-properties fo:font-weight="normal" style:font-weight-asian="normal" style:font-weight-complex="normal"/>
    </style:style>
    <style:style style:name="P66" style:family="paragraph" style:parent-style-name="Standard" style:list-style-name="L14">
      <style:text-properties fo:font-weight="normal" style:font-weight-asian="normal" style:font-weight-complex="normal"/>
    </style:style>
    <style:style style:name="P67" style:family="paragraph" style:parent-style-name="Standard" style:list-style-name="L2">
      <style:text-properties fo:font-weight="normal" style:font-weight-asian="normal" style:font-weight-complex="normal"/>
    </style:style>
    <style:style style:name="P68" style:family="paragraph" style:parent-style-name="Standard" style:list-style-name="L2">
      <style:text-properties fo:font-weight="normal" style:font-weight-asian="normal" style:font-weight-complex="normal"/>
    </style:style>
    <style:style style:name="P69" style:family="paragraph" style:parent-style-name="Standard" style:list-style-name="L2">
      <style:text-properties fo:font-weight="normal" style:font-weight-asian="normal" style:font-weight-complex="normal"/>
    </style:style>
    <style:style style:name="P70" style:family="paragraph" style:parent-style-name="Standard" style:list-style-name="L2">
      <style:text-properties fo:font-weight="normal" style:font-weight-asian="normal" style:font-weight-complex="normal"/>
    </style:style>
    <style:style style:name="P71" style:family="paragraph" style:parent-style-name="Standard" style:list-style-name="L19">
      <style:text-properties fo:font-weight="normal" style:font-weight-asian="normal" style:font-weight-complex="normal"/>
    </style:style>
    <style:style style:name="P72" style:family="paragraph" style:parent-style-name="Standard" style:list-style-name="L17"/>
    <style:style style:name="P73" style:family="paragraph" style:parent-style-name="Standard" style:list-style-name="L17"/>
    <style:style style:name="P74" style:family="paragraph" style:parent-style-name="Standard" style:list-style-name="L17"/>
    <style:style style:name="P75" style:family="paragraph" style:parent-style-name="Standard" style:list-style-name="L17"/>
    <style:style style:name="P76" style:family="paragraph" style:parent-style-name="Standard" style:list-style-name="L18">
      <style:paragraph-properties style:text-autospace="none"/>
    </style:style>
    <style:style style:name="P77" style:family="paragraph" style:parent-style-name="Standard" style:list-style-name="L18">
      <style:paragraph-properties style:text-autospace="none"/>
    </style:style>
    <style:style style:name="P78" style:family="paragraph" style:parent-style-name="Standard" style:list-style-name="L16"/>
    <style:style style:name="P79" style:family="paragraph" style:parent-style-name="Standard" style:list-style-name="L16"/>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Standard" style:list-style-name="L2"/>
    <style:style style:name="P84" style:family="paragraph" style:parent-style-name="Standard" style:list-style-name="L2"/>
    <style:style style:name="P85" style:family="paragraph" style:parent-style-name="Standard" style:list-style-name="L2"/>
    <style:style style:name="P86" style:family="paragraph" style:parent-style-name="Standard" style:list-style-name="L2"/>
    <style:style style:name="P87" style:family="paragraph" style:parent-style-name="Standard" style:list-style-name="L2"/>
    <style:style style:name="P88" style:family="paragraph" style:parent-style-name="Standard" style:list-style-name="L2"/>
    <style:style style:name="P89" style:family="paragraph" style:parent-style-name="Standard" style:list-style-name="L2"/>
    <style:style style:name="P90" style:family="paragraph" style:parent-style-name="Standard" style:list-style-name="L2"/>
    <style:style style:name="P91" style:family="paragraph" style:parent-style-name="Standard" style:list-style-name="L2"/>
    <style:style style:name="P92" style:family="paragraph" style:parent-style-name="Standard" style:list-style-name="L2"/>
    <style:style style:name="P93" style:family="paragraph" style:parent-style-name="Standard" style:list-style-name="L2"/>
    <style:style style:name="P94" style:family="paragraph" style:parent-style-name="Standard" style:list-style-name="L2"/>
    <style:style style:name="P95" style:family="paragraph" style:parent-style-name="Standard" style:list-style-name="L2"/>
    <style:style style:name="P96" style:family="paragraph" style:parent-style-name="Standard" style:list-style-name="L2"/>
    <style:style style:name="P97" style:family="paragraph" style:parent-style-name="Standard" style:list-style-name="L2"/>
    <style:style style:name="P98" style:family="paragraph" style:parent-style-name="Standard" style:list-style-name="L2"/>
    <style:style style:name="P99" style:family="paragraph" style:parent-style-name="Standard" style:list-style-name="L2"/>
    <style:style style:name="P100" style:family="paragraph" style:parent-style-name="Standard" style:list-style-name="L2"/>
    <style:style style:name="P101" style:family="paragraph" style:parent-style-name="Standard" style:list-style-name="L2"/>
    <style:style style:name="P102" style:family="paragraph" style:parent-style-name="Standard" style:list-style-name="L19"/>
    <style:style style:name="P103" style:family="paragraph" style:parent-style-name="Standard" style:list-style-name="L19"/>
    <style:style style:name="P104" style:family="paragraph" style:parent-style-name="Standard" style:list-style-name="L19"/>
    <style:style style:name="P105" style:family="paragraph" style:parent-style-name="Standard" style:list-style-name="L19"/>
    <style:style style:name="P106" style:family="paragraph" style:parent-style-name="Standard" style:list-style-name="L2"/>
    <style:style style:name="P107" style:family="paragraph" style:parent-style-name="Standard" style:list-style-name="L2"/>
    <style:style style:name="P108" style:family="paragraph" style:parent-style-name="Standard" style:list-style-name="L2"/>
    <style:style style:name="P109" style:family="paragraph" style:parent-style-name="Standard" style:list-style-name="L2"/>
    <style:style style:name="P110" style:family="paragraph" style:parent-style-name="Standard" style:list-style-name="L10"/>
    <style:style style:name="P111" style:family="paragraph" style:parent-style-name="Standard" style:list-style-name="L10"/>
    <style:style style:name="P112" style:family="paragraph" style:parent-style-name="Standard" style:list-style-name="L10"/>
    <style:style style:name="P113" style:family="paragraph" style:parent-style-name="Standard" style:list-style-name="L2"/>
    <style:style style:name="P114" style:family="paragraph" style:parent-style-name="Standard" style:list-style-name="L2"/>
    <style:style style:name="P115" style:family="paragraph" style:parent-style-name="Standard" style:list-style-name="L2"/>
    <style:style style:name="P116" style:family="paragraph" style:parent-style-name="Standard" style:list-style-name="L2"/>
    <style:style style:name="P117" style:family="paragraph" style:parent-style-name="Standard" style:list-style-name="L2"/>
    <style:style style:name="P118" style:family="paragraph" style:parent-style-name="Standard" style:list-style-name="L2"/>
    <style:style style:name="P119" style:family="paragraph" style:parent-style-name="Standard" style:list-style-name="L2"/>
    <style:style style:name="P120" style:family="paragraph" style:parent-style-name="Standard" style:list-style-name="L2"/>
    <style:style style:name="P121" style:family="paragraph" style:parent-style-name="Standard" style:list-style-name="L2"/>
    <style:style style:name="P122" style:family="paragraph" style:parent-style-name="Standard" style:list-style-name="L2"/>
    <style:style style:name="P123" style:family="paragraph" style:parent-style-name="Standard" style:list-style-name="L2"/>
    <style:style style:name="P124" style:family="paragraph" style:parent-style-name="Standard" style:list-style-name="L2"/>
    <style:style style:name="P125" style:family="paragraph" style:parent-style-name="Standard" style:list-style-name="L19"/>
    <style:style style:name="P126" style:family="paragraph" style:parent-style-name="Standard" style:list-style-name="L2"/>
    <style:style style:name="P127" style:family="paragraph" style:parent-style-name="Standard" style:list-style-name="L2"/>
    <style:style style:name="P128" style:family="paragraph" style:parent-style-name="Standard" style:list-style-name="L2"/>
    <style:style style:name="P129" style:family="paragraph" style:parent-style-name="Standard" style:list-style-name="L2"/>
    <style:style style:name="P130" style:family="paragraph" style:parent-style-name="Standard" style:list-style-name="L5">
      <style:paragraph-properties fo:margin-left="0cm" fo:margin-right="0cm" fo:text-indent="0cm" style:auto-text-indent="false"/>
      <style:text-properties fo:font-weight="normal" style:font-weight-asian="normal" style:font-weight-complex="normal"/>
    </style:style>
    <style:style style:name="P131"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P132" style:family="paragraph" style:parent-style-name="Standard" style:list-style-name="L2">
      <style:paragraph-properties fo:margin-left="0cm" fo:margin-right="0cm" fo:text-indent="0cm" style:auto-text-indent="false"/>
    </style:style>
    <style:style style:name="T1" style:family="text">
      <style:text-properties style:font-name="Times New Roman1"/>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5" style:family="text">
      <style:text-properties fo:language="de" fo:country="DE"/>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ize="12pt"/>
    </style:style>
    <style:style style:name="T10" style:family="text">
      <style:text-properties style:font-name-asian="Times New Roman1"/>
    </style:style>
    <style:style style:name="T11" style:family="text">
      <style:text-properties style:font-size-asian="12pt"/>
    </style:style>
    <style:style style:name="T12" style:family="text">
      <style:text-properties style:font-name-complex="Times New Roman1"/>
    </style:style>
    <style:style style:name="T13" style:family="text">
      <style:text-properties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prefix=" " style:num-suffix=" " text:bullet-char="•">
        <style:list-level-properties text:space-before="0.635cm" text:min-label-width="0.635cm"/>
        <style:text-properties style:font-name="StarSymbol1"/>
      </text:list-level-style-bullet>
      <text:list-level-style-bullet text:level="2" text:style-name="Bullet_20_Symbols" style:num-prefix=" " style:num-suffix=" "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4">
        <text:list-item>
          <text:p text:style-name="P42">wie funktioniert VR in der Therapie</text:p>
        </text:list-item>
      </text:list>
      <text:list text:style-name="WW8Num1">
        <text:list-item>
          <text:p text:style-name="P22"><text:span text:style-name="T5">Angstzustände z.B. Flugangst,</text:span><text:span text:style-name="T5"> Höhenangst, Angst vor öffentlichem Sprechen, Spinnenangst,</text:span></text:p>
        </text:list-item>
        <text:list-item>
          <text:p text:style-name="P22"><text:span text:style-name="T5">Post-Traumatic Stress Disorder (PTSD), Bewältigung von Verbrechen <text:s/>- Aufarbeitung und Verarbeitung des Geschehenen, Graduelle kontrollierte Konfrontation mit dem Problem, Funktioniert nur, wenn sich Patienten virtueller Welt präsent fühlen. Zusätzlich Messung von Puls, Hautfeuchtigkeit und –temperatur.</text:span></text:p>
        </text:list-item>
        <text:list-item>
          <text:p text:style-name="P21">Schmerzlinderung – Süd Pol Fantasie bei Verbrennungen</text:p>
        </text:list-item>
        <text:list-item>
          <text:p text:style-name="P22"><text:span text:style-name="T5">Attention Deficit Hyperactivity Disorderv (ADHD) – virtuelles Klassenzimmer</text:span></text:p>
        </text:list-item>
      </text:list>
      <text:list text:style-name="L4">
        <text:list-header>
          <text:p text:style-name="P1"/>
        </text:list-header>
      </text:list>
      <text:list text:style-name="L5">
        <text:list-item>
          <text:p text:style-name="P26">Was ist ein NodeKit?</text:p>
          <text:list>
            <text:list-item>
              <text:p text:style-name="P130">Sind vorgefertigte sub-Szenegraphen die die Konstruktion von semantisch Korrekten Szenen erleichtern</text:p>
            </text:list-item>
          </text:list>
          <text:p text:style-name="P26"/>
        </text:list-item>
      </text:list>
      <text:list text:style-name="L6">
        <text:list-item>
          <text:p text:style-name="P27">was bedeutet "traversieren"?</text:p>
          <text:list>
            <text:list-item>
              <text:p text:style-name="P62">Traversierung ist in der Graphentheorie der Name für Verfahren, die eine Route bestimmen, bei der jeder Knoten und jede Kante eines baumförmigen Graphen genau einmal besucht wird. </text:p>
            </text:list-item>
            <text:list-item>
              <text:p text:style-name="P62">Im Falle der Szenegraphen gibt es unterschiedliche Arten der Traversierung. „Inventor“ verwendet geordnete Gruppenknoten, die von links nach rechts traversiert werden, Java3D verwendet untergeordnete Gruppenknoten, die nur von unten nach oben traversiert werden.</text:p>
            </text:list-item>
          </text:list>
          <text:p text:style-name="P27"/>
        </text:list-item>
      </text:list>
      <text:list text:style-name="L7">
        <text:list-item>
          <text:p text:style-name="P28">wie funktioniert der distributed shared scenegraph + vorteile</text:p>
          <text:p text:style-name="P64">AR – Anwendungen sollen wenn möglich immer die Möglichkeit bieten, mit mehreren Usern gleichzeitig zu arbeiten, auch wenn sich diese eventuell nicht am gleichen Ort befinden. distributed shared scenegraph stellt eine Möglichkeit dar, wie die Synchronisierung der AR – Anwendung über größere Distanzen abgewickelt werden kann. Im Unterschied zur expliziten Synchronisation über die Applikation, wird beim distributed shared scenegraph die Synchronisation implizit über den Szenegraphen durchgeführt. Der Observer erkennt jede Änderung innerhalb der Knoten des Szenegraphens und gibt diese Änderung an die zu synchronisierenden Systeme weiter, die dann den Szenegraph danach updaten.</text:p>
          <text:p text:style-name="P28"/>
        </text:list-item>
      </text:list>
      <text:list text:style-name="L8">
        <text:list-item>
          <text:p text:style-name="P29">stunt autos in einem 5x5 meter großen raum. welche technik würden sie empfehlen + genaue beschreibung. welche technik könnte man sonst noch nehmen + genaue beschreibung. welche technik wenn statt dem 5x5 raum autos auf einer formel1 strecke fahren.</text:p>
          <text:p text:style-name="P29"/>
        </text:list-item>
      </text:list>
      <text:list text:style-name="L9">
        <text:list-item>
          <text:p text:style-name="P31">wie können 2 personen einen projektive table verwenden?</text:p>
          <text:list>
            <text:list-item>
              <text:p text:style-name="P31"><text:span text:style-name="T6">1 Bildschirm bzw. Framebuffer pro User </text:span></text:p>
            </text:list-item>
            <text:list-item>
              <text:p text:style-name="P31"><text:span text:style-name="T6">1 Bildschirm der unterteilt ist (jeder User sieht nur seinen Teil(physikalisch), oder nur sein Rendering (FrameInterleaving &amp; Shutterglasses) </text:span></text:p>
            </text:list-item>
          </text:list>
          <text:p text:style-name="P31"/>
        </text:list-item>
      </text:list>
      <text:list text:style-name="L10">
        <text:list-item>
          <text:p text:style-name="P110"><text:span text:style-name="T7">was ist aktive/passiv stereo. welche geräte braucht man dafür.</text:span></text:p>
          <text:list>
            <text:list-item>
              <text:p text:style-name="P110">Desktop: Ordinary PC equipped with emitter</text:p>
            </text:list-item>
            <text:list-item>
              <text:p text:style-name="P110">Active stereo: active switching, e.g. shutter glasses</text:p>
            </text:list-item>
            <text:list-item>
              <text:p text:style-name="P61">Passive stereo: e.g. anaglyph stereo, red/blue images, polarized filters</text:p>
            </text:list-item>
          </text:list>
          <text:p text:style-name="P32"/>
        </text:list-item>
      </text:list>
      <text:list text:style-name="L1">
        <text:list-item>
          <text:p text:style-name="P49">was passiert in der geometry stage (t&amp;l)? was passiert davor/danach?</text:p>
          <text:list>
            <text:list-item>
              <text:p text:style-name="P65">In der geometry stage werden die Objektkoordinaten der geometrischen Primitve (zB Dreiecke), die in der Applikationsebene erzeugt wurden, in 2D window Koordinaten umgewandelt. Aus den window - Koordinaten werden anschliessend in der Rasterization Stage die Pixelinformationen erzeugt, diese werden dann in der Display Stage ausgegeben. </text:p>
            </text:list-item>
          </text:list>
        </text:list-item>
      </text:list>
      <text:p text:style-name="P25"><text:soft-page-break/></text:p>
      <text:list text:style-name="L12">
        <text:list-item>
          <text:p text:style-name="P33">welche spezielle implementation in stb (oder open Inventor?) ermöglicht paralellisiertes rendern</text:p>
        </text:list-item>
      </text:list>
      <text:list text:style-name="L13">
        <text:list-header>
          <text:p text:style-name="P34"/>
        </text:list-header>
      </text:list>
      <text:list text:style-name="L14">
        <text:list-item>
          <text:p text:style-name="P35">wie werden multiprojektionen mit sauberen übergängen ermöglicht</text:p>
          <text:p text:style-name="P66">Die Projektionen der verschiedenen Projektoren werden so nebeneinander platziert, dass sich die Ränder der Bilder überlappen. Dieser Bereich (der „Overlap“) muss danach noch durch „Blending“ und einer Gammakorrektur bearbeitet werden, um die Pixel auch in diesem Bereich korrekt darzustellen.</text:p>
          <text:p text:style-name="P35"/>
        </text:list-item>
      </text:list>
      <text:list text:style-name="L15">
        <text:list-item>
          <text:p text:style-name="P36">nennen und erklären sie die zwei techniken zum syncen der projektoren</text:p>
        </text:list-item>
      </text:list>
      <text:list text:style-name="L2">
        <text:list-item>
          <text:list>
            <text:list-item>
              <text:p text:style-name="P80"><text:span text:style-name="T14">Framelock</text:span>: Synchronizing frame buffer swap - Begins redrawing at the same time</text:p>
            </text:list-item>
            <text:list-item>
              <text:p text:style-name="P67"><text:span text:style-name="T14">Genlock</text:span>: Synchronisiert die Ausgabe des Pixelscans. Exact synchronization of vertical synch (electron beam of CRT) - Refreshes each pixel synchronously verwendet für: Hardware Synchronisation, Synchronizing multiple displays/workstations</text:p>
            </text:list-item>
          </text:list>
        </text:list-item>
      </text:list>
      <text:list text:style-name="L15">
        <text:list-header>
          <text:p text:style-name="P36"/>
        </text:list-header>
      </text:list>
      <text:list text:style-name="L16">
        <text:list-item>
          <text:p text:style-name="P78"><text:span text:style-name="T7">nennen und erklären sie mindestens 3 opengl buffer</text:span></text:p>
          <text:list>
            <text:list-item>
              <text:p text:style-name="P78">Frame Buffer (Color + Alpha channel)</text:p>
            </text:list-item>
          </text:list>
        </text:list-item>
      </text:list>
      <text:list text:style-name="L18">
        <text:list-item>
          <text:p text:style-name="P76">Depth Buffer (z-Buffer) – Beim rendern wird die Tiefeninformation der pixel in den depth buffer geschrieben. If another object of the scene must be rendered in the same pixel, the graphics card compares the two depths and chooses the one closer to the observer. </text:p>
        </text:list-item>
        <text:list-item>
          <text:p text:style-name="P76">Stencil Buffer - Im einfachsten Fall wird durch den Stencilbuffer das Renderinggebiet <text:span text:style-name="T6">begrenzt. </text:span></text:p>
        </text:list-item>
      </text:list>
      <text:list text:style-name="L16">
        <text:list-header>
          <text:p text:style-name="P37"/>
        </text:list-header>
      </text:list>
      <text:list text:style-name="L2">
        <text:list-item>
          <text:p text:style-name="P38">nennen sie zwei möglichkeiten der selektion. was ist HOMER</text:p>
          <text:list>
            <text:list-item>
              <text:p text:style-name="P38"><text:span text:style-name="T6">Simple virtual Hand</text:span></text:p>
              <text:list>
                <text:list-item>
                  <text:p text:style-name="P38"><text:span text:style-name="T6">Ist natürlich, einfach zu platzieren 1:1 Mapping (begrenzte Reichweite, Ermüdung, „übers Ziel hinausschießen“)</text:span></text:p>
                </text:list-item>
              </text:list>
            </text:list-item>
            <text:list-item>
              <text:p text:style-name="P38"><text:span text:style-name="T6">Raycasting </text:span></text:p>
              <text:list>
                <text:list-item>
                  <text:p text:style-name="P38"><text:span text:style-name="T6">…mit wenig Aufwand verbunden, exakte Positionierung &amp; Orientierung schwierig</text:span></text:p>
                </text:list-item>
              </text:list>
            </text:list-item>
            <text:list-item>
              <text:p text:style-name="P38"><text:span text:style-name="T6">Scaled World Grab </text:span></text:p>
              <text:list>
                <text:list-item>
                  <text:p text:style-name="P38"><text:span text:style-name="T6">Auswahl über Imageplane, Umgebung um die virtuelle Hand wird verkleinert, einfache &amp; natürliche Manipulation aber schwierig Objekte weg zu bewegen</text:span></text:p>
                </text:list-item>
              </text:list>
            </text:list-item>
            <text:list-item>
              <text:p text:style-name="P38"><text:span text:style-name="T6">HOMER: </text:span></text:p>
              <text:list>
                <text:list-item>
                  <text:p text:style-name="P38"><text:span text:style-name="T6">Bei dieser Technik wird für die Manipulation eines Objektes zuerst das gewünschte Objekt selektiert, die virtuelle Hand wandert dann zum Objekt hin. Dadurch kann das Objekt sehr leicht manipuliert werden. Wenn der User fertig ist, wandert die virtuelle Hand wieder zur echten zurück.</text:span></text:p>
                </text:list-item>
              </text:list>
            </text:list-item>
          </text:list>
        </text:list-item>
      </text:list>
      <text:p text:style-name="P25"/>
      <text:list text:style-name="L2">
        <text:list-item>
          <text:p text:style-name="P38">Was ist paralleles Rendering (à la SLI bzw. CrossFire) und welche Modi gibt es?</text:p>
        </text:list-item>
      </text:list>
      <text:list text:style-name="L17">
        <text:list-item>
          <text:p text:style-name="P72"><text:span text:style-name="T6">Beim parallenen Rendering wird das Rendering, also die Übersetzung von geometrischen Beschreibungen in Grafik, aufgeteilt um die Performance zu erhöhen. </text:span></text:p>
        </text:list-item>
        <text:list-item>
          <text:p text:style-name="P72">Supertiling – Frames werden in kleine Kacheln zum rendern aufgeteilt (CF)</text:p>
        </text:list-item>
        <text:list-item>
          <text:p text:style-name="P72">Scissors – Die Frames werden geteilt und je eine Hälfte von einer Grafikkarte gerendert (CF/SLI)</text:p>
        </text:list-item>
        <text:list-item>
          <text:p text:style-name="P72"><text:span text:style-name="T6">Alternate Frame Rendering – Das Rendern wird Frameweise aufgeteilt (CF/SLI)</text:span></text:p>
        </text:list-item>
      </text:list>
      <text:p text:style-name="P25"/>
      <text:list text:style-name="L2">
        <text:list-item>
          <text:p text:style-name="P80"><text:span text:style-name="T7">Was ist Frame- bzw. Genlock?</text:span></text:p>
          <text:list>
            <text:list-item>
              <text:p text:style-name="P80"><text:span text:style-name="T14">Framelock</text:span>: Synchronizing frame buffer swap - Begins redrawing at the same time</text:p>
            </text:list-item>
            <text:list-item>
              <text:p text:style-name="P80"><text:span text:style-name="T14">Genlock</text:span>: Synchronisiert die Ausgabe des Pixelscans. Exact synchronization of vertical synch (electron beam of CRT) - <text:span text:style-name="T6">Refreshes each pixel synchronously verwendet für: Hardware Synchronisation, Synchronizing multiple displays/workstations</text:span></text:p>
            </text:list-item>
          </text:list>
          <text:p text:style-name="P38"><text:soft-page-break/></text:p>
        </text:list-item>
        <text:list-item>
          <text:p text:style-name="P80"><text:span text:style-name="T7">Was ist eine sinnvolle Kombination von Tracking-Techniken?<text:tab/></text:span></text:p>
          <text:list>
            <text:list-item>
              <text:p text:style-name="P80">Hybrid Trackers - Idea: one tracker’s strength is other tracker’s weakness For example:</text:p>
            </text:list-item>
            <text:list-item>
              <text:p text:style-name="P80">inertial: +fast, -drift, acoustic: -slow, +accurate</text:p>
            </text:list-item>
            <text:list-item>
              <text:p text:style-name="P80">Combination of inertial + optical tracking Advantage: fast and Very accurate <text:span text:style-name="T6">Disadv.: Markers needed</text:span></text:p>
            </text:list-item>
          </text:list>
          <text:p text:style-name="P41"/>
        </text:list-item>
        <text:list-item>
          <text:p text:style-name="P80"><text:span text:style-name="T7">Welche Arten von Travels gibt es?</text:span></text:p>
          <text:list>
            <text:list-item>
              <text:p text:style-name="P80"><text:span text:style-name="T8">Exploration: </text:span>Ohne bestimmtes Ziel, die Umgebung kennen lernen</text:p>
            </text:list-item>
            <text:list-item>
              <text:p text:style-name="P132">Search: Zu einem Ziel bewegen, dessen Position man kennt (=primal) oder nicht kennt (=naive), an den Ort einer Aufgabe bewegen</text:p>
            </text:list-item>
            <text:list-item>
              <text:p text:style-name="P131">Maneuvering: kurze, präzise Bewegungen, an ein Position bewegen und den Blickpunkt für eine Aufgabe bestimmen.</text:p>
            </text:list-item>
          </text:list>
          <text:p text:style-name="P38"/>
        </text:list-item>
        <text:list-item>
          <text:p text:style-name="P80"><text:span text:style-name="T7">Erkläre die einzelnen Stages von Usability Engineering.</text:span></text:p>
          <text:list>
            <text:list-item>
              <text:p text:style-name="P80"><text:span text:style-name="T14">User task analysis</text:span><text:line-break/>First stage: Define the task and list user’s actions and system resources needed to do it; Identifies the interrelationships (dependencies and order sequences) and user information flow during the task; Poor task analysis is a frequent cause of bad product design. E.g. The task might be 3-D navigation and object (symbol) selection and manipulation.</text:p>
            </text:list-item>
            <text:list-item>
              <text:p text:style-name="P80"><text:span text:style-name="T14">Expert guidelines-based evaluation</text:span><text:line-break/>Second stage (Expert guidelines-based or heuristic evaluation) aims at identifying potential usability problems early in the design cycle. A pencil-and-paper comparison of user’s actions done by experts, first alone, and then as a group (to determine consensus)</text:p>
            </text:list-item>
            <text:list-item>
              <text:p text:style-name="P80"><text:span text:style-name="T14">Formative Usability evaluation</text:span><text:line-break/>Third stage is an iterative process where representative users are asked to perform the task; During task performance various variables are measured, such as task completion time and error rates. These are used to do product re-design and the process is repeated;</text:p>
            </text:list-item>
            <text:list-item>
              <text:p text:style-name="P80"><text:span text:style-name="T14">Summative evaluation</text:span><text:line-break/>Last stage: Summative evaluation which is done at the end of product development cycle. <text:span text:style-name="T6">Statistically compare the new product with other (competing) products to determine which is better. The selection among several candidates is done based on field trials and expert reviews.</text:span></text:p>
            </text:list-item>
          </text:list>
          <text:p text:style-name="P3"/>
        </text:list-item>
        <text:list-item>
          <text:p text:style-name="P80"><text:span text:style-name="T3">Welche 3 Eigenschaften muss Augmented Reality erfüllen (Azuma's Definition)?</text:span></text:p>
          <text:list>
            <text:list-item>
              <text:p text:style-name="P80">Die virtuelle Realität und die Realität sind miteinander kombiniert (teilweise überlagert).</text:p>
            </text:list-item>
            <text:list-item>
              <text:p text:style-name="P80">Interaktivität in Echtzeit</text:p>
            </text:list-item>
            <text:list-item>
              <text:p text:style-name="P67"><text:span text:style-name="T2">Reale und virtuelle Objekte stehen 3-Dimensional zueinander in Bezug (zueinander registriert).</text:span></text:p>
              <text:p text:style-name="P67"><text:span text:style-name="T2"/></text:p>
            </text:list-item>
          </text:list>
        </text:list-item>
        <text:list-item>
          <text:p text:style-name="P3">Was ist der Unterschied zwischen optischem see-through und video see-through? Erklären Sie kurz beide Funktionsprinzipien.</text:p>
          <text:list>
            <text:list-item>
              <text:p text:style-name="P13"><text:span text:style-name="T2">kommt bei Head Mounted Displays vor: hat pro Auge einen Schirm, plus einer speziellen Optik. Manche zeigen für jedes Auge ein Bild, andere zeigen abwechselnd eines für linkes/rechtes Auge oder es werden immer nur verschiedene Scanlines angezeigt, normalerweise kann man nicht durch sie hindurchsehen. Daher gibt es see-through-HMDs, diese arbeiten entweder mit Video (Bild wird aufgenommen und zusammengemischt) oder optischen See-Through (Bildschirm ist halbtransparent).</text:span></text:p>
            </text:list-item>
          </text:list>
        </text:list-item>
      </text:list>
      <text:p text:style-name="P2"/>
      <text:p text:style-name="P2"/>
      <text:p text:style-name="P2"/>
      <text:p text:style-name="P2"/>
      <text:p text:style-name="P2"><text:soft-page-break/></text:p>
      <text:list text:style-name="L2">
        <text:list-item>
          <text:p text:style-name="P80"><text:span text:style-name="T3">Nennen und beschreiben Sie insgesamt 5 Gründe (=Vorteile) die für einen Einsatz von Virtual- oder Augmented Reality in der Praxis (in verschiedensten Anwendungsbereichen) sprechen.</text:span></text:p>
          <text:list>
            <text:list-item>
              <text:p text:style-name="P80"><text:span text:style-name="T15">Visualisierung (Wissenschaftl., medizinisch, Infovis.):</text:span><text:span text:style-name="T16"> Simulation oder Darstellung ist sehr oft nicht in Realität umsetzbar (zu teuer, gefährlich, unmöglich)</text:span></text:p>
            </text:list-item>
            <text:list-item>
              <text:p text:style-name="P80"><text:span text:style-name="T15">Entertainment:</text:span><text:span text:style-name="T6"> erlaubt völlige Immersion ins Spielgeschehen, verteilte Zusammenarbeit</text:span></text:p>
            </text:list-item>
            <text:list-item>
              <text:p text:style-name="P80"><text:span text:style-name="T15">Training &amp; Ausbildung:</text:span><text:span text:style-name="T6"> uneingeschränkte Übungsmöglichkeit und aktive Teilnahme -&gt; erhöhtes Interesse. Neuartige Trainings-, Lernmethoden und Lerninhalte können vermittel werden.</text:span></text:p>
            </text:list-item>
            <text:list-item>
              <text:p text:style-name="P80"><text:span text:style-name="T6">Med Training: schlecht übbare Operationen oder seltene Eingriffe proben</text:span></text:p>
            </text:list-item>
            <text:list-item>
              <text:p text:style-name="P80"><text:span text:style-name="T6">Lernen: Japanisch lernen duch entdecken fremder Umgebung</text:span></text:p>
            </text:list-item>
            <text:list-item>
              <text:p text:style-name="P80"><text:span text:style-name="T6">„Science Space“: begreifbarmachen von Bewegung, molekulare Strukturen</text:span></text:p>
            </text:list-item>
            <text:list-item>
              <text:p text:style-name="P80"><text:span text:style-name="T6">„Construct 3D“: Geometrieunterricht mit AR</text:span></text:p>
            </text:list-item>
            <text:list-item>
              <text:p text:style-name="P80"><text:span text:style-name="T15">Rehabilitation &amp; Therapie:</text:span><text:span text:style-name="T6"> Schlaganfallpatienten -&gt; Verbesserung der Beweglichkeit. Einsatz von AR reduziert Frustration und Gefahren.</text:span></text:p>
            </text:list-item>
            <text:list-item>
              <text:p text:style-name="P80"><text:span text:style-name="T6">Zur Ablenkung bei Verbandwechseln -&gt; messbarer Rückgang von Schmerzen</text:span></text:p>
            </text:list-item>
            <text:list-item>
              <text:p text:style-name="P80"><text:span text:style-name="T15">Modelling &amp; Design:</text:span><text:span text:style-name="T6"> Einsatz in Architekturvisualisierung: Einsicht in Bauplänen oder in historische Städte</text:span></text:p>
            </text:list-item>
            <text:list-item>
              <text:p text:style-name="P80"><text:span text:style-name="T4">Malen im CAVE</text:span></text:p>
            </text:list-item>
          </text:list>
        </text:list-item>
      </text:list>
      <text:p text:style-name="P2"/>
      <text:list text:style-name="L2">
        <text:list-item>
          <text:p text:style-name="P3">Was versteht man unter quad-buffered Stereo?</text:p>
          <text:list>
            <text:list-item>
              <text:p text:style-name="P13">Quad Buffering = Doublebuffering für Linkes/Rechtes Auge<text:line-break/>Erläubt zusätzlich noch Überblendung mit Overlays und gibt den Framebuffer auf dem Display aus.</text:p>
            </text:list-item>
            <text:list-item>
              <text:p text:style-name="P13">Bei der Darstellung von Grafiken wird mit einem double Buffer gearbeitet. Während der eine Buffer für die Darstellung des bereits berechneten Bildes zuständig ist, wird auf dem anderen Buffer bereits das nächste gerendert. Danach werden einfach die Buffer vertauscht und es kommt zu einem "glatten" Übergang zwischen den Frames. Bei stereoskopischen Applikationen sind dem zufolge 3 oder 4 Buffer notwendig. Quad Buffered Stereo beschreibt somit die Berechnung einer stereoskopischen Darstellung mit je einem double Buffer pro Darstellungsbild.</text:p>
            </text:list-item>
          </text:list>
        </text:list-item>
      </text:list>
      <text:p text:style-name="P2"/>
      <text:list text:style-name="L2">
        <text:list-item>
          <text:p text:style-name="P3">Welche Tracking-Technologie (Trackingsystem) würden Sie empfehlen um die ungefähre Position (wenn möglich auf ~10-20cm genau) von Schauspielern während einer Theateraufführung auf einer Bühne zu tracken (um zB automatisch Scheinwerfer und Kameras auf die Schauspieler auszurichten).</text:p>
          <text:list>
            <text:list-item>
              <text:p text:style-name="P3">a) Begründen Sie Ihre Entscheidung (Beschreibung des Funktionsprinzips der Technologie, Gründe für die Wahl in Bezug zur Anwendung) (3)</text:p>
              <text:p text:style-name="P13">akustisches Tracking: Die Receiver lassen sich im Bereich der Bühne gut installieren. Da Schauspieler meist frei stehen, sollte es mit Überdeckung wenig Probleme geben (bzw. nicht wichtig bei akustisch). Jeder Schauspieler kann individuall getracked werden. Es ist klein, leicht und günstig in der Anschaffung.</text:p>
            </text:list-item>
            <text:list-item>
              <text:p text:style-name="P3">b) Vergleichen Sie Ihre Wahl mit einer Anderen Trackingtechnologie (inkl Beschreibung des Funktionsprinzips dieser anderen Technologie) (3)</text:p>
              <text:p text:style-name="P13">Eine andere Möglichkeit wäre magnetic tracking. Sender baut AC oder DC Feld auf und Empfänger misst den Induktionsstrom. Teure aber exakte Lösung, aber wegen geringer Reichweite (sind mehrere Empfänger notwendig)</text:p>
            </text:list-item>
            <text:list-item>
              <text:p text:style-name="P3">c) Erklären Sie Vor- und Nachteile, der von Ihnen gewählten Technologie (2)</text:p>
            </text:list-item>
          </text:list>
        </text:list-item>
      </text:list>
      <text:p text:style-name="P2"/>
      <text:p text:style-name="P2"/>
      <text:p text:style-name="P2"/>
      <text:p text:style-name="P2"><text:soft-page-break/></text:p>
      <text:list text:style-name="L2">
        <text:list-item>
          <text:p text:style-name="P80"><text:span text:style-name="T3">Welche 5 universellen Interaktionsaufgaben (Tasks) sind Ihnen bekannt? Bitte geben Sie eine kurze Beschreibung. (2.5)</text:span></text:p>
          <text:list>
            <text:list-item>
              <text:p text:style-name="P80">Navigation </text:p>
              <text:list>
                <text:list-item>
                  <text:p text:style-name="P80">Travel – motor component </text:p>
                </text:list-item>
                <text:list-item>
                  <text:p text:style-name="P80">Wayfinding – cognitive component</text:p>
                </text:list-item>
              </text:list>
            </text:list-item>
            <text:list-item>
              <text:p text:style-name="P80">Selection</text:p>
            </text:list-item>
            <text:list-item>
              <text:p text:style-name="P80">Manipulation</text:p>
            </text:list-item>
            <text:list-item>
              <text:p text:style-name="P80">System control</text:p>
            </text:list-item>
          </text:list>
          <text:p text:style-name="P3"/>
        </text:list-item>
        <text:list-item>
          <text:p text:style-name="P3">Was versteht man unter Ray Casting und Cone Casting? Was ist der Zweck dieser beiden Interaktionstechniken?</text:p>
          <text:list>
            <text:list-item>
              <text:p text:style-name="P13">Sind Methoden zum Selektieren von Objekten in einer VR/AR – Umgebung. </text:p>
            </text:list-item>
            <text:list-item>
              <text:p text:style-name="P13">Beim Ray Casting erfolgt die Selektion durch einen Strahl der von der virtuellen Hand weg in den virtuellen Raum hinein verläuft. So können leicht auch weiter entfernte Objekte bequem selektiert werden.</text:p>
            </text:list-item>
            <text:list-item>
              <text:p text:style-name="P13">Das Cone Casting ähnelt der Ray Casting Methode, nur wird hier statt einem Strahl, ein Kegel zur Selektion verwendet, wie z.B. bei einer Taschenlampe.</text:p>
            </text:list-item>
          </text:list>
          <text:p text:style-name="P3"/>
        </text:list-item>
        <text:list-item>
          <text:p text:style-name="P80"><text:span text:style-name="T3">Wie funktioniert die Go-Go Interaktionstechnik?</text:span></text:p>
          <text:list>
            <text:list-item>
              <text:p text:style-name="P67"><text:span text:style-name="T2">Die Go-Go Interaktionstechnik ist eine Methode um auch weiter entfernte Objekte bequem manipulieren zu können. Bei dieser Methode wird die Armbewegung der User nicht linear auf die Bewegung der virtuellen Hand gemappt. Bewegt ein User seine Hand in der Nähe seines Körpers, wird die Bewegung 1:1 auf die virtuelle Hand übertragen. Ab einer gewissen Entfernung Hand&lt;-&gt;Körper wird nicht mehr linear gemappt, dadurch bekommt der User einen größeren Aktionsradius und kann weiter entfernte Objekte leichter erreichen.</text:span></text:p>
            </text:list-item>
          </text:list>
          <text:p text:style-name="P80"><text:span text:style-name="T3"/></text:p>
        </text:list-item>
        <text:list-item>
          <text:p text:style-name="P80"><text:span text:style-name="T7">Aus welcher Software Komponenten besteht ein optisches Trackingsystem? Welche Schritte müssen vom Einlesen der Bilder bis hin zur Ausgabe der Position und Orientierung der getrackten Marker abgearbeitet werden? (6)</text:span><text:line-break/>Marker based</text:p>
          <text:p text:style-name="P80">Natural feature; Vision (Gestures)</text:p>
          <text:p text:style-name="P80">Motion capture<text:line-break/><text:line-break/>man unterscheidet zwischen Outside-In und Inside-Out Tracking. Beim Outside-In sind die Sensoren (Kameras) fix montiert, beim Inside-Out an dem mobilen Objekt angebracht – ermöglicht bessere Auflösung (die Unterschiede zwischen den Frames sind größer)<text:line-break/><text:line-break/><text:span text:style-name="T14">Fiducials</text:span>: Es werden Objekte mit einer bestimmten Bedeutung getrackt, mögliche Fehlerquellen sind dabei eine zu geringe Auflösung oder veränderte Lichtverhältnisse.<text:line-break/><text:span text:style-name="T14">Marker Based Tracking</text:span>: Es werden reflektierende oder selbstleuchtende Marker eingesetzt, die einzigartig zu Objekten zusammengesetzt werden. Diese werden von Kameras im Raum getrackt<text:line-break/><text:span text:style-name="T14">Natural Feature Tracking</text:span>: markerloses Tracking durch Erkennung von Kanten, Ecken, usw.<text:line-break/></text:p>
        </text:list-item>
      </text:list>
      <text:list text:style-name="L19">
        <text:list-header>
          <text:p text:style-name="P102">1. Camera calibration (intrinsic, extrinsic parameters) Kalibrierung der Kamera</text:p>
          <text:p text:style-name="P102">2. Segmentation &amp; feature identification: Blobs erkennen</text:p>
          <text:p text:style-name="P102">3. Feature correlation: Übereinstimmung der Blob Erkennung aus „multiple-views“</text:p>
          <text:p text:style-name="P102">4. Projective Reconstruction: Finden von 3-DOF marker positionen</text:p>
          <text:p text:style-name="P102">5. Model-fitting: Vorberechnete Marker Konstellationen werden mit den gefundenen Konstellationen in der Aufnahme verglichen</text:p>
          <text:p text:style-name="P71"><text:span text:style-name="T2">6. Pose estimation: Auf dem Zielmodell werden Rotation und Translation angewand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scription" style:family="paragraph" style:parent-style-name="Standard" style:next-style-name="Standard">
      <style:text-properties style:text-underline-style="solid" style:text-underline-width="auto" style:text-underline-color="font-color" fo:font-weight="bold" style:font-weight-asian="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Wolfgang Spreicer</meta:initial-creator>
    <meta:creation-date>2008-02-13T08:39:54</meta:creation-date>
    <dc:creator>Wolfgang Spreicer</dc:creator>
    <dc:date>2008-02-13T10:21:50</dc:date>
    <meta:editing-cycles>9</meta:editing-cycles>
    <meta:editing-duration>PT1H42M1S</meta:editing-duration>
    <meta:user-defined meta:name="Info 1"/>
    <meta:user-defined meta:name="Info 2"/>
    <meta:user-defined meta:name="Info 3"/>
    <meta:user-defined meta:name="Info 4"/>
    <meta:document-statistic meta:table-count="0" meta:image-count="0" meta:object-count="0" meta:page-count="5" meta:paragraph-count="111" meta:word-count="1976" meta:character-count="14543"/>
  </office:meta>
</office:document-meta>
</file>