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106cm" fo:margin-bottom="0.035cm" loext:contextual-spacing="false" fo:line-height="100%"/>
    </style:style>
    <style:style style:name="P2" style:family="paragraph" style:parent-style-name="Standard">
      <style:paragraph-properties fo:margin-top="0.106cm" fo:margin-bottom="0.035cm" loext:contextual-spacing="false" fo:line-height="100%"/>
      <style:text-properties fo:color="#222222" fo:font-size="10.5pt" style:font-size-asian="10.5pt" style:font-size-complex="10.5pt"/>
    </style:style>
    <style:style style:name="P3" style:family="paragraph" style:parent-style-name="Heading_20_3">
      <style:paragraph-properties fo:margin-top="0.106cm" fo:margin-bottom="0.035cm" loext:contextual-spacing="false" fo:line-height="100%"/>
    </style:style>
    <style:style style:name="P4" style:family="paragraph" style:parent-style-name="Heading_20_4">
      <style:paragraph-properties fo:margin-top="0.106cm" fo:margin-bottom="0.035cm" loext:contextual-spacing="false" fo:line-height="100%"/>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left="0cm" fo:margin-right="0cm" fo:margin-top="0.106cm" fo:margin-bottom="0.035cm" loext:contextual-spacing="false" fo:line-height="115%" fo:text-align="start" style:justify-single-word="false" fo:keep-together="auto" fo:orphans="2" fo:widows="2" fo:text-indent="0cm" style:auto-text-indent="false" fo:padding="0cm" fo:border="none" fo:keep-with-next="auto"/>
      <style:text-properties fo:color="#222222" fo:font-size="10.5pt" style:font-size-asian="10.5pt" style:font-size-complex="10.5pt"/>
    </style:style>
    <style:style style:name="P7" style:family="paragraph" style:parent-style-name="Standard">
      <style:paragraph-properties fo:margin-left="1.27cm" fo:margin-right="0cm" fo:margin-top="0.106cm" fo:margin-bottom="0.035cm" loext:contextual-spacing="false" fo:line-height="100%" fo:text-indent="0cm" style:auto-text-indent="false"/>
      <style:text-properties fo:color="#222222" fo:font-size="10.5pt" style:font-size-asian="10.5pt" style:font-size-complex="10.5pt"/>
    </style:style>
    <style:style style:name="P8" style:family="paragraph" style:parent-style-name="Heading_20_4">
      <style:paragraph-properties fo:margin-top="0.494cm" fo:margin-bottom="0.141cm" loext:contextual-spacing="false"/>
    </style:style>
    <style:style style:name="P9" style:family="paragraph" style:parent-style-name="Standard">
      <style:paragraph-properties fo:margin-top="0.106cm" fo:margin-bottom="0.035cm" loext:contextual-spacing="false" fo:line-height="100%"/>
      <style:text-properties fo:color="#222222" fo:font-size="10.5pt" style:font-size-asian="10.5pt" style:font-size-complex="10.5pt"/>
    </style:style>
    <style:style style:name="P10" style:family="paragraph" style:parent-style-name="Standard">
      <style:paragraph-properties fo:margin-top="0.106cm" fo:margin-bottom="0.035cm" loext:contextual-spacing="false" fo:line-height="100%"/>
      <style:text-properties fo:color="#434343" fo:font-size="14pt" style:font-size-asian="14pt" style:font-size-complex="14pt"/>
    </style:style>
    <style:style style:name="P11" style:family="paragraph" style:parent-style-name="Standard" style:list-style-name="WWNum18">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2" style:family="paragraph" style:parent-style-name="Standard" style:list-style-name="WWNum7">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3" style:family="paragraph" style:parent-style-name="Standard" style:list-style-name="WWNum3">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4" style:family="paragraph" style:parent-style-name="Standard" style:list-style-name="WWNum6">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5" style:family="paragraph" style:parent-style-name="Standard" style:list-style-name="WWNum14">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6" style:family="paragraph" style:parent-style-name="Standard" style:list-style-name="WWNum2">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7" style:family="paragraph" style:parent-style-name="Standard" style:list-style-name="WWNum19">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8" style:family="paragraph" style:parent-style-name="Standard" style:list-style-name="WWNum1">
      <style:paragraph-properties fo:margin-left="1.27cm" fo:margin-right="0cm" fo:margin-top="0.106cm" fo:margin-bottom="0.035cm" loext:contextual-spacing="true" fo:line-height="100%" fo:text-indent="-0.635cm" style:auto-text-indent="false"/>
      <style:text-properties fo:color="#222222" fo:font-size="10.5pt" style:font-size-asian="10.5pt" style:font-size-complex="10.5pt"/>
    </style:style>
    <style:style style:name="P19" style:family="paragraph" style:parent-style-name="Standard" style:list-style-name="WWNum6">
      <style:paragraph-properties fo:margin-left="1.27cm" fo:margin-right="0cm" fo:margin-top="0.106cm" fo:margin-bottom="0.035cm" loext:contextual-spacing="true" fo:line-height="100%" fo:text-indent="-0.635cm" style:auto-text-indent="false"/>
      <style:text-properties fo:color="#222222" fo:font-size="10.5pt" style:text-underline-style="none" style:font-size-asian="10.5pt" style:font-size-complex="10.5pt"/>
    </style:style>
    <style:style style:name="P20" style:family="paragraph" style:parent-style-name="Standard" style:list-style-name="WWNum4">
      <style:paragraph-properties fo:margin-left="1.27cm" fo:margin-right="0cm" fo:text-indent="-0.635cm" style:auto-text-indent="false"/>
    </style:style>
    <style:style style:name="P21" style:family="paragraph" style:parent-style-name="Standard" style:list-style-name="WWNum15">
      <style:paragraph-properties fo:margin-left="1.27cm" fo:margin-right="0cm" fo:text-indent="-0.635cm" style:auto-text-indent="false"/>
    </style:style>
    <style:style style:name="P22" style:family="paragraph" style:parent-style-name="Standard" style:list-style-name="WWNum11">
      <style:paragraph-properties fo:margin-left="1.27cm" fo:margin-right="0cm" fo:text-indent="-0.635cm" style:auto-text-indent="false"/>
    </style:style>
    <style:style style:name="P23" style:family="paragraph" style:parent-style-name="Standard" style:list-style-name="WWNum12">
      <style:paragraph-properties fo:margin-left="1.27cm" fo:margin-right="0cm" fo:text-indent="-0.635cm" style:auto-text-indent="false"/>
    </style:style>
    <style:style style:name="P24" style:family="paragraph" style:parent-style-name="Standard" style:list-style-name="WWNum16">
      <style:paragraph-properties fo:margin-left="1.27cm" fo:margin-right="0cm" fo:text-indent="-0.635cm" style:auto-text-indent="false"/>
    </style:style>
    <style:style style:name="P25" style:family="paragraph" style:parent-style-name="Standard" style:list-style-name="WWNum17">
      <style:paragraph-properties fo:margin-left="1.27cm" fo:margin-right="0cm" fo:text-indent="-0.635cm" style:auto-text-indent="false"/>
    </style:style>
    <style:style style:name="P26" style:family="paragraph" style:parent-style-name="Standard" style:list-style-name="WWNum13">
      <style:paragraph-properties fo:margin-left="1.27cm" fo:margin-right="0cm" fo:text-indent="-0.635cm" style:auto-text-indent="false"/>
    </style:style>
    <style:style style:name="P27" style:family="paragraph" style:parent-style-name="Standard" style:list-style-name="WWNum9">
      <style:paragraph-properties fo:margin-left="1.27cm" fo:margin-right="0cm" fo:text-indent="-0.635cm" style:auto-text-indent="false"/>
    </style:style>
    <style:style style:name="P28" style:family="paragraph" style:parent-style-name="Standard" style:list-style-name="WWNum8">
      <style:paragraph-properties fo:margin-left="1.27cm" fo:margin-right="0cm" fo:text-indent="-0.635cm" style:auto-text-indent="false"/>
    </style:style>
    <style:style style:name="P29" style:family="paragraph" style:parent-style-name="Standard" style:list-style-name="WWNum10">
      <style:paragraph-properties fo:margin-left="1.27cm" fo:margin-right="0cm" fo:text-indent="-0.635cm" style:auto-text-indent="false"/>
    </style:style>
    <style:style style:name="P30" style:family="paragraph" style:parent-style-name="Standard" style:list-style-name="WWNum5">
      <style:paragraph-properties fo:margin-left="1.27cm" fo:margin-right="0cm" fo:text-indent="-0.635cm" style:auto-text-indent="false"/>
    </style:style>
    <style:style style:name="P31" style:family="paragraph" style:parent-style-name="Standard" style:list-style-name="WWNum6">
      <style:paragraph-properties fo:margin-left="2.54cm" fo:margin-right="0cm" fo:margin-top="0.106cm" fo:margin-bottom="0.035cm" loext:contextual-spacing="true" fo:line-height="100%" fo:text-indent="-0.635cm" style:auto-text-indent="false"/>
    </style:style>
    <style:style style:name="P32" style:family="paragraph" style:parent-style-name="Standard" style:list-style-name="WWNum6">
      <style:paragraph-properties fo:margin-left="2.54cm" fo:margin-right="0cm" fo:margin-top="0.106cm" fo:margin-bottom="0.035cm" loext:contextual-spacing="true" fo:line-height="100%" fo:text-indent="-0.635cm" style:auto-text-indent="false"/>
      <style:text-properties fo:color="#222222" fo:font-size="10.5pt" style:font-size-asian="10.5pt" style:font-size-complex="10.5pt"/>
    </style:style>
    <style:style style:name="P33" style:family="paragraph" style:parent-style-name="Standard" style:list-style-name="WWNum1">
      <style:paragraph-properties fo:margin-left="2.54cm" fo:margin-right="0cm" fo:margin-top="0.106cm" fo:margin-bottom="0.035cm" loext:contextual-spacing="true" fo:line-height="100%" fo:text-indent="-0.635cm" style:auto-text-indent="false"/>
      <style:text-properties fo:color="#222222" fo:font-size="10.5pt" style:font-size-asian="10.5pt" style:font-size-complex="10.5pt"/>
    </style:style>
    <style:style style:name="P34" style:family="paragraph" style:parent-style-name="Standard" style:list-style-name="WWNum6">
      <style:paragraph-properties fo:margin-left="2.54cm" fo:margin-right="0cm" fo:margin-top="0.106cm" fo:margin-bottom="0.035cm" loext:contextual-spacing="true" fo:line-height="100%" fo:text-indent="-0.635cm" style:auto-text-indent="false"/>
      <style:text-properties fo:color="#222222" fo:font-size="10.5pt" fo:font-weight="bold" style:font-size-asian="10.5pt" style:font-weight-asian="bold" style:font-size-complex="10.5pt"/>
    </style:style>
    <style:style style:name="P35" style:family="paragraph" style:parent-style-name="Standard" style:list-style-name="WWNum12">
      <style:paragraph-properties fo:margin-left="2.54cm" fo:margin-right="0cm" fo:text-indent="-0.635cm" style:auto-text-indent="false"/>
    </style:style>
    <style:style style:name="P36" style:family="paragraph" style:parent-style-name="Standard" style:list-style-name="WWNum9">
      <style:paragraph-properties fo:margin-left="2.54cm" fo:margin-right="0cm" fo:text-indent="-0.635cm" style:auto-text-indent="false"/>
    </style:style>
    <style:style style:name="P37" style:family="paragraph" style:parent-style-name="Heading_20_3" style:master-page-name="Standard">
      <style:paragraph-properties fo:margin-top="0.106cm" fo:margin-bottom="0.035cm" loext:contextual-spacing="false" fo:line-height="100%" style:page-number="1"/>
    </style:style>
    <style:style style:name="T1" style:family="text">
      <style:text-properties fo:color="#222222" fo:font-size="10.5pt" style:font-size-asian="10.5pt" style:font-size-complex="10.5pt"/>
    </style:style>
    <style:style style:name="T2" style:family="text">
      <style:text-properties fo:color="#222222" fo:font-size="10.5pt" fo:font-style="italic" style:font-size-asian="10.5pt" style:font-style-asian="italic" style:font-size-complex="10.5pt"/>
    </style:style>
    <style:style style:name="T3" style:family="text">
      <style:text-properties fo:font-style="italic" style:font-style-asian="italic"/>
    </style:style>
    <style:style style:name="T4" style:family="text">
      <style:text-properties fo:color="#1155cc" fo:font-size="10.5pt" style:text-underline-style="solid" style:text-underline-width="auto" style:text-underline-color="font-color"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y0dqyl6i8qp1"/>Activities of daily living</text:p>
      <text:p text:style-name="P1"><text:span text:style-name="T1">Unter </text:span><text:span text:style-name="T2">Activities of daily living</text:span><text:span text:style-name="T1"> oder </text:span><text:span text:style-name="T2">ADL</text:span><text:span text:style-name="T1"> versteht man ein Set von Aktivitäten, die Menschen normalerweise in ihrem täglichen Ablauf ausführen. Anhand ihrer Fähigkeit diese Tätigkeiten ohne fremde Hilfe auszuführen, lässt sich beurteilen, wie selbstständig eine Person ist. ADL sind weiter untergliedert in Basic ADLs, Instrumental ADLs und Enhaced ADLs.</text:span></text:p>
      <text:p text:style-name="P2">Beispiele für (Basic) ADLs</text:p>
      <text:list xml:id="list419772203" text:style-name="WWNum18">
        <text:list-item>
          <text:p text:style-name="P11">Baden und Duschen</text:p>
        </text:list-item>
        <text:list-item>
          <text:p text:style-name="P11">Persönliche Hygiene inklusive Haare bürsten etc.</text:p>
        </text:list-item>
        <text:list-item>
          <text:p text:style-name="P11">Ankleiden</text:p>
        </text:list-item>
        <text:list-item>
          <text:p text:style-name="P11">Toilettengang inklusive aller damit verbundener Tätigkeiten</text:p>
        </text:list-item>
        <text:list-item>
          <text:p text:style-name="P11">Nahrungsaufnahme ohne Hilfe (exklusive Zubereitung)</text:p>
        </text:list-item>
      </text:list>
      <text:p text:style-name="P2">Beispiele für Instrumental ADLs</text:p>
      <text:list xml:id="list4002444164" text:style-name="WWNum7">
        <text:list-item>
          <text:p text:style-name="P12">Wohnung sauber halten</text:p>
        </text:list-item>
        <text:list-item>
          <text:p text:style-name="P12">Kochen</text:p>
        </text:list-item>
        <text:list-item>
          <text:p text:style-name="P12">Einkaufen</text:p>
        </text:list-item>
        <text:list-item>
          <text:p text:style-name="P12">Medikationen und Geld selbst verwalten</text:p>
        </text:list-item>
        <text:list-item>
          <text:p text:style-name="P12">Transportmittel nutzen</text:p>
        </text:list-item>
      </text:list>
      <text:p text:style-name="P2">Beispiele für Enhanced ADLs</text:p>
      <text:list xml:id="list3574852589" text:style-name="WWNum3">
        <text:list-item>
          <text:p text:style-name="P13">Teilnahme an sozialen und bereichernden Aktivitäten (Hobbies, neue Fähigkeiten erlernen)</text:p>
        </text:list-item>
      </text:list>
      <text:p text:style-name="P2"/>
      <text:p text:style-name="P3"><text:bookmark text:name="_xrweoucph0z"/>Primärer Nutzer vs. Consumer</text:p>
      <text:p text:style-name="P5">Die primären Nutzer eine AAL-Systems sind keine typischen “Consumer”, die man direkt bewerben kann oder die etwas besitzen und ausprobieren wollen. Der klassische Konsument tritt nicht aktiv in Erscheinung, weswegen sich Assistive Systeme für die Gesellschaft und die Wirtschaft rechnen müssen. </text:p>
      <text:p text:style-name="P5"/>
      <text:p text:style-name="P5">Meist sind die Nutzer unerfahren mit den Eingabemethoden (ASR, Touchscreen) und haben beim Umgang damit nur wenig selbstvertrauen. Sie neigen dazu ein Versagen der Technik als vermeintliches eigenes Versagen anzusehen. Gleichzeitig kennen sie die technischen Beschränkungen von UIs und ASR nicht. Primäre Nutzer von AAL ermüden im Allgemeinen schnell und vergessen leicht und sind auch wenig belastbar bzw. ausdauernd. Möglicherweise besteht auch eine Behinderung.</text:p>
      <text:p text:style-name="P5"/>
      <text:p text:style-name="P3"><text:bookmark text:name="_n2tn6wne2c2f"/>Aktive Benutzerschnittstelle</text:p>
      <text:p text:style-name="P5"/>
      <text:p text:style-name="P5">Aktive Systeme benutzen Sensoren und Trigger sowie die Zeit um von sich aus aktiv zu werden, sich also an den Nutzer zu wenden um Aufgaben definiert abzuschließen.</text:p>
      <text:p text:style-name="P5">Eine aktive Benutzerschnittstelle wartet nicht darauf, bis die Nutzerin mit ihr von sich aus interagiert, sondern nimmt selbst Kontakt mit ihr auf, stellt ihn also aktiv her. Dabei wird der Nutzerin auch die Möglichkeit zum “normalen” Bedienen gegeben aber auch zum Beenden einer Aktivität. Eine Aktive Benutzerschnittstelle bietet mehr als eine Option und passt sich weitestmöglich dem aktuellen Kontext an. Eingesetzt werden aktive Benutzerschnittstellen dort, wo die Nutzer nicht selbst aktiv werden (können oder wollen) oder sich nicht trauen. Sie können Unterstützung im Alter und bei leichter Demenz bieten, dürfen allerdings niemals als einzige Lösung oder als Ersatz für regelmäßige persönliche Betreuung angesehen werden.</text:p>
      <text:p text:style-name="P5"/>
      <text:p text:style-name="P5">Einige Einsatzmöglichkeiten</text:p>
      <text:list xml:id="list1568046746" text:style-name="WWNum4">
        <text:list-item>
          <text:p text:style-name="P20">Einfache Schnittstelle zu Information, Kommunikation (ich muss niemand fragen)</text:p>
        </text:list-item>
        <text:list-item>
          <text:p text:style-name="P20">Erinnerung (ich muss mir nicht alles merken)</text:p>
        </text:list-item>
        <text:list-item>
          <text:p text:style-name="P20">Anleitung (ich kann etwas auch selbst machen)</text:p>
        </text:list-item>
        <text:list-item>
          <text:p text:style-name="P20"><text:soft-page-break/>Unterhaltung (Angebot statt suchen)</text:p>
        </text:list-item>
        <text:list-item>
          <text:p text:style-name="P20">Training (auf unterhaltsame Art)</text:p>
        </text:list-item>
      </text:list>
      <text:p text:style-name="P5"/>
      <text:p text:style-name="P5">Verwandte Themen</text:p>
      <text:list xml:id="list4042859884" text:style-name="WWNum15">
        <text:list-item>
          <text:p text:style-name="P21"><text:span text:style-name="T3">Affective Computing:</text:span> Interpretieren des Gefühlszustands und Anpassung an denselben (statt passiv immer gleich)</text:p>
        </text:list-item>
        <text:list-item>
          <text:p text:style-name="P21"><text:span text:style-name="T3">Persuasive Computing: </text:span>Das Beurteilungs- und Entscheidungsverhalten von Menschen bestimmend beeinflussen (statt neutral ausführend)</text:p>
        </text:list-item>
      </text:list>
      <text:p text:style-name="P6"/>
      <text:p text:style-name="P3"><text:bookmark text:name="_xb84kp3wkuu8"/>Datenschutz</text:p>
      <text:p text:style-name="P5">Die im Rahmen einer Studie erhobenen Daten müssen vertraulich und im Bezug auf Datenschutz sorgfältig behandelt werden. Außerdem müssen die Studienteilnehmerinnen im Zuge ihrer Einverständniserklärung über die Verwendung ihrer Daten in Kenntnis gesetzt werden.</text:p>
      <text:p text:style-name="P8"><text:bookmark text:name="_cgf0dm32cvoc"/>Anonymisierung</text:p>
      <text:p text:style-name="P5">Die Daten werden mit einem zufällig zugewiesenen alphanumerischen Code identifiziert, die Zuordnung der Codes zu den Persönlichkeitsdaten wird von den Daten getrennt aufbewahrt.</text:p>
      <text:p text:style-name="P8"><text:bookmark text:name="_bp1tc2lv3x9t"/>Sichere Aufbewahrung</text:p>
      <text:p text:style-name="P5">Die Daten werden für Unbefugte oder Dritte nicht zugänglich und idealerweise an einem verschließbaren Ort, aufbewahrt.</text:p>
      <text:p text:style-name="P8"><text:bookmark text:name="_j72hf9q0yyv0"/>Verschwiegenheit</text:p>
      <text:p text:style-name="P5">Alle ForscherInnen und Hilfskräfte sind zur Verschwiegenheit verpflichtet. Die Verschwiegenheit betrifft alle im Rahmen der Studie erhobenen Daten sowie alle privaten oder sonstigen Informationen, die die Testpersonen im Zuge ihrer Studienteilnahme preisgeben.</text:p>
      <text:p text:style-name="P8"><text:bookmark text:name="_mx2fe7jpihs7"/>Schutz der Datenträger</text:p>
      <text:p text:style-name="P5">Keine Verwendung von Datenträgern, die leicht verloren gehen oder leicht mitgenommen werden können sowie Schutz der Computer auf denen Daten gespeichert wurden.</text:p>
      <text:p text:style-name="P5"/>
      <text:list xml:id="list2310555971" text:style-name="WWNum6">
        <text:list-item>
          <text:p text:style-name="P14">Welche Maßnahmen müssen für die erhobenen Daten der Testpersonen getroffen werden? Nennen Sie 4 konkrete Maßnahmen.</text:p>
        </text:list-item>
        <text:list-item>
          <text:p text:style-name="P14">Welche Schritten sind für die Datenschutz bei einer Studie notwendig?</text:p>
        </text:list-item>
        <text:list-item>
          <text:p text:style-name="P14">Welche Maßnahmen müssen für die erhobenen Daten der Testpersonen getroffen werden? Nennen Sie 4 konkrete Maßnahmen.</text:p>
          <text:list>
            <text:list-item>
              <text:p text:style-name="P32">5.83ff</text:p>
            </text:list-item>
          </text:list>
        </text:list-item>
      </text:list>
      <text:p text:style-name="P3"><text:bookmark text:name="_fep2me4nzvjw"/>Interdisziplinarität/Transdisziplinarität</text:p>
      <text:p text:style-name="P5">Assistive Systeme verbinden die Kenntnisse vieler spezieller Wissensgebiete und deren Praxis. Das macht das Gebiet zu einem transdisziplinären. Das zusammenwirken von Experten aus den verschiedenen Bereichen ist gefordert.</text:p>
      <text:p text:style-name="P5">Bereiche auf technischer Seite</text:p>
      <text:list xml:id="list2624253821" text:style-name="WWNum11">
        <text:list-item>
          <text:p text:style-name="P22">HCI (Human Computer Interaction)</text:p>
        </text:list-item>
        <text:list-item>
          <text:p text:style-name="P22">KI (Künstliche Intelligenz)</text:p>
        </text:list-item>
        <text:list-item>
          <text:p text:style-name="P22">Robotik</text:p>
        </text:list-item>
        <text:list-item>
          <text:p text:style-name="P22">Sensorik</text:p>
        </text:list-item>
        <text:list-item>
          <text:p text:style-name="P22">Web</text:p>
        </text:list-item>
      </text:list>
      <text:p text:style-name="P5"><text:soft-page-break/>Auf “praktischer” Seite</text:p>
      <text:list xml:id="list133251139494964" text:continue-numbering="true" text:style-name="WWNum11">
        <text:list-item>
          <text:p text:style-name="P22">Medizin</text:p>
        </text:list-item>
        <text:list-item>
          <text:p text:style-name="P22">Pflege</text:p>
        </text:list-item>
        <text:list-item>
          <text:p text:style-name="P22">Wirtschaft</text:p>
        </text:list-item>
        <text:list-item>
          <text:p text:style-name="P22">zusätzlich Kenntnisse über Rahmenbedingungen (Ethik, Recht)</text:p>
        </text:list-item>
      </text:list>
      <text:p text:style-name="P5"/>
      <text:p text:style-name="P5">Fragen</text:p>
      <text:list xml:id="list133249534247190" text:continue-list="list2310555971" text:style-name="WWNum6">
        <text:list-item>
          <text:p text:style-name="P14">Verschiedene Wissensgebiete im Bereich von Assistiven Systemen, Schlussfolgerung daraus.</text:p>
          <text:list>
            <text:list-item>
              <text:p text:style-name="P32">1.73</text:p>
            </text:list-item>
            <text:list-item>
              <text:p text:style-name="P32">Aus technischer Sicht: 1.80</text:p>
            </text:list-item>
            <text:list-item>
              <text:p text:style-name="P34">6.93</text:p>
            </text:list-item>
          </text:list>
        </text:list-item>
      </text:list>
      <text:p text:style-name="P3"><text:bookmark text:name="_rfw29n8duubj"/>Informed Consent</text:p>
      <text:p text:style-name="P5"/>
      <text:p text:style-name="P5">Unter <text:span text:style-name="T3">Informed Consent</text:span> versteht man, dass die Versuchspersonen ihre Zustimmung zur Teilnahme an einer Studie und der Verwendung ihrer Daten erteilen, unter der Voraussetzung, dass diese sämtliche relevanten Informationen zur Studie erhalten hat.</text:p>
      <text:p text:style-name="P5">Am Ende des Informed Consents steht in der Regel eine schriftliche Einverständniserklärung, die sämtliche relevanten Informationen zur Studie enthält (z.B. Ziel, Ablauf, Dauer, Nutzen und Risiken der Studie) das bei den Testperson unmittelbar vor Studie einzuholen ist.</text:p>
      <text:p text:style-name="P5">Obwohl Testpersonen einen Teil dieser Informationen schon im Zuge der</text:p>
      <text:p text:style-name="P5">Rekrutierung erhalten sollten, ist der Grad der Informiertheit der Personen, wenn sie</text:p>
      <text:p text:style-name="P5">zur Studienteilnahme kommen, in der Regel sehr unterschiedlich. <text:span text:style-name="T3">Informed Consent</text:span> ist dabei nicht nur das unterschrieben Dokument, sondern auch alle Informationen über die Studie, die den Studienteilnehmern im Zuge von Vorgesprächen mitgeteilt wird.</text:p>
      <text:p text:style-name="P5"/>
      <text:p text:style-name="P5">Fragen</text:p>
      <text:list xml:id="list133249853501633" text:continue-numbering="true" text:style-name="WWNum6">
        <text:list-item>
          <text:p text:style-name="P14">Was versteht man unter "informed consent"</text:p>
        </text:list-item>
        <text:list-item>
          <text:p text:style-name="P14">Was ist der Zweck des Informed Consents? Nennen Sie 4 konkrete Zwecke.</text:p>
          <text:list>
            <text:list-item>
              <text:p text:style-name="P32">5.74ff, 5.175ff</text:p>
            </text:list-item>
          </text:list>
        </text:list-item>
      </text:list>
      <text:p text:style-name="P3"><text:bookmark text:name="_jstjcxtujdim"/>Sturzerkennung</text:p>
      <text:list xml:id="list242045941" text:style-name="WWNum12">
        <text:list-item>
          <text:p text:style-name="P23">Am Körper getragen (Hüfte oder Handgelenk)</text:p>
          <text:list>
            <text:list-item>
              <text:p text:style-name="P35">Bewegung, Erschütterung, Hilferufe</text:p>
            </text:list-item>
          </text:list>
        </text:list-item>
        <text:list-item>
          <text:p text:style-name="P23">Am Boden</text:p>
          <text:list>
            <text:list-item>
              <text:p text:style-name="P35">Erschütterung, Bodenbelag (z.B. SensFloor, ein kapazitiver Sensor -&gt; Boden als “Touchscreen” mit Mustererkennung)</text:p>
            </text:list-item>
          </text:list>
        </text:list-item>
        <text:list-item>
          <text:p text:style-name="P23">Im Raum</text:p>
          <text:list>
            <text:list-item>
              <text:p text:style-name="P35">3D Video</text:p>
            </text:list-item>
          </text:list>
        </text:list-item>
        <text:list-item>
          <text:p text:style-name="P23">Indirekt</text:p>
          <text:list>
            <text:list-item>
              <text:p text:style-name="P35">Inaktivität</text:p>
            </text:list-item>
          </text:list>
        </text:list-item>
      </text:list>
      <text:p text:style-name="P5"/>
      <text:p text:style-name="P5">Fragen</text:p>
      <text:list xml:id="list133249940506440" text:continue-list="list133249853501633" text:style-name="WWNum6">
        <text:list-item>
          <text:p text:style-name="P14">Nennen Sie 4 Maßnahmen/Techniken zur Sturzerkennung!</text:p>
        </text:list-item>
        <text:list-item>
          <text:p text:style-name="P14">Welche Sturzerkennung Sensoren kennen Sie?</text:p>
          <text:list>
            <text:list-item>
              <text:p text:style-name="P32">Folie 1.50</text:p>
            </text:list-item>
            <text:list-item>
              <text:p text:style-name="P32">4.37</text:p>
            </text:list-item>
          </text:list>
        </text:list-item>
      </text:list>
      <text:p text:style-name="P2"/>
      <text:p text:style-name="P3"><text:bookmark text:name="_9ftogvwgin3f"/>AT vs. AS</text:p>
      <text:p text:style-name="P5">Ein AS ist assistive Technik, die über EIN Werkzeug hinausgeht, also mehr als eine <text:soft-page-break/>einzelnes Hilfsmittel ist. Im AAL-Sinn sind Assistive Systeme keine Consumer-Produkte. Es handelt sich um vernetzte assistive Technik, die parallel zum Menschen eigenständig agiert und dabei situationsbewusst handelt (im Gegensatz zu rein befehlsorientiert).</text:p>
      <text:p text:style-name="P5"/>
      <text:p text:style-name="P5">Fragen</text:p>
      <text:list xml:id="list133250817768167" text:continue-numbering="true" text:style-name="WWNum6">
        <text:list-item>
          <text:p text:style-name="P14">Was sind Assistive Technologien, Was sind Assistive Systeme. Beschreiben Sie den Unterschied und nennen Sie jeweils ein Beispiel.</text:p>
        </text:list-item>
        <text:list-item>
          <text:p text:style-name="P14">Assistive Technologie/Systeme</text:p>
        </text:list-item>
        <text:list-item>
          <text:p text:style-name="P14">Was sind assistive Technologie und assistive Systeme, Unterschiede?</text:p>
          <text:list>
            <text:list-item>
              <text:p text:style-name="P32">Folie 1.9, 1.13, 1.18, 1.44, 1.83ff</text:p>
            </text:list-item>
          </text:list>
        </text:list-item>
      </text:list>
      <text:p text:style-name="P10">AAL</text:p>
      <text:p text:style-name="P2">Unter „Active/Ambient Assisted Living“ (AAL) werden Konzepte, Produkte und Dienstleistungen verstanden, die neue Technologien und soziales Umfeld miteinander verbinden und verbessern mit dem Ziel, die Lebensqualität für Menschen in allen Lebensabschnitten zu erhöhen.</text:p>
      <text:p text:style-name="P2">Übersetzen könnte man AAL am besten mit „Altersgerechte Assistenzsysteme für ein gesundes und unabhängiges Leben“. Damit wird auch schon skizziert, dass AAL in erster Linie etwas mit dem Individuum in seiner direkten Umwelt zu tun hat.</text:p>
      <text:p text:style-name="P8"><text:bookmark text:name="_lpqat9fw0kt"/>Schwerpunkte im Umfeld von AAL</text:p>
      <text:list xml:id="list3957234540" text:style-name="WWNum16">
        <text:list-item>
          <text:p text:style-name="P24">Aktive Benutzerschnittstellen mit Assistenzfunktion und (Internet) Diensten</text:p>
        </text:list-item>
        <text:list-item>
          <text:p text:style-name="P24">Assistive Robotik mit eigener Bewegung und Manipulation</text:p>
        </text:list-item>
        <text:list-item>
          <text:p text:style-name="P24">Sensorisierte „smarte“ Lebensumgebung zur Unterstützung und Erkennung von Gefahren</text:p>
        </text:list-item>
      </text:list>
      <text:p text:style-name="P5"/>
      <text:p text:style-name="P4"><text:bookmark text:name="_35cz7tggqctc"/>Abgrenzung zu Medizinprodukten</text:p>
      <text:list xml:id="list3946352645" text:style-name="WWNum14">
        <text:list-item>
          <text:p text:style-name="P15">Medizinprodukte sind Gegenstände, die zu therapeutischen oder diagnostischen Zwecken eingesetzt werden und keine Arzneimittel sind (Instrumente, Apparate, Stoffe, …) z.B. Pflaster, Blutdruckmessgerät, Kernspintomograph.</text:p>
        </text:list-item>
        <text:list-item>
          <text:p text:style-name="P15">Entwicklung, Herstellung und Vertrieb von Medizinprodukten unterliegen besonderen rechtlichen und normativen Rahmenbedingungen (Medizinproduktegesetz)</text:p>
        </text:list-item>
        <text:list-item>
          <text:p text:style-name="P15">AAL-Lösungen können Medizinprodukte sein, müssen aber nicht</text:p>
        </text:list-item>
        <text:list-item>
          <text:p text:style-name="P15">Entscheidend ist die Zweckbestimmung</text:p>
        </text:list-item>
      </text:list>
      <text:p text:style-name="P2"/>
      <text:p text:style-name="P4"><text:bookmark text:name="_j7ms4w2275yo"/>Abgrenzung zu Smart Home</text:p>
      <text:list xml:id="list1287898083" text:style-name="WWNum2">
        <text:list-item>
          <text:p text:style-name="P16">Smart Home („Intelligentes Wohnen“) bezeichnet Systeme und Technologien zur Vernetzung und Steuerung von Geräten und Diensten im Haus (z.B. Lichtsteuerung, Rollläden, ...)</text:p>
        </text:list-item>
        <text:list-item>
          <text:p text:style-name="P16">Smart Home – Technologien können eine wichtige Basis für AAL-Dienste sein</text:p>
        </text:list-item>
        <text:list-item>
          <text:p text:style-name="P16">Viele Smart Home – Anwendungen bieten eher „Komfortfunktionen“ und nicht so sehr Unterstützung bei Pflegebedürftigkeit</text:p>
        </text:list-item>
        <text:list-item>
          <text:p text:style-name="P16">AAL ist nicht auf „Haus-zentrierte“ Anwendungen beschränkt (Mobilität, Gesundheit, Versorgungsprozesse, ...)</text:p>
        </text:list-item>
      </text:list>
      <text:p text:style-name="P2"/>
      <text:p text:style-name="P2">Fragen</text:p>
      <text:list xml:id="list133250536083859" text:continue-list="list133250817768167" text:style-name="WWNum6">
        <text:list-item>
          <text:p text:style-name="P14">Was bedeutet "Smart Home"</text:p>
          <text:list>
            <text:list-item>
              <text:p text:style-name="P32">Folie 1.23</text:p>
            </text:list-item>
          </text:list>
        </text:list-item>
        <text:list-item>
          <text:p text:style-name="P14">Was ist der Unterschied zwischen AAL und medizinische Produkte</text:p>
        </text:list-item>
        <text:list-item>
          <text:p text:style-name="P14">Sind AAL Produkte Medizinprodukte? Worauf kommt es hier an? <text:s/></text:p>
          <text:list>
            <text:list-item>
              <text:p text:style-name="P32">Folie 1.20-1.22, </text:p>
            </text:list-item>
            <text:list-item>
              <text:p text:style-name="P32">6.90</text:p>
            </text:list-item>
            <text:list-item>
              <text:p text:style-name="P32">5.94ff</text:p>
            </text:list-item>
          </text:list>
        </text:list-item>
      </text:list>
      <text:p text:style-name="P3"><text:bookmark text:name="_brw6z05h1w9f"/>Kontext</text:p>
      <text:p text:style-name="P5">Assistive Systeme basieren auf dem dreistufigen Grundprinzip <text:span text:style-name="T3">Perceive-Decide-Act.</text:span> Dabei <text:soft-page-break/>wird zuerst in der Stufe <text:span text:style-name="T3">Perceive</text:span> der Kontext auf Basis von Sensordaten errechnet anhand derer dann in der <text:span text:style-name="T3">Decide</text:span>-Stufe (meist) auf Basis eines festgelegten Regelwerks und des aktuellen Kontexts eine Entscheidung getroffen wird (Soll-Ist-Vergleich). In der Act-Phase soll der Zustand der Umgebung in den Soll-Zustand übergeführt werden oder, falls dies nicht selbstständig möglich ist, eine Abweichung angezeigt werden. </text:p>
      <text:p text:style-name="P5">Basierend auf der Kontextinformation (Situation der Umgebung und des Nutzers) bewertet Steuerungssoftware den Zustand der Umgebung und entscheidet, ob „Anpassungen“ (durch</text:p>
      <text:p text:style-name="P5">Steuersignale an Aktuatoren) notwendig sind. Dabei sind AAL-Systeme viel komplexer als eine „normale“ Steuerung.</text:p>
      <text:p text:style-name="P8"><text:bookmark text:name="_907wh3cuiu2j"/>Kontextinformation</text:p>
      <text:list xml:id="list341231617" text:style-name="WWNum17">
        <text:list-item>
          <text:p text:style-name="P25">Kontextinformationen beschreiben den aktuellen Zustand des Systemraums</text:p>
        </text:list-item>
        <text:list-item>
          <text:p text:style-name="P25">Kontextinformationen sind alle Informationen, die dem System helfen, die aktuelle Situation bestmöglich einzuschätzen</text:p>
        </text:list-item>
        <text:list-item>
          <text:p text:style-name="P25">Möglichst viele Kontextinformationen zu haben erleichtert die Bewertung</text:p>
        </text:list-item>
        <text:list-item>
          <text:p text:style-name="P25">Aber ungeordnete Massen an Daten bringen noch keinen Mehrwert</text:p>
        </text:list-item>
        <text:list-item>
          <text:p text:style-name="P25">Richtige Auswahl und Vorverarbeitung wichtig</text:p>
        </text:list-item>
        <text:list-item>
          <text:p text:style-name="P25">Manchmal erkennt ein automatisches System Muster ohne vorformulierte Regeln</text:p>
        </text:list-item>
      </text:list>
      <text:p text:style-name="P5"/>
      <text:p text:style-name="P5">Fragen</text:p>
      <text:list xml:id="list133250023108146" text:continue-list="list133250536083859" text:style-name="WWNum6">
        <text:list-item>
          <text:p text:style-name="P14">Warum braucht ein AS Kontextinformationen</text:p>
        </text:list-item>
        <text:list-item>
          <text:p text:style-name="P14">Wofür wird Kontextinformation benötigt? Nennen Sie 2 konkrete Punkte.</text:p>
          <text:list>
            <text:list-item>
              <text:p text:style-name="P32">Folie 1.95, 1.99</text:p>
            </text:list-item>
          </text:list>
        </text:list-item>
      </text:list>
      <text:p text:style-name="P3"><text:bookmark text:name="_ossvc1ewcttm"/>Alter</text:p>
      <text:p text:style-name="P8"><text:bookmark text:name="_h50uafx53mb2"/>Feinmotorische Einschränkungen im Alter</text:p>
      <text:list xml:id="list1396560049" text:style-name="WWNum13">
        <text:list-item>
          <text:p text:style-name="P26">Zittern/Tremor behindert Positioniergenauigkeit</text:p>
        </text:list-item>
        <text:list-item>
          <text:p text:style-name="P26">Es kann schwierig sein, den Arm zum Touchscreen zu strecken</text:p>
        </text:list-item>
        <text:list-item>
          <text:p text:style-name="P26">Verringerte Sensibilität reduziert Feedback bei Touchscreen Interaktion</text:p>
        </text:list-item>
        <text:list-item>
          <text:p text:style-name="P26">Große Elemente und haptisches Feedback („Druckpunkt“) wichtig</text:p>
        </text:list-item>
      </text:list>
      <text:p text:style-name="P5"/>
      <text:p text:style-name="P3"><text:bookmark text:name="_2v7f6vn0q6l6"/>Demenz</text:p>
      <text:p text:style-name="P8"><text:bookmark text:name="_wil1tlaoifqn"/>Symptome von Demenz</text:p>
      <text:list xml:id="list2816326964" text:style-name="WWNum9">
        <text:list-item>
          <text:p text:style-name="P27">Nachlassende Leistung des Gedächtnisses (insb. Kurzzeitgedächtnis)</text:p>
        </text:list-item>
        <text:list-item>
          <text:p text:style-name="P27">Im fortschreitenden Verlauf stärkerer Gedächtnisverlust</text:p>
        </text:list-item>
        <text:list-item>
          <text:p text:style-name="P27">Später auch motorische Symptome</text:p>
        </text:list-item>
        <text:list-item>
          <text:p text:style-name="P27">Erinnerungsprobleme (Namen, Bezeichnungen, ..)</text:p>
        </text:list-item>
        <text:list-item>
          <text:p text:style-name="P27">Abnahme räumlicher und zeitlicher Orientierung, zunehmender Realitätsverlust</text:p>
        </text:list-item>
        <text:list-item>
          <text:p text:style-name="P27">Wiedererkennung von Personen und Gegenständen</text:p>
        </text:list-item>
        <text:list-item>
          <text:p text:style-name="P27">Schwierigkeiten mit sprachlicher Kommunikation</text:p>
          <text:list>
            <text:list-item>
              <text:p text:style-name="P36">Schwierigkeiten in zwischenmenschlicher Kommunikation (Verständnis, Frustration)</text:p>
            </text:list-item>
            <text:list-item>
              <text:p text:style-name="P36">Abnahme der Bedeutung sprachlicher Kommunikation</text:p>
            </text:list-item>
            <text:list-item>
              <text:p text:style-name="P36">Auswirkungen auf Soziale Interaktion</text:p>
            </text:list-item>
            <text:list-item>
              <text:p text:style-name="P36">(Gefühlsausbrüchen, Unruhe, Verschlossenheit)</text:p>
            </text:list-item>
            <text:list-item>
              <text:p text:style-name="P36">Zunehmende Bedeutung der nonverbalen Kommunikation, emotionale Ebene</text:p>
            </text:list-item>
          </text:list>
        </text:list-item>
        <text:list-item>
          <text:p text:style-name="P27">Depressivität, Angst, Wahn, Aggressivität, etc.</text:p>
        </text:list-item>
      </text:list>
      <text:p text:style-name="P8"><text:bookmark text:name="_t1qoy1ighloh"/><text:soft-page-break/>Realitäts-Orientierungs-Training (ROT)</text:p>
      <text:list xml:id="list2065789031" text:style-name="WWNum8">
        <text:list-item>
          <text:p text:style-name="P28">Zeitliche und räumliche Orientierung fördern</text:p>
        </text:list-item>
        <text:list-item>
          <text:p text:style-name="P28">Große Uhren, Spiegel, Namensschilder, farbliche Markierungen</text:p>
        </text:list-item>
        <text:list-item>
          <text:p text:style-name="P28">In-Sich-Zurückziehen soll verhindert werden</text:p>
        </text:list-item>
      </text:list>
      <text:p text:style-name="P8"><text:bookmark text:name="_8lo4mrvt517f"/>Validationsansatz (Wertschätzung)</text:p>
      <text:list xml:id="list2366498806" text:style-name="WWNum10">
        <text:list-item>
          <text:p text:style-name="P29">Gefühle und Aussagen der Demenzkranken ernst nehmen</text:p>
        </text:list-item>
        <text:list-item>
          <text:p text:style-name="P29">Nonverbale Kommunikation</text:p>
        </text:list-item>
        <text:list-item>
          <text:p text:style-name="P29">Überforderung und Isolation soll vermieden werden</text:p>
        </text:list-item>
        <text:list-item>
          <text:p text:style-name="P29">Emotionaler Ansatz</text:p>
        </text:list-item>
      </text:list>
      <text:p text:style-name="P8"><text:bookmark text:name="_7tffzcrky7y7"/><text:s/>Nutzung von Assistiven Systemen bei Demenz</text:p>
      <text:list xml:id="list3573495815" text:style-name="WWNum5">
        <text:list-item>
          <text:p text:style-name="P30">Erinnerungen</text:p>
        </text:list-item>
        <text:list-item>
          <text:p text:style-name="P30">Anleitungen und Management</text:p>
        </text:list-item>
        <text:list-item>
          <text:p text:style-name="P30">Zeitliche Orientierung</text:p>
        </text:list-item>
        <text:list-item>
          <text:p text:style-name="P30">Räumliche Orientierung</text:p>
        </text:list-item>
        <text:list-item>
          <text:p text:style-name="P30">Hilfe bei Kommunikation und Kontakten</text:p>
        </text:list-item>
        <text:list-item>
          <text:p text:style-name="P30">Identifikation von Personen</text:p>
        </text:list-item>
        <text:list-item>
          <text:p text:style-name="P30">Finden/Erkennen von Gegenständen</text:p>
        </text:list-item>
        <text:list-item>
          <text:p text:style-name="P30">Sicherheit (Umherwandern)</text:p>
        </text:list-item>
      </text:list>
      <text:p text:style-name="P5"/>
      <text:p text:style-name="P5">Fragen</text:p>
      <text:list xml:id="list133250431330820" text:continue-list="list133250023108146" text:style-name="WWNum6">
        <text:list-item>
          <text:p text:style-name="P14">Was ist realitätsorientierungstraining</text:p>
          <text:list>
            <text:list-item>
              <text:p text:style-name="P32">F 2.74ff (Demenztherapie)</text:p>
            </text:list-item>
          </text:list>
        </text:list-item>
      </text:list>
      <text:p text:style-name="P3"><text:bookmark text:name="_ntqp9cnbfmn9"/>Risiken</text:p>
      <text:list xml:id="list133250188438236" text:continue-numbering="true" text:style-name="WWNum6">
        <text:list-item>
          <text:p text:style-name="P14">Welche zwei Verfahren/Ansätze/Strategien zur Risikominimierung kennen sie?</text:p>
        </text:list-item>
      </text:list>
      <text:p text:style-name="P3"><text:bookmark text:name="_rfd3rvzc9lle"/>Research</text:p>
      <text:p text:style-name="P4"><text:bookmark text:name="_hyotvxeuze8g"/>Researchmethoden</text:p>
      <text:list xml:id="list133249490762294" text:continue-numbering="true" text:style-name="WWNum6">
        <text:list-item>
          <text:p text:style-name="P14">Befragung</text:p>
          <text:list>
            <text:list-item>
              <text:p text:style-name="P32">Fragebögen</text:p>
            </text:list-item>
            <text:list-item>
              <text:p text:style-name="P32">Focus Groups</text:p>
            </text:list-item>
          </text:list>
        </text:list-item>
        <text:list-item>
          <text:p text:style-name="P14">Beobachtung</text:p>
        </text:list-item>
        <text:list-item>
          <text:p text:style-name="P14">Messung</text:p>
        </text:list-item>
        <text:list-item>
          <text:p text:style-name="P14">Experiment</text:p>
        </text:list-item>
        <text:list-item>
          <text:p text:style-name="P14">Experience sampling</text:p>
        </text:list-item>
        <text:list-item>
          <text:p text:style-name="P14">Cultural probes</text:p>
        </text:list-item>
        <text:list-item>
          <text:p text:style-name="P14">Technology probes</text:p>
        </text:list-item>
        <text:list-item>
          <text:p text:style-name="P19"/>
        </text:list-item>
      </text:list>
      <text:p text:style-name="P2">Fragen</text:p>
      <text:list xml:id="list133251169536811" text:continue-numbering="true" text:style-name="WWNum6">
        <text:list-item>
          <text:p text:style-name="P14">Nennen Sie zwei Erhebungsmethoden und erklären Sie kurz 6.17ff</text:p>
        </text:list-item>
        <text:list-item>
          <text:p text:style-name="P14">Was sind Technology und Cultural Probes</text:p>
          <text:list>
            <text:list-item>
              <text:p text:style-name="P32">6.27ff</text:p>
            </text:list-item>
          </text:list>
        </text:list-item>
      </text:list>
      <text:p text:style-name="P3"><text:bookmark text:name="_1ru0lnhqlz9"/>Living Lab</text:p>
      <text:p text:style-name="P2">Der Begriff „Living Lab“ beschreibt die Idee, die Realität (reale Nutzungsumgebung) zum Labor zu machen.</text:p>
      <text:list xml:id="list894173616" text:style-name="WWNum19">
        <text:list-item>
          <text:p text:style-name="P17">Echte Nutzer</text:p>
        </text:list-item>
        <text:list-item>
          <text:p text:style-name="P17">Echte Umgebungen</text:p>
        </text:list-item>
        <text:list-item>
          <text:p text:style-name="P17">Neue Technologien / Instrumentierte Umgebungen</text:p>
        </text:list-item>
        <text:list-item>
          <text:p text:style-name="P17">Nicht nur einzelne Projekte, sondern gesamte Infrastrukturen</text:p>
        </text:list-item>
        <text:list-item>
          <text:p text:style-name="P17">Technologien und Anwendungsszenarien erlebbar machen</text:p>
        </text:list-item>
        <text:list-item>
          <text:p text:style-name="P17">Anwender und Domänenexperten in Entwicklungsprozesse einbinden</text:p>
        </text:list-item>
        <text:list-item>
          <text:p text:style-name="P17"><text:soft-page-break/>Forschungsergebnisse evaluieren</text:p>
        </text:list-item>
      </text:list>
      <text:p text:style-name="P2"/>
      <text:p text:style-name="P2">Fragen</text:p>
      <text:list xml:id="list133250583533291" text:continue-list="list133251169536811" text:style-name="WWNum6">
        <text:list-item>
          <text:p text:style-name="P14">Living Lab erklären</text:p>
          <text:list>
            <text:list-item>
              <text:p text:style-name="P32">6.76ff</text:p>
            </text:list-item>
          </text:list>
        </text:list-item>
      </text:list>
      <text:p text:style-name="P3"><text:bookmark text:name="_s2vni4y2ihgu"/>Robots</text:p>
      <text:list xml:id="list133251167601977" text:continue-numbering="true" text:style-name="WWNum6">
        <text:list-item>
          <text:p text:style-name="P14">Welche Arten von assistiven Roboter kennen Sie?</text:p>
          <text:list>
            <text:list-item>
              <text:p text:style-name="P32">6.100</text:p>
            </text:list-item>
            <text:list-item>
              <text:p text:style-name="P32">Social robots vs. service robots</text:p>
            </text:list-item>
            <text:list-item>
              <text:p text:style-name="P32">Unterscheidung nach Manipulations- und Kommunikationsfähigkeit</text:p>
            </text:list-item>
          </text:list>
        </text:list-item>
        <text:list-item>
          <text:p text:style-name="P14">Unterschied HCI / HRI</text:p>
          <text:list>
            <text:list-item>
              <text:p text:style-name="P32">Human Computer Interaction / Human Robot Interaction</text:p>
            </text:list-item>
            <text:list-item>
              <text:p text:style-name="P32">3.77ff</text:p>
            </text:list-item>
          </text:list>
        </text:list-item>
      </text:list>
      <text:p text:style-name="P7"/>
      <text:p text:style-name="P3"><text:bookmark text:name="_74dk7r733yy7"/>Prototyping</text:p>
      <text:p text:style-name="P5"/>
      <text:p text:style-name="P5">Evolutionäre Prototypen</text:p>
      <text:p text:style-name="P5"><text:line-break/>Testprototypen</text:p>
      <text:list xml:id="list133249199850491" text:continue-numbering="true" text:style-name="WWNum6">
        <text:list-item>
          <text:p text:style-name="P14">Evolutionäre prototypen, Gegenteil davon</text:p>
          <text:list>
            <text:list-item>
              <text:p text:style-name="P32">Testprototypen vs. evolutionäre Prototypen 6.64ff</text:p>
            </text:list-item>
          </text:list>
        </text:list-item>
        <text:list-item>
          <text:p text:style-name="P14">Agiles Prototyping</text:p>
        </text:list-item>
        <text:list-item>
          <text:p text:style-name="P14">Was sind evolutionäre Prototypen und welche art davon kennen Sie noch?</text:p>
        </text:list-item>
        <text:list-item>
          <text:p text:style-name="P14">Was sind evolutionäre Protoypen? Welche Protoypenarten kennen Sie noch?</text:p>
        </text:list-item>
        <text:list-item>
          <text:p text:style-name="P14">Wizard-of-oz erklären</text:p>
        </text:list-item>
        <text:list-item>
          <text:p text:style-name="P14">Wizard-of-Oz, Vorteile</text:p>
          <text:list>
            <text:list-item>
              <text:p text:style-name="P31"><text:a xlink:type="simple" xlink:href="https://de.wikipedia.org/wiki/Wizard-of-Oz-Experiment" text:style-name="Internet_20_link" text:visited-style-name="Visited_20_Internet_20_Link"><text:span text:style-name="T4">https://de.wikipedia.org/wiki/Wizard-of-Oz-Experiment</text:span></text:a></text:p>
            </text:list-item>
            <text:list-item>
              <text:p text:style-name="P32">6.68ff</text:p>
            </text:list-item>
          </text:list>
        </text:list-item>
      </text:list>
      <text:p text:style-name="P3"><text:bookmark text:name="_we7oefmfsl4"/>UI</text:p>
      <text:list xml:id="list133251107739735" text:continue-numbering="true" text:style-name="WWNum6">
        <text:list-item>
          <text:p text:style-name="P14">Unterschiede stationäre/klassische Benutzerschnittstellen</text:p>
          <text:list>
            <text:list-item>
              <text:p text:style-name="P32">F 2.57</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de"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cm" fo:margin-bottom="0cm" loext:contextual-spacing="true" fo:line-height="115%" fo:hyphenation-ladder-count="no-limit" style:text-autospace="ideograph-alpha" style:punctuation-wrap="hanging" style:line-break="strict" style:tab-stop-distance="1.27cm" style:writing-mode="page"/>
      <style:text-properties style:use-window-font-color="true" style:font-name="Arial" fo:font-size="11pt" fo:language="de"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5pt" style:text-underline-style="none"/>
    </style:style>
    <style:style style:name="ListLabel_20_2" style:display-name="ListLabel 2" style:family="text">
      <style:text-properties fo:font-size="10.5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5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5pt" style:text-underline-style="none"/>
    </style:style>
    <style:style style:name="ListLabel_20_47" style:display-name="ListLabel 47" style:family="text">
      <style:text-properties fo:font-size="10.5pt" style:text-underline-style="none" fo:font-weight="bold"/>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5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5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5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5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18-07-06T13:32:48.891674291</dc:date>
    <meta:editing-duration>PT29S</meta:editing-duration>
    <meta:editing-cycles>1</meta:editing-cycles>
    <meta:document-statistic meta:table-count="0" meta:image-count="0" meta:object-count="0" meta:page-count="7" meta:paragraph-count="229" meta:word-count="1846" meta:character-count="13649" meta:non-whitespace-character-count="12178"/>
  </office:meta>
</office:document-meta>
</file>