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P2" style:family="paragraph" style:parent-style-name="Heading_20_2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30" style:family="text"/>
    <style:style style:name="T4_31" style:family="text"/>
    <style:style style:name="T4_32" style:family="text"/>
    <style:style style:name="P5" style:family="paragraph" style:parent-style-name="Standard">
      <style:paragraph-properties fo:break-before="auto" fo:line-height="115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P9" style:family="paragraph" style:parent-style-name="Standard">
      <style:paragraph-properties fo:break-before="auto" fo:line-height="115%" fo:margin-top="0cm" fo:margin-bottom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P10" style:family="paragraph" style:parent-style-name="Heading_20_2">
      <style:paragraph-properties fo:break-before="auto" fo:line-height="115%" style:writing-mode="lr-tb"/>
    </style:style>
    <style:style style:name="T10_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P24" style:family="paragraph" style:parent-style-name="Standard">
      <style:paragraph-properties fo:break-before="auto" fo:line-height="115%" fo:margin-top="0cm" fo:margin-bottom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P25" style:family="paragraph" style:parent-style-name="Heading_20_2">
      <style:paragraph-properties fo:break-before="auto" fo:line-height="115%" style:writing-mode="lr-tb"/>
    </style:style>
    <style:style style:name="T25_1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P28" style:family="paragraph" style:parent-style-name="Standard">
      <style:paragraph-properties fo:break-before="auto" fo:line-height="115%" fo:margin-top="0cm" fo:margin-bottom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P29" style:family="paragraph" style:parent-style-name="Heading_20_2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P37" style:family="paragraph" style:parent-style-name="Standard">
      <style:paragraph-properties fo:break-before="auto" fo:line-height="115%" fo:margin-top="0cm" fo:margin-bottom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P38" style:family="paragraph" style:parent-style-name="Heading_20_2">
      <style:paragraph-properties fo:break-before="auto" fo:line-height="115%" style:writing-mode="lr-tb"/>
    </style:style>
    <style:style style:name="T38_1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P44" style:family="paragraph" style:parent-style-name="Heading_20_2">
      <style:paragraph-properties fo:break-before="auto" fo:line-height="115%" style:writing-mode="lr-tb"/>
    </style:style>
    <style:style style:name="T44_1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>
      <style:text-properties style:text-underline-style="solid" style:text-underline-color="font-color"/>
    </style:style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>
      <style:text-properties style:text-underline-style="solid" style:text-underline-color="font-color"/>
    </style:style>
    <style:style style:name="T46_2" style:family="text">
      <style:text-properties style:text-underline-style="solid" style:text-underline-color="font-color"/>
    </style:style>
    <style:style style:name="T46_3" style:family="text">
      <style:text-properties style:text-underline-style="solid" style:text-underline-color="font-color"/>
    </style:style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P48" style:family="paragraph" style:parent-style-name="Standard">
      <style:paragraph-properties fo:break-before="auto" fo:line-height="115%" fo:margin-top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P49" style:family="paragraph" style:parent-style-name="Standard">
      <style:paragraph-properties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>
      <style:text-properties fo:color="#1155cc" style:text-underline-style="solid" style:text-underline-color="font-color"/>
    </style:style>
    <style:style style:name="T55_11" style:family="text"/>
    <style:style style:name="T55_12" style:family="text">
      <style:text-properties fo:color="#1155cc" style:text-underline-style="solid" style:text-underline-color="font-color"/>
    </style:style>
    <style:style style:name="T55_13" style:family="text"/>
    <style:style style:name="T55_14" style:family="text">
      <style:text-properties fo:color="#1155cc" style:text-underline-style="solid" style:text-underline-color="font-color"/>
    </style:style>
    <style:style style:name="T55_15" style:family="text"/>
    <style:style style:name="T55_16" style:family="text">
      <style:text-properties fo:color="#1155cc" style:text-underline-style="solid" style:text-underline-color="font-color"/>
    </style:style>
    <style:style style:name="T55_17" style:family="text"/>
    <style:style style:name="T55_18" style:family="text">
      <style:text-properties fo:color="#1155cc" style:text-underline-style="solid" style:text-underline-color="font-color"/>
    </style:style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>
      <style:text-properties style:text-underline-style="solid" style:text-underline-color="font-color"/>
    </style:style>
    <style:style style:name="T59_2" style:family="text">
      <style:text-properties style:text-underline-style="solid" style:text-underline-color="font-color"/>
    </style:style>
    <style:style style:name="T59_3" style:family="text">
      <style:text-properties style:text-underline-style="solid" style:text-underline-color="font-color"/>
    </style:style>
    <style:style style:name="T59_4" style:family="text">
      <style:text-properties style:text-underline-style="solid" style:text-underline-color="font-color"/>
    </style:style>
    <style:style style:name="T59_5" style:family="text">
      <style:text-properties style:text-underline-style="solid" style:text-underline-color="font-color"/>
    </style:style>
    <style:style style:name="T59_6" style:family="text">
      <style:text-properties style:text-underline-style="solid" style:text-underline-color="font-color"/>
    </style:style>
    <style:style style:name="T59_7" style:family="text">
      <style:text-properties style:text-underline-style="solid" style:text-underline-color="font-color"/>
    </style:style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>
      <style:text-properties style:text-underline-style="solid" style:text-underline-color="font-color"/>
    </style:style>
    <style:style style:name="T64_2" style:family="text">
      <style:text-properties style:text-underline-style="solid" style:text-underline-color="font-color"/>
    </style:style>
    <style:style style:name="T64_3" style:family="text">
      <style:text-properties style:text-underline-style="solid" style:text-underline-color="font-color"/>
    </style:style>
    <style:style style:name="T64_4" style:family="text">
      <style:text-properties style:text-underline-style="solid" style:text-underline-color="font-color"/>
    </style:style>
    <style:style style:name="T64_5" style:family="text">
      <style:text-properties style:text-underline-style="solid" style:text-underline-color="font-color"/>
    </style:style>
    <style:style style:name="T64_6" style:family="text">
      <style:text-properties style:text-underline-style="solid" style:text-underline-color="font-color"/>
    </style:style>
    <style:style style:name="T64_7" style:family="text">
      <style:text-properties style:text-underline-style="solid" style:text-underline-color="font-color"/>
    </style:style>
    <style:style style:name="T64_8" style:family="text">
      <style:text-properties style:text-underline-style="solid" style:text-underline-color="font-color"/>
    </style:style>
    <style:style style:name="T64_9" style:family="text">
      <style:text-properties style:text-underline-style="solid" style:text-underline-color="font-color"/>
    </style:style>
    <style:style style:name="T64_10" style:family="text">
      <style:text-properties style:text-underline-style="solid" style:text-underline-color="font-color"/>
    </style:style>
    <style:style style:name="T64_11" style:family="text">
      <style:text-properties style:text-underline-style="solid" style:text-underline-color="font-color"/>
    </style:style>
    <style:style style:name="T64_12" style:family="text">
      <style:text-properties style:text-underline-style="solid" style:text-underline-color="font-color"/>
    </style:style>
    <style:style style:name="T64_13" style:family="text">
      <style:text-properties style:text-underline-style="solid" style:text-underline-color="font-color"/>
    </style:style>
    <style:style style:name="T64_14" style:family="text">
      <style:text-properties style:text-underline-style="solid" style:text-underline-color="font-color"/>
    </style:style>
    <style:style style:name="T64_15" style:family="text">
      <style:text-properties style:text-underline-style="solid" style:text-underline-color="font-color"/>
    </style:style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T64_118" style:family="text"/>
    <style:style style:name="T64_119" style:family="text"/>
    <style:style style:name="T64_120" style:family="text"/>
    <style:style style:name="T64_121" style:family="text"/>
    <style:style style:name="T64_122" style:family="text"/>
    <style:style style:name="T64_123" style:family="text"/>
    <style:style style:name="T64_124" style:family="text"/>
    <style:style style:name="T64_125" style:family="text"/>
    <style:style style:name="T64_126" style:family="text"/>
    <style:style style:name="T64_127" style:family="text"/>
    <style:style style:name="T64_128" style:family="text"/>
    <style:style style:name="T64_129" style:family="text"/>
    <style:style style:name="T64_130" style:family="text"/>
    <style:style style:name="T64_131" style:family="text"/>
    <style:style style:name="T64_132" style:family="text"/>
    <style:style style:name="T64_133" style:family="text"/>
    <style:style style:name="T64_134" style:family="text"/>
    <style:style style:name="T64_135" style:family="text"/>
    <style:style style:name="T64_136" style:family="text"/>
    <style:style style:name="T64_137" style:family="text"/>
    <style:style style:name="T64_138" style:family="text"/>
    <style:style style:name="T64_139" style:family="text"/>
    <style:style style:name="T64_140" style:family="text"/>
    <style:style style:name="T64_141" style:family="text"/>
    <style:style style:name="T64_142" style:family="text"/>
    <style:style style:name="T64_143" style:family="text"/>
    <style:style style:name="T64_144" style:family="text"/>
    <style:style style:name="T64_145" style:family="text"/>
    <style:style style:name="T64_146" style:family="text"/>
    <style:style style:name="T64_147" style:family="text"/>
    <style:style style:name="T64_148" style:family="text"/>
    <style:style style:name="T64_149" style:family="text"/>
    <style:style style:name="T64_150" style:family="text"/>
    <style:style style:name="T64_151" style:family="text"/>
    <style:style style:name="T64_152" style:family="text"/>
    <style:style style:name="T64_153" style:family="text"/>
    <style:style style:name="T64_154" style:family="text"/>
    <style:style style:name="T64_155" style:family="text"/>
    <style:style style:name="T64_156" style:family="text"/>
    <style:style style:name="T64_157" style:family="text"/>
    <style:style style:name="T64_158" style:family="text"/>
    <style:style style:name="T64_159" style:family="text"/>
    <style:style style:name="T64_160" style:family="text"/>
    <style:style style:name="T64_161" style:family="text"/>
    <style:style style:name="T64_162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>
      <style:text-properties style:text-underline-style="solid" style:text-underline-color="font-color"/>
    </style:style>
    <style:style style:name="T65_2" style:family="text">
      <style:text-properties style:text-underline-style="solid" style:text-underline-color="font-color"/>
    </style:style>
    <style:style style:name="T65_3" style:family="text">
      <style:text-properties style:text-underline-style="solid" style:text-underline-color="font-color"/>
    </style:style>
    <style:style style:name="T65_4" style:family="text">
      <style:text-properties style:text-underline-style="solid" style:text-underline-color="font-color"/>
    </style:style>
    <style:style style:name="T65_5" style:family="text">
      <style:text-properties style:text-underline-style="solid" style:text-underline-color="font-color"/>
    </style:style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P66" style:family="paragraph" style:parent-style-name="Standard">
      <style:paragraph-properties fo:break-before="auto" fo:line-height="115%" fo:margin-top="0cm" fo:margin-bottom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Heading_20_2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>
      <style:text-properties fo:font-style="italic" style:font-style-asian="italic" style:font-style-complex="italic"/>
    </style:style>
    <style:style style:name="T68_2" style:family="text">
      <style:text-properties fo:font-style="italic" style:font-style-asian="italic" style:font-style-complex="italic"/>
    </style:style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P73" style:family="paragraph" style:parent-style-name="Standard">
      <style:paragraph-properties fo:break-before="auto" fo:line-height="115%" fo:margin-top="0cm" fo:margin-bottom="0cm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/>
    <style:style style:name="T74_2" style:family="text"/>
    <style:style style:name="P75" style:family="paragraph" style:parent-style-name="Standard">
      <style:paragraph-properties fo:break-before="auto" fo:line-height="115%" fo:margin-top="0cm" fo:margin-bottom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P78" style:family="paragraph" style:parent-style-name="Heading_20_3">
      <style:paragraph-properties fo:break-before="auto" fo:line-height="115%" style:writing-mode="lr-tb"/>
    </style:style>
    <style:style style:name="T78_1" style:family="text"/>
    <style:style style:name="P79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P80" style:family="paragraph" style:parent-style-name="Standard">
      <style:paragraph-properties fo:text-align="left" fo:break-before="auto" fo:line-height="115%" fo:margin-top="0cm" fo:margin-right="0cm" fo:orphans="2" fo:widows="2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>
      <style:text-properties fo:font-style="italic" style:font-style-asian="italic" style:font-style-complex="italic"/>
    </style:style>
    <style:style style:name="T81_34" style:family="text">
      <style:text-properties fo:font-style="italic" style:font-style-asian="italic" style:font-style-complex="italic"/>
    </style:style>
    <style:style style:name="T81_35" style:family="text">
      <style:text-properties fo:font-style="italic" style:font-style-asian="italic" style:font-style-complex="italic"/>
    </style:style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>
      <style:text-properties style:text-underline-style="solid" style:text-underline-color="font-color"/>
    </style:style>
    <style:style style:name="T81_42" style:family="text">
      <style:text-properties style:text-underline-style="solid" style:text-underline-color="font-color"/>
    </style:style>
    <style:style style:name="T81_43" style:family="text">
      <style:text-properties style:text-underline-style="solid" style:text-underline-color="font-color"/>
    </style:style>
    <style:style style:name="T81_44" style:family="text">
      <style:text-properties style:text-underline-style="solid" style:text-underline-color="font-color"/>
    </style:style>
    <style:style style:name="T81_45" style:family="text">
      <style:text-properties style:text-underline-style="solid" style:text-underline-color="font-color"/>
    </style:style>
    <style:style style:name="T81_46" style:family="text">
      <style:text-properties style:text-underline-style="solid" style:text-underline-color="font-color"/>
    </style:style>
    <style:style style:name="T81_47" style:family="text">
      <style:text-properties style:text-underline-style="solid" style:text-underline-color="font-color"/>
    </style:style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P83" style:family="paragraph" style:parent-style-name="Standard">
      <style:paragraph-properties fo:break-before="auto" fo:line-height="115%" fo:margin-top="0cm" fo:margin-bottom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P84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qsw8zfpcxss3"/><text:bookmark-end text:name="h.qsw8zfpcxss3"/><text:span text:style-name="T1_1">Themen</text:span></text:h>
      <text:h text:style-name="P2" text:outline-level="10"><text:bookmark-start text:name="h.n3lhyhm6or1r"/><text:bookmark-end text:name="h.n3lhyhm6or1r"/><text:span text:style-name="T2_1">Grundlagen</text:span><text:span text:style-name="T2_2"><text:s/>(</text:span><text:span text:style-name="T2_3">Sonstiges</text:span><text:span text:style-name="T2_4">)</text:span></text:h>
      <text:list text:style-name="LS1" xml:id="list0">
        <text:list-item>
          <text:p text:style-name="P3"><text:span text:style-name="T3_1">Spektrum</text:span><text:span text:style-name="T3_2"><text:s/></text:span><text:span text:style-name="T3_3">eines</text:span><text:span text:style-name="T3_4"><text:s/></text:span><text:span text:style-name="T3_5">Rechteckimpulses</text:span><text:span text:style-name="T3_6"><text:s/>/<text:s/></text:span><text:span text:style-name="T3_7">si</text:span><text:span text:style-name="T3_8">(</text:span><text:span text:style-name="T3_9">x</text:span><text:span text:style-name="T3_10">)<text:line-break/></text:span><draw:frame svg:x="0cm" svg:y="0cm" svg:width="4.101cm" svg:height="0.847cm" draw:style-name="FR1" text:anchor-type="as-char" draw:z-index="0"><draw:image xlink:href="Pictures/image1.png" xlink:type="simple" xlink:show="embed" xlink:actuate="onLoad"/></draw:frame><text:span text:style-name="T3_11"><text:line-break/></text:span><text:span text:style-name="T3_12">Bzw</text:span><text:span text:style-name="T3_13">.<text:s/></text:span><text:span text:style-name="T3_14">als</text:span><text:span text:style-name="T3_15"><text:s/></text:span><text:span text:style-name="T3_16">Fourierreihe</text:span><text:span text:style-name="T3_17">:<text:s/></text:span><text:span text:style-name="T3_18">Eine</text:span><text:span text:style-name="T3_19"><text:s/></text:span><text:span text:style-name="T3_20">Summe</text:span><text:span text:style-name="T3_21"><text:s/></text:span><text:span text:style-name="T3_22">von</text:span><text:span text:style-name="T3_23"><text:s/></text:span><text:span text:style-name="T3_24">ungeraden</text:span><text:span text:style-name="T3_25"><text:s/></text:span><text:span text:style-name="T3_26">sinus</text:span><text:span text:style-name="T3_27"><text:s/></text:span><text:span text:style-name="T3_28">Signalen</text:span><draw:frame svg:x="0cm" svg:y="0cm" svg:width="11.536cm" svg:height="0.873cm" draw:style-name="FR2" text:anchor-type="as-char" draw:z-index="0"><draw:image xlink:href="Pictures/image2.png" xlink:type="simple" xlink:show="embed" xlink:actuate="onLoad"/></draw:frame></text:p>
        </text:list-item>
        <text:list-item>
          <text:p text:style-name="P4"><text:span text:style-name="T4_1">was</text:span><text:span text:style-name="T4_2"><text:s/></text:span><text:span text:style-name="T4_3">bekommt</text:span><text:span text:style-name="T4_4"><text:s/></text:span><text:span text:style-name="T4_5">man</text:span><text:span text:style-name="T4_6">,<text:s/></text:span><text:span text:style-name="T4_7">wenn</text:span><text:span text:style-name="T4_8"><text:s/></text:span><text:span text:style-name="T4_9">man</text:span><text:span text:style-name="T4_10"><text:s/></text:span><text:span text:style-name="T4_11">einen</text:span><text:span text:style-name="T4_12"><text:s/></text:span><text:span text:style-name="T4_13">rechteckimpuls</text:span><text:span text:style-name="T4_14"><text:s/></text:span><text:span text:style-name="T4_15">differenziert</text:span><text:span text:style-name="T4_16">?<text:line-break/></text:span><text:span text:style-name="T4_17">zwei</text:span><text:span text:style-name="T4_18"><text:s/></text:span><text:span text:style-name="T4_19">ausschläge</text:span><text:span text:style-name="T4_20"><text:s/></text:span><text:span text:style-name="T4_21">nach</text:span><text:span text:style-name="T4_22"><text:s/>+</text:span><draw:frame svg:x="0cm" svg:y="0cm" svg:width="0.45cm" svg:height="0.265cm" draw:style-name="FR3" text:anchor-type="as-char" draw:z-index="0"><draw:image xlink:href="Pictures/image3.png" xlink:type="simple" xlink:show="embed" xlink:actuate="onLoad"/></draw:frame><text:span text:style-name="T4_23"><text:s/></text:span><text:span text:style-name="T4_24">beim</text:span><text:span text:style-name="T4_25"><text:s/></text:span><text:span text:style-name="T4_26">Anstieg</text:span><text:span text:style-name="T4_27"><text:s/></text:span><text:span text:style-name="T4_28">und</text:span><text:span text:style-name="T4_29"><text:s/>-</text:span><draw:frame svg:x="0cm" svg:y="0cm" svg:width="0.45cm" svg:height="0.265cm" draw:style-name="FR4" text:anchor-type="as-char" draw:z-index="0"><draw:image xlink:href="Pictures/image4.png" xlink:type="simple" xlink:show="embed" xlink:actuate="onLoad"/></draw:frame><text:span text:style-name="T4_30">beim</text:span><text:span text:style-name="T4_31"><text:s/></text:span><text:span text:style-name="T4_32">Abfall</text:span></text:p>
        </text:list-item>
        <text:list-item>
          <text:p text:style-name="P5"><text:span text:style-name="T5_1">Korrespondenz</text:span><text:span text:style-name="T5_2"><text:s/></text:span><text:span text:style-name="T5_3">von</text:span><text:span text:style-name="T5_4"><text:s/></text:span><text:span text:style-name="T5_5">einzelnem</text:span><text:span text:style-name="T5_6"><text:s/></text:span><text:span text:style-name="T5_7">Recheckimpuls</text:span><text:span text:style-name="T5_8"><text:line-break/></text:span><text:span text:style-name="T5_9">Rechteckimpuls</text:span><text:span text:style-name="T5_10"><text:s/></text:span><text:span text:style-name="T5_11">im</text:span><text:span text:style-name="T5_12"><text:s/></text:span><text:span text:style-name="T5_13">Zeitbereich</text:span><text:span text:style-name="T5_14"><text:s/></text:span><text:span text:style-name="T5_15">ist</text:span><text:span text:style-name="T5_16"><text:s/></text:span><text:span text:style-name="T5_17">sinc</text:span><text:span text:style-name="T5_18"><text:s/></text:span><text:span text:style-name="T5_19">Impuls</text:span><text:span text:style-name="T5_20"><text:s/></text:span><text:span text:style-name="T5_21">im</text:span><text:span text:style-name="T5_22"><text:s/></text:span><text:span text:style-name="T5_23">Frequenzbereich</text:span></text:p>
        </text:list-item>
        <text:list-item>
          <text:p text:style-name="P6"><text:span text:style-name="T6_1">NEMP</text:span><text:span text:style-name="T6_2"><text:s/>(</text:span><text:span text:style-name="T6_3">was</text:span><text:span text:style-name="T6_4"><text:s/></text:span><text:span text:style-name="T6_5">ist</text:span><text:span text:style-name="T6_6"><text:s/></text:span><text:span text:style-name="T6_7">das</text:span><text:span text:style-name="T6_8">,<text:s/></text:span><text:span text:style-name="T6_9">wie</text:span><text:span text:style-name="T6_10"><text:s/></text:span><text:span text:style-name="T6_11">kann</text:span><text:span text:style-name="T6_12"><text:s/></text:span><text:span text:style-name="T6_13">man</text:span><text:span text:style-name="T6_14"><text:s/></text:span><text:span text:style-name="T6_15">sich</text:span><text:span text:style-name="T6_16"><text:s/></text:span><text:span text:style-name="T6_17">dagegen</text:span><text:span text:style-name="T6_18"><text:s/></text:span><text:span text:style-name="T6_19">schützen</text:span><text:span text:style-name="T6_20"><text:s/>(</text:span><text:span text:style-name="T6_21">metallfolie</text:span><text:span text:style-name="T6_22">,<text:s/></text:span><text:span text:style-name="T6_23">verdrillte</text:span><text:span text:style-name="T6_24"><text:s/></text:span><text:span text:style-name="T6_25">leitung</text:span><text:span text:style-name="T6_26"><text:s/>(</text:span><text:span text:style-name="T6_27">warum</text:span><text:span text:style-name="T6_28"><text:s/></text:span><text:span text:style-name="T6_29">verdrillt</text:span><text:span text:style-name="T6_30">?))</text:span></text:p>
        </text:list-item>
        <text:list-item>
          <text:p text:style-name="P7"><text:span text:style-name="T7_1">Was</text:span><text:span text:style-name="T7_2"><text:s/></text:span><text:span text:style-name="T7_3">ist</text:span><text:span text:style-name="T7_4"><text:s/></text:span><text:span text:style-name="T7_5">PLL</text:span><text:span text:style-name="T7_6">(</text:span><text:span text:style-name="T7_7">steht</text:span><text:span text:style-name="T7_8"><text:s/></text:span><text:span text:style-name="T7_9">im</text:span><text:span text:style-name="T7_10"><text:s/></text:span><text:span text:style-name="T7_11">GdI</text:span><text:span text:style-name="T7_12"><text:s/></text:span><text:span text:style-name="T7_13">Buch</text:span><text:span text:style-name="T7_14">)</text:span></text:p>
        </text:list-item>
        <text:list-item>
          <text:p text:style-name="P8"><text:span text:style-name="T8_1">Defibrillator</text:span><text:span text:style-name="T8_2"><text:line-break/></text:span><text:span text:style-name="T8_3">Kurzer</text:span><text:span text:style-name="T8_4"><text:s/></text:span><text:span text:style-name="T8_5">Impuls</text:span><text:span text:style-name="T8_6"><text:s/>(1..20</text:span><text:span text:style-name="T8_7">ms</text:span><text:span text:style-name="T8_8">),<text:s/></text:span><text:span text:style-name="T8_9">mit</text:span><text:span text:style-name="T8_10"><text:s/></text:span><text:span text:style-name="T8_11">Spannungen</text:span><text:span text:style-name="T8_12"><text:s/>&lt;=750</text:span><text:span text:style-name="T8_13">V</text:span><text:span text:style-name="T8_14"><text:s/></text:span><text:span text:style-name="T8_15">und</text:span><text:span text:style-name="T8_16"><text:s/>&lt;=15</text:span><text:span text:style-name="T8_17">A</text:span><text:span text:style-name="T8_18">,<text:s/></text:span><text:span text:style-name="T8_19">für</text:span><text:span text:style-name="T8_20"><text:s/></text:span><text:span text:style-name="T8_21">kurze</text:span><text:span text:style-name="T8_22"><text:s/></text:span><text:span text:style-name="T8_23">Zeit</text:span><text:span text:style-name="T8_24">;<text:s/></text:span><text:span text:style-name="T8_25">Gegen</text:span><text:span text:style-name="T8_26"><text:s/></text:span><text:span text:style-name="T8_27">Vorhofflimmern</text:span><text:span text:style-name="T8_28"><text:line-break/></text:span><text:span text:style-name="T8_29">Zwei</text:span><text:span text:style-name="T8_30"><text:s/></text:span><text:span text:style-name="T8_31">unterschiedliche</text:span><text:span text:style-name="T8_32"><text:s/></text:span><text:span text:style-name="T8_33">Defi</text:span><text:span text:style-name="T8_34"><text:s/></text:span><text:span text:style-name="T8_35">Arbeitsweisen</text:span><text:span text:style-name="T8_36">:<text:s/></text:span><text:span text:style-name="T8_37">Misst</text:span><text:span text:style-name="T8_38"><text:s/></text:span><text:span text:style-name="T8_39">vorher</text:span><text:span text:style-name="T8_40"><text:s/></text:span><text:span text:style-name="T8_41">zur</text:span><text:span text:style-name="T8_42"><text:s/></text:span><text:span text:style-name="T8_43">Feststellung</text:span><text:span text:style-name="T8_44"><text:s/></text:span><text:span text:style-name="T8_45">des</text:span><text:span text:style-name="T8_46"><text:s/></text:span><text:span text:style-name="T8_47">richtigen</text:span><text:span text:style-name="T8_48"><text:s/></text:span><text:span text:style-name="T8_49">Zeitpunkts</text:span><text:span text:style-name="T8_50"><text:s/>-<text:s/></text:span><text:span text:style-name="T8_51">Semi</text:span><text:span text:style-name="T8_52"><text:s/></text:span><text:span text:style-name="T8_53">Automatisch</text:span><text:span text:style-name="T8_54"><text:s/></text:span><text:span text:style-name="T8_55">und</text:span><text:span text:style-name="T8_56"><text:s/></text:span><text:span text:style-name="T8_57">komplett</text:span><text:span text:style-name="T8_58"><text:s/></text:span><text:span text:style-name="T8_59">manuell</text:span><text:span text:style-name="T8_60">.</text:span></text:p>
        </text:list-item>
        <text:list-item>
          <text:p text:style-name="P9"><text:span text:style-name="T9_1">zeitl</text:span><text:span text:style-name="T9_2">.<text:s/></text:span><text:span text:style-name="T9_3">Filterung</text:span><text:span text:style-name="T9_4"><text:s/></text:span><text:span text:style-name="T9_5">von</text:span><text:span text:style-name="T9_6"><text:s/></text:span><text:span text:style-name="T9_7">Impulsen</text:span></text:p>
        </text:list-item>
      </text:list>
      <text:h text:style-name="P10" text:outline-level="10"><text:bookmark-start text:name="h.rtq95euwb2if"/><text:bookmark-end text:name="h.rtq95euwb2if"/><text:span text:style-name="T10_1">PWM</text:span></text:h>
      <text:list text:style-name="LS2" xml:id="list7">
        <text:list-item>
          <text:p text:style-name="P11"><text:span text:style-name="T11_1"><text:a xlink:type="simple" xlink:href="http://de.wikipedia.org/wiki/Tastgrad"><text:span text:style-name="T11_2">Tastgrad</text:span></text:a></text:span><text:span text:style-name="T11_3"><text:line-break/>==<text:s/></text:span><text:span text:style-name="T11_4">duty</text:span><text:span text:style-name="T11_5"><text:s/></text:span><text:span text:style-name="T11_6">cycle</text:span><text:span text:style-name="T11_7">,<text:s/></text:span><text:span text:style-name="T11_8">sind</text:span><text:span text:style-name="T11_9"><text:s/></text:span><text:span text:style-name="T11_10">die</text:span><text:span text:style-name="T11_11"><text:s/></text:span><text:span text:style-name="T11_12">Prozent</text:span><text:span text:style-name="T11_13"><text:s/></text:span><text:span text:style-name="T11_14">on</text:span><text:span text:style-name="T11_15">/</text:span><text:span text:style-name="T11_16">off</text:span><text:span text:style-name="T11_17"><text:s/></text:span><text:span text:style-name="T11_18">eines</text:span><text:span text:style-name="T11_19"><text:s/></text:span><text:span text:style-name="T11_20">PWMs</text:span></text:p>
        </text:list-item>
        <text:list-item>
          <text:p text:style-name="P12"><text:span text:style-name="T12_1"><text:a xlink:type="simple" xlink:href="http://en.wikipedia.org/wiki/Pulse-width_modulation"><text:span text:style-name="T12_2">PWM</text:span></text:a></text:span></text:p>
        </text:list-item>
        <text:list-item>
          <text:p text:style-name="P13"><text:span text:style-name="T13_1">PWM</text:span><text:span text:style-name="T13_2">,<text:s/></text:span><text:span text:style-name="T13_3">verlustfreies</text:span><text:span text:style-name="T13_4"><text:s/></text:span><text:span text:style-name="T13_5">Steuern</text:span><text:span text:style-name="T13_6"><text:s/></text:span><text:span text:style-name="T13_7">eines</text:span><text:span text:style-name="T13_8"><text:s/></text:span><text:span text:style-name="T13_9">Motors</text:span></text:p>
          <text:list>
            <text:list-item>
              <text:p text:style-name="P14"><text:span text:style-name="T14_1">verlustlose</text:span><text:span text:style-name="T14_2"><text:s/></text:span><text:span text:style-name="T14_3">Ansteuerung</text:span><text:span text:style-name="T14_4"><text:s/></text:span><text:span text:style-name="T14_5">Gleichstrommotor</text:span></text:p>
            </text:list-item>
          </text:list>
        </text:list-item>
        <text:list-item>
          <text:p text:style-name="P15"><text:span text:style-name="T15_1">verlustlose</text:span><text:span text:style-name="T15_2"><text:s/></text:span><text:span text:style-name="T15_3">Steuerung</text:span><text:span text:style-name="T15_4"><text:s/></text:span><text:span text:style-name="T15_5">eines</text:span><text:span text:style-name="T15_6"><text:s/></text:span><text:span text:style-name="T15_7">Motors</text:span><text:span text:style-name="T15_8"><text:s/>(</text:span><text:span text:style-name="T15_9">PWM</text:span><text:span text:style-name="T15_10">)</text:span></text:p>
        </text:list-item>
        <text:list-item>
          <text:p text:style-name="P16"><text:span text:style-name="T16_1">Verlustlose</text:span><text:span text:style-name="T16_2"><text:s/></text:span><text:span text:style-name="T16_3">Ansteuerung</text:span><text:span text:style-name="T16_4"><text:s/></text:span><text:span text:style-name="T16_5">von</text:span><text:span text:style-name="T16_6"><text:s/></text:span><text:span text:style-name="T16_7">Motoren</text:span><text:span text:style-name="T16_8">(</text:span><text:span text:style-name="T16_9">wer</text:span><text:span text:style-name="T16_10"><text:s/></text:span><text:span text:style-name="T16_11">Microcontroller</text:span><text:span text:style-name="T16_12"><text:s/></text:span><text:span text:style-name="T16_13">gemacht</text:span><text:span text:style-name="T16_14"><text:s/></text:span><text:span text:style-name="T16_15">hat</text:span><text:span text:style-name="T16_16">:<text:s/></text:span><text:span text:style-name="T16_17">PWM</text:span><text:span text:style-name="T16_18">)</text:span></text:p>
        </text:list-item>
        <text:list-item>
          <text:p text:style-name="P17"><text:span text:style-name="T17_1">Quantisierung</text:span><text:span text:style-name="T17_2"><text:line-break/>==<text:s/></text:span><text:span text:style-name="T17_3">A</text:span><text:span text:style-name="T17_4">/</text:span><text:span text:style-name="T17_5">D</text:span><text:span text:style-name="T17_6"><text:s/></text:span><text:span text:style-name="T17_7">Wandeln</text:span></text:p>
          <text:list>
            <text:list-item>
              <text:p text:style-name="P18"><text:span text:style-name="T18_1">Kompandierung</text:span><text:span text:style-name="T18_2"><text:line-break/></text:span><text:span text:style-name="T18_3">Anpassung</text:span><text:span text:style-name="T18_4"><text:s/></text:span><text:span text:style-name="T18_5">der</text:span><text:span text:style-name="T18_6"><text:s/></text:span><text:span text:style-name="T18_7">erwarteten</text:span><text:span text:style-name="T18_8"><text:s/></text:span><text:span text:style-name="T18_9">Eingangsspannung</text:span><text:span text:style-name="T18_10"><text:s/></text:span><text:span text:style-name="T18_11">an</text:span><text:span text:style-name="T18_12"><text:s/></text:span><text:span text:style-name="T18_13">die</text:span><text:span text:style-name="T18_14"><text:s/></text:span><text:span text:style-name="T18_15">idealen</text:span><text:span text:style-name="T18_16"><text:s/></text:span><text:span text:style-name="T18_17">Spannungsbereich</text:span><text:span text:style-name="T18_18"><text:s/></text:span><text:span text:style-name="T18_19">des</text:span><text:span text:style-name="T18_20"><text:s/></text:span><text:span text:style-name="T18_21">A</text:span><text:span text:style-name="T18_22">/</text:span><text:span text:style-name="T18_23">D</text:span><text:span text:style-name="T18_24"><text:s/></text:span><text:span text:style-name="T18_25">Wandlers</text:span><text:span text:style-name="T18_26">.<text:s/></text:span><text:span text:style-name="T18_27">Das</text:span><text:span text:style-name="T18_28"><text:s/></text:span><text:span text:style-name="T18_29">setzt</text:span><text:span text:style-name="T18_30"><text:s/></text:span><text:span text:style-name="T18_31">Wissen</text:span><text:span text:style-name="T18_32"><text:s/></text:span><text:span text:style-name="T18_33">über</text:span><text:span text:style-name="T18_34"><text:s/></text:span><text:span text:style-name="T18_35">Auftrittswahrscheinlichkeit</text:span><text:span text:style-name="T18_36"><text:s/></text:span><text:span text:style-name="T18_37">der</text:span><text:span text:style-name="T18_38"><text:s/></text:span><text:span text:style-name="T18_39">Eingangsspannungne</text:span><text:span text:style-name="T18_40"><text:s/></text:span><text:span text:style-name="T18_41">voraus</text:span><text:span text:style-name="T18_42">.</text:span></text:p>
            </text:list-item>
            <text:list-item>
              <text:p text:style-name="P19"><text:span text:style-name="T19_1">Wie</text:span><text:span text:style-name="T19_2"><text:s/></text:span><text:span text:style-name="T19_3">werden</text:span><text:span text:style-name="T19_4"><text:s/></text:span><text:span text:style-name="T19_5">die</text:span><text:span text:style-name="T19_6"><text:s/></text:span><text:span text:style-name="T19_7">Quantisierungsstufen</text:span><text:span text:style-name="T19_8"><text:s/></text:span><text:span text:style-name="T19_9">bei</text:span><text:span text:style-name="T19_10"><text:s/></text:span><text:span text:style-name="T19_11">Kompandierung</text:span><text:span text:style-name="T19_12"><text:s/></text:span><text:span text:style-name="T19_13">festgelegt</text:span><text:span text:style-name="T19_14"><text:s/>(-&gt;<text:s/>-<text:s text:c="2"/>-<text:s/>-<text:s/></text:span><text:span text:style-name="T19_15">Auftrittswahrscheinlichkeit</text:span><text:span text:style-name="T19_16">)</text:span></text:p>
            </text:list-item>
            <text:list-item>
              <text:p text:style-name="P20"><text:span text:style-name="T20_1">was</text:span><text:span text:style-name="T20_2"><text:s/></text:span><text:span text:style-name="T20_3">ist</text:span><text:span text:style-name="T20_4"><text:s/></text:span><text:span text:style-name="T20_5">der</text:span><text:span text:style-name="T20_6"><text:s/></text:span><text:span text:style-name="T20_7">Unterschied</text:span><text:span text:style-name="T20_8"><text:s/></text:span><text:span text:style-name="T20_9">zw</text:span><text:span text:style-name="T20_10">.<text:s/></text:span><text:span text:style-name="T20_11">Häufigkeit</text:span><text:span text:style-name="T20_12"><text:s/></text:span><text:span text:style-name="T20_13">und</text:span><text:span text:style-name="T20_14"><text:s/></text:span><text:span text:style-name="T20_15">Wahrscheinlichkeit</text:span><text:span text:style-name="T20_16"><text:s/>(</text:span><text:span text:style-name="T20_17">nicht</text:span><text:span text:style-name="T20_18"><text:s/></text:span><text:span text:style-name="T20_19">mathematisch</text:span><text:span text:style-name="T20_20"><text:s/></text:span><text:span text:style-name="T20_21">erklären</text:span><text:span text:style-name="T20_22">)</text:span></text:p>
            </text:list-item>
          </text:list>
        </text:list-item>
        <text:list-item>
          <text:p text:style-name="P21"><text:span text:style-name="T21_1">Quantisierer</text:span><text:span text:style-name="T21_2">,<text:s/></text:span><text:span text:style-name="T21_3">Kompandierung</text:span><text:span text:style-name="T21_4"><text:s/>+<text:s/></text:span><text:span text:style-name="T21_5">Kennlinie</text:span><text:span text:style-name="T21_6"><text:s/></text:span><text:span text:style-name="T21_7">mit</text:span><text:span text:style-name="T21_8"><text:s/></text:span><text:span text:style-name="T21_9">Uein</text:span><text:span text:style-name="T21_10">/</text:span><text:span text:style-name="T21_11">Uaus</text:span></text:p>
        </text:list-item>
        <text:list-item>
          <text:p text:style-name="P22"><text:span text:style-name="T22_1">Kompandierung</text:span></text:p>
        </text:list-item>
        <text:list-item>
          <text:p text:style-name="P23"><text:span text:style-name="T23_1">was</text:span><text:span text:style-name="T23_2"><text:s/></text:span><text:span text:style-name="T23_3">ist</text:span><text:span text:style-name="T23_4">/</text:span><text:span text:style-name="T23_5">macht</text:span><text:span text:style-name="T23_6"><text:s/></text:span><text:span text:style-name="T23_7">ein</text:span><text:span text:style-name="T23_8"><text:s/></text:span><text:span text:style-name="T23_9">quantisierer</text:span></text:p>
        </text:list-item>
        <text:list-item>
          <text:p text:style-name="P24"><text:span text:style-name="T24_1">was</text:span><text:span text:style-name="T24_2"><text:s/></text:span><text:span text:style-name="T24_3">macht</text:span><text:span text:style-name="T24_4"><text:s/></text:span><text:span text:style-name="T24_5">ein</text:span><text:span text:style-name="T24_6"><text:s/></text:span><text:span text:style-name="T24_7">Quantisierer</text:span></text:p>
        </text:list-item>
      </text:list>
      <text:h text:style-name="P25" text:outline-level="10"><text:bookmark-start text:name="h.5nt54gonmrt5"/><text:bookmark-end text:name="h.5nt54gonmrt5"/><text:span text:style-name="T25_1">PCM</text:span></text:h>
      <text:list text:style-name="LS2" xml:id="list21">
        <text:list-item>
          <text:p text:style-name="P26"><text:span text:style-name="T26_1">PCM</text:span><text:span text:style-name="T26_2">,<text:s/></text:span><text:span text:style-name="T26_3">Kodierungsmethoden</text:span><text:span text:style-name="T26_4">(</text:span><text:span text:style-name="T26_5">weche</text:span><text:span text:style-name="T26_6"><text:s/></text:span><text:span text:style-name="T26_7">beste</text:span><text:span text:style-name="T26_8"><text:s/></text:span><text:span text:style-name="T26_9">für</text:span><text:span text:style-name="T26_10"><text:s/></text:span><text:span text:style-name="T26_11">Praxis</text:span><text:span text:style-name="T26_12">),<text:s/></text:span><text:span text:style-name="T26_13">Quantisierungsfehler</text:span></text:p>
        </text:list-item>
        <text:list-item>
          <text:p text:style-name="P27"><text:span text:style-name="T27_1">PCM</text:span><text:span text:style-name="T27_2"><text:s/></text:span><text:span text:style-name="T27_3">Quantisierung</text:span></text:p>
        </text:list-item>
        <text:list-item>
          <text:p text:style-name="P28"><text:span text:style-name="T28_1">Quantisierungsfehler</text:span><text:span text:style-name="T28_2">/</text:span><text:span text:style-name="T28_3">PCM</text:span><text:span text:style-name="T28_4"><text:line-break/></text:span><text:span text:style-name="T28_5">Maximal</text:span><text:span text:style-name="T28_6"><text:s/>½<text:s/></text:span><text:span text:style-name="T28_7">Abtastgröße</text:span></text:p>
        </text:list-item>
      </text:list>
      <text:h text:style-name="P29" text:outline-level="10"><text:bookmark-start text:name="h.s3demo8pnycr"/><text:bookmark-end text:name="h.s3demo8pnycr"/><text:span text:style-name="T29_1">Sample</text:span><text:span text:style-name="T29_2"><text:s/>&amp;<text:s/></text:span><text:span text:style-name="T29_3">Hold</text:span><text:span text:style-name="T29_4">,<text:s/></text:span><text:span text:style-name="T29_5">AD</text:span><text:span text:style-name="T29_6">/</text:span><text:span text:style-name="T29_7">DA</text:span><text:span text:style-name="T29_8"><text:s/></text:span><text:span text:style-name="T29_9">Wandlung</text:span></text:h>
      <text:list text:style-name="LS3" xml:id="list24">
        <text:list-item>
          <text:p text:style-name="P30"><text:span text:style-name="T30_1">Puls</text:span><text:span text:style-name="T30_2"><text:s/></text:span><text:span text:style-name="T30_3">Iteration</text:span></text:p>
        </text:list-item>
        <text:list-item>
          <text:p text:style-name="P31"><text:span text:style-name="T31_1">wie</text:span><text:span text:style-name="T31_2"><text:s/></text:span><text:span text:style-name="T31_3">funktioniert</text:span><text:span text:style-name="T31_4"><text:s/></text:span><text:span text:style-name="T31_5">ein</text:span><text:span text:style-name="T31_6"><text:s/></text:span><text:span text:style-name="T31_7">analogschalter</text:span><text:span text:style-name="T31_8"><text:s/>(</text:span><text:span text:style-name="T31_9">aufbau</text:span><text:span text:style-name="T31_10">,<text:s/></text:span><text:span text:style-name="T31_11">funktionsweise</text:span><text:span text:style-name="T31_12">)<text:line-break/></text:span><text:span text:style-name="T31_13">Schaltelement</text:span><text:span text:style-name="T31_14">,<text:s/></text:span><text:span text:style-name="T31_15">das</text:span><text:span text:style-name="T31_16"><text:s/></text:span><text:span text:style-name="T31_17">analoge</text:span><text:span text:style-name="T31_18"><text:s/></text:span><text:span text:style-name="T31_19">Signale</text:span><text:span text:style-name="T31_20"><text:s/></text:span><text:span text:style-name="T31_21">durch</text:span><text:span text:style-name="T31_22"><text:s/></text:span><text:span text:style-name="T31_23">schaltet</text:span><text:span text:style-name="T31_24">,<text:s/></text:span><text:span text:style-name="T31_25">oder</text:span><text:span text:style-name="T31_26"><text:s/></text:span><text:span text:style-name="T31_27">nicht</text:span></text:p>
        </text:list-item>
        <text:list-item>
          <text:p text:style-name="P32"><text:span text:style-name="T32_1">Sample</text:span><text:span text:style-name="T32_2"><text:s/></text:span><text:span text:style-name="T32_3">and</text:span><text:span text:style-name="T32_4"><text:s/></text:span><text:span text:style-name="T32_5">Hold</text:span><text:span text:style-name="T32_6">,<text:s/></text:span><text:span text:style-name="T32_7">Analogtaster</text:span><text:span text:style-name="T32_8"><text:line-break/></text:span><text:span text:style-name="T32_9">In</text:span><text:span text:style-name="T32_10"><text:s/></text:span><text:span text:style-name="T32_11">der</text:span><text:span text:style-name="T32_12"><text:s/></text:span><text:span text:style-name="T32_13">Impulstechnik</text:span><text:span text:style-name="T32_14"><text:s/></text:span><text:span text:style-name="T32_15">werden</text:span><text:span text:style-name="T32_16"><text:s/></text:span><text:span text:style-name="T32_17">die</text:span><text:span text:style-name="T32_18"><text:s/></text:span><text:span text:style-name="T32_19">Amplituden</text:span><text:span text:style-name="T32_20"><text:s/></text:span><text:span text:style-name="T32_21">der</text:span><text:span text:style-name="T32_22"><text:s/></text:span><text:span text:style-name="T32_23">Abtastwerte</text:span><text:span text:style-name="T32_24"><text:s/></text:span><text:span text:style-name="T32_25">einzelner</text:span><text:span text:style-name="T32_26"><text:s/></text:span><text:span text:style-name="T32_27">Signale</text:span><text:span text:style-name="T32_28"><text:s/></text:span><text:span text:style-name="T32_29">in</text:span><text:span text:style-name="T32_30"><text:s/></text:span><text:span text:style-name="T32_31">Haltekreisen</text:span><text:span text:style-name="T32_32"><text:s/></text:span><text:span text:style-name="T32_33">gespeichert</text:span><text:span text:style-name="T32_34"><text:s/></text:span><text:span text:style-name="T32_35">und</text:span><text:span text:style-name="T32_36"><text:s/></text:span><text:span text:style-name="T32_37">dort</text:span><text:span text:style-name="T32_38"><text:s/></text:span><text:span text:style-name="T32_39">bis</text:span><text:span text:style-name="T32_40"><text:s/></text:span><text:span text:style-name="T32_41">zum</text:span><text:span text:style-name="T32_42"><text:s/></text:span><text:span text:style-name="T32_43">nachfolgenden</text:span><text:span text:style-name="T32_44"><text:s/></text:span><text:span text:style-name="T32_45">Abtastzeitpunkt</text:span><text:span text:style-name="T32_46"><text:s/></text:span><text:span text:style-name="T32_47">konstant</text:span><text:span text:style-name="T32_48"><text:s/></text:span><text:span text:style-name="T32_49">gehalten</text:span><text:span text:style-name="T32_50">.<text:s/></text:span><text:span text:style-name="T32_51">Zur</text:span><text:span text:style-name="T32_52"><text:s/></text:span><text:span text:style-name="T32_53">Speicherung</text:span><text:span text:style-name="T32_54"><text:s/></text:span><text:span text:style-name="T32_55">analoger</text:span><text:span text:style-name="T32_56"><text:s/></text:span><text:span text:style-name="T32_57">Signalwerte</text:span><text:span text:style-name="T32_58"><text:s/></text:span><text:span text:style-name="T32_59">ist</text:span><text:span text:style-name="T32_60"><text:s/></text:span><text:span text:style-name="T32_61">im</text:span><text:span text:style-name="T32_62"><text:s/></text:span><text:span text:style-name="T32_63">Prinzip</text:span><text:span text:style-name="T32_64"><text:s/></text:span><text:span text:style-name="T32_65">ein</text:span><text:span text:style-name="T32_66"><text:s/></text:span><text:span text:style-name="T32_67">gesteuerter</text:span><text:span text:style-name="T32_68"><text:s/></text:span><text:span text:style-name="T32_69">Schalter</text:span><text:span text:style-name="T32_70"><text:s/></text:span><text:span text:style-name="T32_71">und</text:span><text:span text:style-name="T32_72"><text:s/></text:span><text:span text:style-name="T32_73">ein</text:span><text:span text:style-name="T32_74"><text:s/></text:span><text:span text:style-name="T32_75">verlustloser</text:span><text:span text:style-name="T32_76"><text:s/></text:span><text:span text:style-name="T32_77">Kondensator</text:span><text:span text:style-name="T32_78"><text:s/></text:span><text:span text:style-name="T32_79">ausreichend</text:span><text:span text:style-name="T32_80">.</text:span></text:p>
        </text:list-item>
        <text:list-item>
          <text:p text:style-name="P33"><text:span text:style-name="T33_1">wie</text:span><text:span text:style-name="T33_2"><text:s/></text:span><text:span text:style-name="T33_3">funktioniert</text:span><text:span text:style-name="T33_4"><text:s/></text:span><text:span text:style-name="T33_5">ein</text:span><text:span text:style-name="T33_6"><text:s/></text:span><text:span text:style-name="T33_7">abtast</text:span><text:span text:style-name="T33_8">-<text:s/>&amp;<text:s/></text:span><text:span text:style-name="T33_9">haltekreis</text:span><text:span text:style-name="T33_10"><text:s/>(+</text:span><text:span text:style-name="T33_11">aufbau</text:span><text:span text:style-name="T33_12"><text:s/></text:span><text:span text:style-name="T33_13">etc</text:span><text:span text:style-name="T33_14">.)<text:s/></text:span></text:p>
        </text:list-item>
        <text:list-item>
          <text:p text:style-name="P34"><text:span text:style-name="T34_1">Erkläre</text:span><text:span text:style-name="T34_2"><text:s/></text:span><text:span text:style-name="T34_3">Abtast</text:span><text:span text:style-name="T34_4">-<text:s/></text:span><text:span text:style-name="T34_5">Haltekreis</text:span><text:span text:style-name="T34_6">,<text:s/></text:span><text:span text:style-name="T34_7">erkläre</text:span><text:span text:style-name="T34_8"><text:s/></text:span><text:span text:style-name="T34_9">die</text:span><text:span text:style-name="T34_10"><text:s/></text:span><text:span text:style-name="T34_11">Schaltung</text:span></text:p>
        </text:list-item>
        <text:list-item>
          <text:p text:style-name="P35"><text:span text:style-name="T35_1">Abtast</text:span><text:span text:style-name="T35_2">-<text:s/></text:span><text:span text:style-name="T35_3">und</text:span><text:span text:style-name="T35_4"><text:s/></text:span><text:span text:style-name="T35_5">Haltekreis</text:span></text:p>
        </text:list-item>
        <text:list-item>
          <text:p text:style-name="P36"><text:span text:style-name="T36_1">Kompandierung</text:span></text:p>
        </text:list-item>
        <text:list-item>
          <text:p text:style-name="P37"><text:span text:style-name="T37_1">Arbeitsweise</text:span><text:span text:style-name="T37_2"><text:s/></text:span><text:span text:style-name="T37_3">eines</text:span><text:span text:style-name="T37_4"><text:s/></text:span><text:span text:style-name="T37_5">Quantisierers</text:span></text:p>
        </text:list-item>
      </text:list>
      <text:h text:style-name="P38" text:outline-level="10"><text:bookmark-start text:name="h.vuhvlmwwvzdf"/><text:bookmark-end text:name="h.vuhvlmwwvzdf"/><text:span text:style-name="T38_1">Ultraschall</text:span></text:h>
      <text:list text:style-name="LS4" xml:id="list32">
        <text:list-item>
          <text:p text:style-name="P39"><text:span text:style-name="T39_1">Piezo</text:span><text:span text:style-name="T39_2">-</text:span><text:span text:style-name="T39_3">Elektrischer</text:span><text:span text:style-name="T39_4">-</text:span><text:span text:style-name="T39_5">Effekt</text:span><text:span text:style-name="T39_6"><text:s/>(</text:span><text:span text:style-name="T39_7">Ultraschall</text:span><text:span text:style-name="T39_8">)</text:span></text:p>
        </text:list-item>
        <text:list-item>
          <text:p text:style-name="P40"><text:span text:style-name="T40_1">Ultraschallmessung</text:span><text:span text:style-name="T40_2"><text:s/></text:span><text:span text:style-name="T40_3">Glasdicke</text:span><text:span text:style-name="T40_4"><text:s/>(</text:span><text:span text:style-name="T40_5">insb</text:span><text:span text:style-name="T40_6">.<text:s/></text:span><text:span text:style-name="T40_7">Verbundglas</text:span><text:span text:style-name="T40_8">)</text:span></text:p>
        </text:list-item>
        <text:list-item>
          <text:p text:style-name="P41"><text:span text:style-name="T41_1">Wie</text:span><text:span text:style-name="T41_2"><text:s/></text:span><text:span text:style-name="T41_3">funktioniert</text:span><text:span text:style-name="T41_4"><text:s/></text:span><text:span text:style-name="T41_5">Messung</text:span><text:span text:style-name="T41_6"><text:s/></text:span><text:span text:style-name="T41_7">der</text:span><text:span text:style-name="T41_8"><text:s/></text:span><text:span text:style-name="T41_9">Glasdicke</text:span><text:span text:style-name="T41_10"><text:s/></text:span><text:span text:style-name="T41_11">mittels</text:span><text:span text:style-name="T41_12"><text:s/></text:span><text:span text:style-name="T41_13">Ultraschall</text:span></text:p>
        </text:list-item>
        <text:list-item>
          <text:p text:style-name="P42"><text:span text:style-name="T42_1">Ultraschallanwedungen</text:span><text:span text:style-name="T42_2">,<text:s/></text:span><text:span text:style-name="T42_3">was</text:span><text:span text:style-name="T42_4"><text:s/></text:span><text:span text:style-name="T42_5">ist</text:span><text:span text:style-name="T42_6"><text:s/></text:span><text:span text:style-name="T42_7">Mammosonographie</text:span><text:span text:style-name="T42_8">,<text:s/></text:span><text:span text:style-name="T42_9">Verträglichkeit</text:span></text:p>
          <text:list>
            <text:list-item>
              <text:p text:style-name="P43"><text:span text:style-name="T43_1">technische</text:span><text:span text:style-name="T43_2"><text:s/></text:span><text:span text:style-name="T43_3">Anwendung</text:span><text:span text:style-name="T43_4">.<text:s/></text:span><text:span text:style-name="T43_5">Bei</text:span><text:span text:style-name="T43_6"><text:s/></text:span><text:span text:style-name="T43_7">Verbundglas</text:span><text:span text:style-name="T43_8">/</text:span><text:span text:style-name="T43_9">Glas</text:span><text:span text:style-name="T43_10"><text:s/><text:line-break/></text:span><text:span text:style-name="T43_11">Ultraschall</text:span><text:span text:style-name="T43_12"><text:s/></text:span><text:span text:style-name="T43_13">zum</text:span><text:span text:style-name="T43_14"><text:s/></text:span><text:span text:style-name="T43_15">Bestimmen</text:span><text:span text:style-name="T43_16"><text:s/></text:span><text:span text:style-name="T43_17">der</text:span><text:span text:style-name="T43_18"><text:s/></text:span><text:span text:style-name="T43_19">Glasdicke</text:span><text:span text:style-name="T43_20">,<text:s/></text:span><text:span text:style-name="T43_21">durch</text:span><text:span text:style-name="T43_22"><text:s/></text:span><text:span text:style-name="T43_23">die</text:span><text:span text:style-name="T43_24"><text:s/></text:span><text:span text:style-name="T43_25">unterschiedlichen</text:span><text:span text:style-name="T43_26"><text:s/>(</text:span><text:span text:style-name="T43_27">Arkustischen</text:span><text:span text:style-name="T43_28">-)</text:span><text:span text:style-name="T43_29">Impedanzen</text:span><text:span text:style-name="T43_30"><text:s/></text:span><text:span text:style-name="T43_31">der</text:span><text:span text:style-name="T43_32"><text:s/></text:span><text:span text:style-name="T43_33">beiden</text:span><text:span text:style-name="T43_34"><text:s/></text:span><text:span text:style-name="T43_35">Materialien</text:span><text:span text:style-name="T43_36"><text:s/></text:span><text:span text:style-name="T43_37">und</text:span><text:span text:style-name="T43_38"><text:s/></text:span><text:span text:style-name="T43_39">durch</text:span><text:span text:style-name="T43_40"><text:s/></text:span><text:span text:style-name="T43_41">Reflexion</text:span><text:span text:style-name="T43_42"><text:s/></text:span><text:span text:style-name="T43_43">an</text:span><text:span text:style-name="T43_44"><text:s/></text:span><text:span text:style-name="T43_45">den</text:span><text:span text:style-name="T43_46"><text:s/></text:span><text:span text:style-name="T43_47">Materialübergängen</text:span></text:p>
            </text:list-item>
          </text:list>
        </text:list-item>
      </text:list>
      <text:h text:style-name="P44" text:outline-level="10"><text:bookmark-start text:name="h.81ucdd5kdx18"/><text:bookmark-end text:name="h.81ucdd5kdx18"/><text:span text:style-name="T44_1">Radar</text:span></text:h>
      <text:list text:style-name="LS5" xml:id="list37">
        <text:list-item>
          <text:p text:style-name="P45"><text:span text:style-name="T45_1">Primärradar</text:span><text:span text:style-name="T45_2"><text:line-break/></text:span><text:span text:style-name="T45_3">Bestehende</text:span><text:span text:style-name="T45_4"><text:s/></text:span><text:span text:style-name="T45_5">Funkwellen</text:span><text:span text:style-name="T45_6"><text:s/></text:span><text:span text:style-name="T45_7">werden</text:span><text:span text:style-name="T45_8"><text:s/></text:span><text:span text:style-name="T45_9">ausgewertet</text:span><text:span text:style-name="T45_10"><text:s/></text:span><text:span text:style-name="T45_11">und</text:span><text:span text:style-name="T45_12"><text:s/></text:span><text:span text:style-name="T45_13">Objekte</text:span><text:span text:style-name="T45_14"><text:s/></text:span><text:span text:style-name="T45_15">versucht</text:span><text:span text:style-name="T45_16"><text:s/></text:span><text:span text:style-name="T45_17">zu</text:span><text:span text:style-name="T45_18"><text:s/></text:span><text:span text:style-name="T45_19">finden</text:span><text:span text:style-name="T45_20">.<text:s/></text:span><text:span text:style-name="T45_21">Verformung</text:span><text:span text:style-name="T45_22"><text:s/></text:span><text:span text:style-name="T45_23">der</text:span><text:span text:style-name="T45_24"><text:s/></text:span><text:span text:style-name="T45_25">Elektromagnetischen</text:span><text:span text:style-name="T45_26"><text:s/></text:span><text:span text:style-name="T45_27">Wellen</text:span><text:span text:style-name="T45_28"><text:s/></text:span><text:span text:style-name="T45_29">ist</text:span><text:span text:style-name="T45_30"><text:s/></text:span><text:span text:style-name="T45_31">messbar</text:span><text:span text:style-name="T45_32"><text:line-break/></text:span><text:span text:style-name="T45_33">Vorteile</text:span><text:span text:style-name="T45_34">:<text:s/></text:span><text:span text:style-name="T45_35">vielerlei</text:span><text:span text:style-name="T45_36"><text:s/></text:span><text:span text:style-name="T45_37">Objekte</text:span><text:span text:style-name="T45_38"><text:s/></text:span><text:span text:style-name="T45_39">detektierbar</text:span><text:span text:style-name="T45_40">,<text:s/></text:span><text:span text:style-name="T45_41">ohne</text:span><text:span text:style-name="T45_42"><text:s/></text:span><text:span text:style-name="T45_43">selbst</text:span><text:span text:style-name="T45_44"><text:s/></text:span><text:span text:style-name="T45_45">Radarwellen</text:span><text:span text:style-name="T45_46"><text:s/></text:span><text:span text:style-name="T45_47">aus</text:span><text:span text:style-name="T45_48"><text:s/></text:span><text:span text:style-name="T45_49">zu</text:span><text:span text:style-name="T45_50"><text:s/></text:span><text:span text:style-name="T45_51">senden</text:span><text:span text:style-name="T45_52">.<text:s/></text:span><text:span text:style-name="T45_53">Auch</text:span><text:span text:style-name="T45_54"><text:s/></text:span><text:span text:style-name="T45_55">Tarnflugzeuge</text:span></text:p>
        </text:list-item>
        <text:list-item>
          <text:p text:style-name="P46"><text:span text:style-name="T46_1">Passives</text:span><text:span text:style-name="T46_2"><text:s/></text:span><text:span text:style-name="T46_3">Radar</text:span></text:p>
        </text:list-item>
        <text:list-item>
          <text:p text:style-name="P47"><text:span text:style-name="T47_1">Auflösung</text:span><text:span text:style-name="T47_2"><text:s/></text:span><text:span text:style-name="T47_3">beim</text:span><text:span text:style-name="T47_4"><text:s/></text:span><text:span text:style-name="T47_5">Radar</text:span><text:span text:style-name="T47_6"><text:line-break/></text:span><text:span text:style-name="T47_7">Welchen</text:span><text:span text:style-name="T47_8"><text:s/></text:span><text:span text:style-name="T47_9">Abstand</text:span><text:span text:style-name="T47_10"><text:s/></text:span><text:span text:style-name="T47_11">müssen</text:span><text:span text:style-name="T47_12"><text:s/></text:span><text:span text:style-name="T47_13">zwei</text:span><text:span text:style-name="T47_14"><text:s/></text:span><text:span text:style-name="T47_15">Ziele</text:span><text:span text:style-name="T47_16"><text:s/></text:span><text:span text:style-name="T47_17">voneinander</text:span><text:span text:style-name="T47_18"><text:s/></text:span><text:span text:style-name="T47_19">haben</text:span><text:span text:style-name="T47_20">,<text:s/></text:span><text:span text:style-name="T47_21">um</text:span><text:span text:style-name="T47_22"><text:s/></text:span><text:span text:style-name="T47_23">getrennt</text:span><text:span text:style-name="T47_24"><text:s/></text:span><text:span text:style-name="T47_25">erkannt</text:span><text:span text:style-name="T47_26"><text:s/></text:span><text:span text:style-name="T47_27">zu</text:span><text:span text:style-name="T47_28"><text:s/></text:span><text:span text:style-name="T47_29">werden</text:span><text:span text:style-name="T47_30">.</text:span></text:p>
          <text:list>
            <text:list-item>
              <text:p text:style-name="P48"><text:span text:style-name="T48_1">Entfernungsauflösung</text:span><text:span text:style-name="T48_2">:<text:s/></text:span><text:span text:style-name="T48_3">Wellenlänge</text:span><text:span text:style-name="T48_4"><text:s/>(</text:span><text:span text:style-name="T48_5">mindes</text:span><text:span text:style-name="T48_6"><text:s/>½<text:s/></text:span><text:span text:style-name="T48_7">Wellenlänge</text:span><text:span text:style-name="T48_8"><text:s/></text:span><text:span text:style-name="T48_9">Abstand</text:span><text:span text:style-name="T48_10">),<text:s/></text:span></text:p>
            </text:list-item>
            <text:list-item>
              <text:p text:style-name="P49"><text:span text:style-name="T49_1">Azimuth</text:span><text:span text:style-name="T49_2">:<text:s/></text:span><text:span text:style-name="T49_3">Öffnungswinkel</text:span><text:span text:style-name="T49_4"><text:s/>+</text:span><text:span text:style-name="T49_5">Entfernungsauflösung</text:span></text:p>
            </text:list-item>
          </text:list>
        </text:list-item>
        <text:list-item>
          <text:p text:style-name="P50"><text:span text:style-name="T50_1">Radargleichung</text:span><text:span text:style-name="T50_2"><text:line-break/></text:span><text:span text:style-name="T50_3">Stellt</text:span><text:span text:style-name="T50_4"><text:s/></text:span><text:span text:style-name="T50_5">die</text:span><text:span text:style-name="T50_6"><text:s/></text:span><text:span text:style-name="T50_7">maximale</text:span><text:span text:style-name="T50_8"><text:s/></text:span><text:span text:style-name="T50_9">Reichweite</text:span><text:span text:style-name="T50_10"><text:s/></text:span><text:span text:style-name="T50_11">d</text:span><text:span text:style-name="T50_12">_</text:span><text:span text:style-name="T50_13">max</text:span><text:span text:style-name="T50_14"><text:s/></text:span><text:span text:style-name="T50_15">in</text:span><text:span text:style-name="T50_16"><text:s/></text:span><text:span text:style-name="T50_17">Relation</text:span><text:span text:style-name="T50_18"><text:s/></text:span><text:span text:style-name="T50_19">zu</text:span><text:span text:style-name="T50_20"><text:s/></text:span><text:span text:style-name="T50_21">einigen</text:span><text:span text:style-name="T50_22"><text:s/></text:span><text:span text:style-name="T50_23">Sende</text:span><text:span text:style-name="T50_24">/</text:span><text:span text:style-name="T50_25">Empfangsparametern</text:span><text:span text:style-name="T50_26">.<text:s/></text:span></text:p>
        </text:list-item>
        <text:list-item>
          <text:p text:style-name="P51"><text:span text:style-name="T51_1">Was</text:span><text:span text:style-name="T51_2"><text:s/></text:span><text:span text:style-name="T51_3">ist</text:span><text:span text:style-name="T51_4"><text:s/></text:span><text:span text:style-name="T51_5">die</text:span><text:span text:style-name="T51_6"><text:s/></text:span><text:span text:style-name="T51_7">Aussage</text:span><text:span text:style-name="T51_8"><text:s/></text:span><text:span text:style-name="T51_9">der</text:span><text:span text:style-name="T51_10"><text:s/></text:span><text:span text:style-name="T51_11">Radargleichung</text:span><text:span text:style-name="T51_12"><text:s/>/<text:s/></text:span><text:span text:style-name="T51_13">Zentrale</text:span><text:span text:style-name="T51_14"><text:s/></text:span><text:span text:style-name="T51_15">Aussage</text:span><text:span text:style-name="T51_16"><text:s/></text:span><text:span text:style-name="T51_17">der</text:span><text:span text:style-name="T51_18"><text:s/></text:span><text:span text:style-name="T51_19">Radargleichung</text:span><text:span text:style-name="T51_20"><text:line-break/></text:span><text:span text:style-name="T51_21">zentralen</text:span><text:span text:style-name="T51_22"><text:s/></text:span><text:span text:style-name="T51_23">Aussage</text:span><text:span text:style-name="T51_24">,<text:s/></text:span><text:span text:style-name="T51_25">dass</text:span><text:span text:style-name="T51_26"><text:s/></text:span><text:span text:style-name="T51_27">die</text:span><text:span text:style-name="T51_28"><text:s/></text:span><text:span text:style-name="T51_29">maximale</text:span><text:span text:style-name="T51_30"><text:s/></text:span><text:span text:style-name="T51_31">Reichweite</text:span><text:span text:style-name="T51_32"><text:s/></text:span><text:span text:style-name="T51_33">sich</text:span><text:span text:style-name="T51_34"><text:s/></text:span><text:span text:style-name="T51_35">nur</text:span><text:span text:style-name="T51_36"><text:s/></text:span><text:span text:style-name="T51_37">mit</text:span><text:span text:style-name="T51_38"><text:s/></text:span><text:span text:style-name="T51_39">der</text:span><text:span text:style-name="T51_40"><text:s/></text:span><text:span text:style-name="T51_41">vierten</text:span><text:span text:style-name="T51_42"><text:s/></text:span><text:span text:style-name="T51_43">Wurzel</text:span><text:span text:style-name="T51_44"><text:s/></text:span><text:span text:style-name="T51_45">der</text:span><text:span text:style-name="T51_46"><text:s/></text:span><text:span text:style-name="T51_47">Sendeleitung</text:span><text:span text:style-name="T51_48"><text:s/></text:span><text:span text:style-name="T51_49">erhöht</text:span><text:span text:style-name="T51_50">.</text:span></text:p>
        </text:list-item>
        <text:list-item>
          <text:p text:style-name="P52"><text:span text:style-name="T52_1">Primärradar</text:span><text:span text:style-name="T52_2">,<text:s/></text:span><text:span text:style-name="T52_3">Sekundärrar</text:span></text:p>
        </text:list-item>
        <text:list-item>
          <text:p text:style-name="P53"><text:span text:style-name="T53_1">Radarhorizont</text:span><text:span text:style-name="T53_2"><text:line-break/></text:span><text:span text:style-name="T53_3">Reichweite</text:span><text:span text:style-name="T53_4"><text:s/></text:span><text:span text:style-name="T53_5">des</text:span><text:span text:style-name="T53_6"><text:s/></text:span><text:span text:style-name="T53_7">Radars</text:span><text:span text:style-name="T53_8"><text:s/></text:span><text:span text:style-name="T53_9">wird</text:span><text:span text:style-name="T53_10"><text:s/></text:span><text:span text:style-name="T53_11">unterschieden</text:span><text:span text:style-name="T53_12"><text:s/></text:span><text:span text:style-name="T53_13">zwischen</text:span><text:span text:style-name="T53_14"><text:s/></text:span><text:span text:style-name="T53_15">Geometrischer</text:span><text:span text:style-name="T53_16">-<text:s/></text:span><text:span text:style-name="T53_17">und</text:span><text:span text:style-name="T53_18"><text:s/></text:span><text:span text:style-name="T53_19">Realer</text:span><text:span text:style-name="T53_20">-</text:span><text:span text:style-name="T53_21">Reichweite</text:span><text:span text:style-name="T53_22">.<text:s/></text:span><text:span text:style-name="T53_23">Wobei</text:span><text:span text:style-name="T53_24"><text:s/></text:span><text:span text:style-name="T53_25">die</text:span><text:span text:style-name="T53_26"><text:s/></text:span><text:span text:style-name="T53_27">Reale</text:span><text:span text:style-name="T53_28"><text:s/></text:span><text:span text:style-name="T53_29">reichweite</text:span><text:span text:style-name="T53_30"><text:s/></text:span><text:span text:style-name="T53_31">über</text:span><text:span text:style-name="T53_32"><text:s/></text:span><text:span text:style-name="T53_33">die</text:span><text:span text:style-name="T53_34"><text:s/></text:span><text:span text:style-name="T53_35">des</text:span><text:span text:style-name="T53_36"><text:s/></text:span><text:span text:style-name="T53_37">geometrischen</text:span><text:span text:style-name="T53_38"><text:s/></text:span><text:span text:style-name="T53_39">Horizonz</text:span><text:span text:style-name="T53_40"><text:s/></text:span><text:span text:style-name="T53_41">hinaus</text:span><text:span text:style-name="T53_42"><text:s/></text:span><text:span text:style-name="T53_43">geht</text:span><text:span text:style-name="T53_44">.<text:s/></text:span><text:span text:style-name="T53_45">Wegen</text:span><text:span text:style-name="T53_46"><text:s/></text:span><text:span text:style-name="T53_47">der</text:span><text:span text:style-name="T53_48"><text:s/></text:span><text:span text:style-name="T53_49">Krümmung</text:span><text:span text:style-name="T53_50"><text:s/></text:span><text:span text:style-name="T53_51">der</text:span><text:span text:style-name="T53_52"><text:s/></text:span><text:span text:style-name="T53_53">Radar</text:span><text:span text:style-name="T53_54"><text:s/></text:span><text:span text:style-name="T53_55">Wellen</text:span><text:span text:style-name="T53_56"><text:s/></text:span><text:span text:style-name="T53_57">durch</text:span><text:span text:style-name="T53_58"><text:s/></text:span><text:span text:style-name="T53_59">die</text:span><text:span text:style-name="T53_60"><text:s/></text:span><text:span text:style-name="T53_61">Athmosphäre</text:span><text:span text:style-name="T53_62">.</text:span></text:p>
        </text:list-item>
        <text:list-item>
          <text:p text:style-name="P54"><text:span text:style-name="T54_1">Continuous</text:span><text:span text:style-name="T54_2"><text:s/></text:span><text:span text:style-name="T54_3">Wave</text:span><text:span text:style-name="T54_4"><text:s/></text:span><text:span text:style-name="T54_5">Radar</text:span><text:span text:style-name="T54_6"><text:s/>(</text:span><text:span text:style-name="T54_7">CW</text:span><text:span text:style-name="T54_8">-</text:span><text:span text:style-name="T54_9">FM</text:span><text:span text:style-name="T54_10">)<text:line-break/></text:span><text:span text:style-name="T54_11">z</text:span><text:span text:style-name="T54_12">.</text:span><text:span text:style-name="T54_13">B</text:span><text:span text:style-name="T54_14">.<text:s/></text:span><text:span text:style-name="T54_15">Höhenmesser</text:span><text:span text:style-name="T54_16"><text:s/>(</text:span><text:span text:style-name="T54_17">in</text:span><text:span text:style-name="T54_18"><text:s/></text:span><text:span text:style-name="T54_19">Radar</text:span><text:span text:style-name="T54_20"><text:s/></text:span><text:span text:style-name="T54_21">form</text:span><text:span text:style-name="T54_22">),<text:s/></text:span><text:span text:style-name="T54_23">dabei</text:span><text:span text:style-name="T54_24"><text:s/></text:span><text:span text:style-name="T54_25">werden</text:span><text:span text:style-name="T54_26"><text:s/></text:span><text:span text:style-name="T54_27">keine</text:span><text:span text:style-name="T54_28"><text:s/></text:span><text:span text:style-name="T54_29">Pulse</text:span><text:span text:style-name="T54_30"><text:s/></text:span><text:span text:style-name="T54_31">mehr</text:span><text:span text:style-name="T54_32"><text:s/></text:span><text:span text:style-name="T54_33">ausgesendet</text:span><text:span text:style-name="T54_34">,<text:s/></text:span><text:span text:style-name="T54_35">sonder</text:span><text:span text:style-name="T54_36"><text:s/></text:span><text:span text:style-name="T54_37">kontinuierliche</text:span><text:span text:style-name="T54_38"><text:s/></text:span><text:span text:style-name="T54_39">Wellen</text:span></text:p>
        </text:list-item>
        <text:list-item>
          <text:p text:style-name="P55"><text:span text:style-name="T55_1">Side</text:span><text:span text:style-name="T55_2"><text:s/></text:span><text:span text:style-name="T55_3">Looking</text:span><text:span text:style-name="T55_4"><text:s/></text:span><text:span text:style-name="T55_5">Airborne</text:span><text:span text:style-name="T55_6"><text:s/></text:span><text:span text:style-name="T55_7">Radar</text:span><text:span text:style-name="T55_8"><text:s/></text:span><text:span text:style-name="T55_9"><text:a xlink:type="simple" xlink:href="http://en.wikipedia.org/wiki/Side_looking_airborne_radar"><text:span text:style-name="T55_10">Side</text:span></text:a></text:span><text:span text:style-name="T55_11"><text:a xlink:type="simple" xlink:href="http://en.wikipedia.org/wiki/Side_looking_airborne_radar"><text:span text:style-name="T55_12"><text:s/></text:span></text:a></text:span><text:span text:style-name="T55_13"><text:a xlink:type="simple" xlink:href="http://en.wikipedia.org/wiki/Side_looking_airborne_radar"><text:span text:style-name="T55_14">Looking</text:span></text:a></text:span><text:span text:style-name="T55_15"><text:a xlink:type="simple" xlink:href="http://en.wikipedia.org/wiki/Side_looking_airborne_radar"><text:span text:style-name="T55_16"><text:s/></text:span></text:a></text:span><text:span text:style-name="T55_17"><text:a xlink:type="simple" xlink:href="http://en.wikipedia.org/wiki/Side_looking_airborne_radar"><text:span text:style-name="T55_18">Airborn</text:span></text:a></text:span><text:span text:style-name="T55_19"><text:line-break/></text:span><text:span text:style-name="T55_20">Radar</text:span><text:span text:style-name="T55_21">,<text:s/></text:span><text:span text:style-name="T55_22">dass</text:span><text:span text:style-name="T55_23"><text:s/></text:span><text:span text:style-name="T55_24">auf</text:span><text:span text:style-name="T55_25"><text:s/></text:span><text:span text:style-name="T55_26">die</text:span><text:span text:style-name="T55_27"><text:s/></text:span><text:span text:style-name="T55_28">Seite</text:span><text:span text:style-name="T55_29"><text:s/></text:span><text:span text:style-name="T55_30">schaut</text:span><text:span text:style-name="T55_31"><text:s/></text:span><text:span text:style-name="T55_32">und</text:span><text:span text:style-name="T55_33"><text:s/></text:span><text:span text:style-name="T55_34">durch</text:span><text:span text:style-name="T55_35"><text:s/></text:span><text:span text:style-name="T55_36">die</text:span><text:span text:style-name="T55_37"><text:s/></text:span><text:span text:style-name="T55_38">Flughöhe</text:span><text:span text:style-name="T55_39"><text:s/></text:span><text:span text:style-name="T55_40">einen</text:span><text:span text:style-name="T55_41"><text:s/></text:span><text:span text:style-name="T55_42">besseren</text:span><text:span text:style-name="T55_43"><text:s/>“</text:span><text:span text:style-name="T55_44">Einblick</text:span><text:span text:style-name="T55_45">”<text:s/></text:span><text:span text:style-name="T55_46">in</text:span><text:span text:style-name="T55_47"><text:s/></text:span><text:span text:style-name="T55_48">bis</text:span><text:span text:style-name="T55_49"><text:s/></text:span><text:span text:style-name="T55_50">zu</text:span><text:span text:style-name="T55_51"><text:s/>400</text:span><text:span text:style-name="T55_52">km</text:span><text:span text:style-name="T55_53"><text:s/></text:span><text:span text:style-name="T55_54">entferntes</text:span><text:span text:style-name="T55_55"><text:s/></text:span><text:span text:style-name="T55_56">Gebiet</text:span><text:span text:style-name="T55_57"><text:s/></text:span><text:span text:style-name="T55_58">bekommt</text:span></text:p>
        </text:list-item>
        <text:list-item>
          <text:p text:style-name="P56"><text:span text:style-name="T56_1">side</text:span><text:span text:style-name="T56_2"><text:s/></text:span><text:span text:style-name="T56_3">looking</text:span><text:span text:style-name="T56_4"><text:s/></text:span><text:span text:style-name="T56_5">airborn</text:span><text:span text:style-name="T56_6"><text:s/>(</text:span><text:span text:style-name="T56_7">zeichnung</text:span><text:span text:style-name="T56_8">,<text:s/></text:span><text:span text:style-name="T56_9">was</text:span><text:span text:style-name="T56_10"><text:s/></text:span><text:span text:style-name="T56_11">funktioniert</text:span><text:span text:style-name="T56_12"><text:s/></text:span><text:span text:style-name="T56_13">wie</text:span><text:span text:style-name="T56_14"><text:s/></text:span><text:span text:style-name="T56_15">und</text:span><text:span text:style-name="T56_16"><text:s/></text:span><text:span text:style-name="T56_17">warum</text:span><text:span text:style-name="T56_18"><text:s/>("</text:span><text:span text:style-name="T56_19">verzerrtes</text:span><text:span text:style-name="T56_20"><text:s/></text:span><text:span text:style-name="T56_21">radarbild</text:span><text:span text:style-name="T56_22">"<text:s/></text:span><text:span text:style-name="T56_23">etc</text:span><text:span text:style-name="T56_24">.)</text:span></text:p>
        </text:list-item>
        <text:list-item>
          <text:p text:style-name="P57"><text:span text:style-name="T57_1">Tracking</text:span><text:span text:style-name="T57_2"><text:s/></text:span><text:span text:style-name="T57_3">Radar</text:span><text:span text:style-name="T57_4"><text:s/>(</text:span><text:span text:style-name="T57_5">wurde</text:span><text:span text:style-name="T57_6"><text:s/></text:span><text:span text:style-name="T57_7">mehrmals</text:span><text:span text:style-name="T57_8"><text:s/></text:span><text:span text:style-name="T57_9">gefragt</text:span><text:span text:style-name="T57_10">)<text:line-break/></text:span><text:span text:style-name="T57_11">Erwartungsfenster</text:span><text:span text:style-name="T57_12"><text:s/></text:span><text:span text:style-name="T57_13">für</text:span><text:span text:style-name="T57_14"><text:s/></text:span><text:span text:style-name="T57_15">die</text:span><text:span text:style-name="T57_16"><text:s/></text:span><text:span text:style-name="T57_17">Bewegung</text:span><text:span text:style-name="T57_18"><text:s/></text:span><text:span text:style-name="T57_19">von</text:span><text:span text:style-name="T57_20"><text:s/></text:span><text:span text:style-name="T57_21">Flugobjekten</text:span></text:p>
        </text:list-item>
        <text:list-item>
          <text:p text:style-name="P58"><text:span text:style-name="T58_1">Was</text:span><text:span text:style-name="T58_2"><text:s/></text:span><text:span text:style-name="T58_3">ist</text:span><text:span text:style-name="T58_4"><text:s/></text:span><text:span text:style-name="T58_5">die</text:span><text:span text:style-name="T58_6"><text:s/></text:span><text:span text:style-name="T58_7">Stealth</text:span><text:span text:style-name="T58_8">-<text:s/></text:span><text:span text:style-name="T58_9">Technologie</text:span></text:p>
        </text:list-item>
        <text:list-item>
          <text:p text:style-name="P59"><text:span text:style-name="T59_1">Ground</text:span><text:span text:style-name="T59_2">-</text:span><text:span text:style-name="T59_3">Controlled</text:span><text:span text:style-name="T59_4">-</text:span><text:span text:style-name="T59_5">Approach</text:span><text:span text:style-name="T59_6"><text:s/></text:span><text:span text:style-name="T59_7">GCA</text:span><text:span text:style-name="T59_8"><text:line-break/></text:span><text:span text:style-name="T59_9">Radargestütztes</text:span><text:span text:style-name="T59_10"><text:s/></text:span><text:span text:style-name="T59_11">Landeanflugverfahren</text:span><text:span text:style-name="T59_12"><text:s/></text:span><text:span text:style-name="T59_13">vom</text:span><text:span text:style-name="T59_14"><text:s/></text:span><text:span text:style-name="T59_15">Boden</text:span><text:span text:style-name="T59_16">.<text:s/></text:span><text:span text:style-name="T59_17">Neben</text:span><text:span text:style-name="T59_18"><text:s/></text:span><text:span text:style-name="T59_19">Landebahn</text:span><text:span text:style-name="T59_20"><text:s/></text:span><text:span text:style-name="T59_21">zwei</text:span><text:span text:style-name="T59_22"><text:s/></text:span><text:span text:style-name="T59_23">Radars</text:span><text:span text:style-name="T59_24">,<text:s/></text:span><text:span text:style-name="T59_25">die</text:span><text:span text:style-name="T59_26"><text:s/></text:span><text:span text:style-name="T59_27">den</text:span><text:span text:style-name="T59_28"><text:s/></text:span><text:span text:style-name="T59_29">Landekurswinkel</text:span><text:span text:style-name="T59_30"><text:s/>(</text:span><text:span text:style-name="T59_31">vertikal</text:span><text:span text:style-name="T59_32">)<text:s/></text:span><text:span text:style-name="T59_33">wie</text:span><text:span text:style-name="T59_34"><text:s/></text:span><text:span text:style-name="T59_35">den</text:span><text:span text:style-name="T59_36"><text:s/></text:span><text:span text:style-name="T59_37">Gleitwinkel</text:span><text:span text:style-name="T59_38"><text:s/>(</text:span><text:span text:style-name="T59_39">horizontal</text:span><text:span text:style-name="T59_40">)<text:s/></text:span><text:span text:style-name="T59_41">auswerten</text:span><text:span text:style-name="T59_42"><text:s/></text:span><text:span text:style-name="T59_43">und</text:span><text:span text:style-name="T59_44"><text:s/></text:span><text:span text:style-name="T59_45">dem</text:span><text:span text:style-name="T59_46"><text:s/></text:span><text:span text:style-name="T59_47">Flugzeug</text:span><text:span text:style-name="T59_48"><text:s/></text:span><text:span text:style-name="T59_49">mitteilen</text:span><text:span text:style-name="T59_50">.</text:span></text:p>
        </text:list-item>
        <text:list-item>
          <text:p text:style-name="P60"><text:span text:style-name="T60_1">Sekundärradar</text:span><text:span text:style-name="T60_2"><text:line-break/></text:span><text:span text:style-name="T60_3">Ist</text:span><text:span text:style-name="T60_4"><text:s/></text:span><text:span text:style-name="T60_5">mit</text:span><text:span text:style-name="T60_6"><text:s/></text:span><text:span text:style-name="T60_7">Transponder</text:span><text:span text:style-name="T60_8"><text:s/></text:span><text:span text:style-name="T60_9">im</text:span><text:span text:style-name="T60_10"><text:s/></text:span><text:span text:style-name="T60_11">Target</text:span></text:p>
          <text:list>
            <text:list-item>
              <text:p text:style-name="P61"><text:span text:style-name="T61_1">Codierung</text:span><text:span text:style-name="T61_2"><text:s/></text:span><text:span text:style-name="T61_3">der</text:span><text:span text:style-name="T61_4"><text:s/></text:span><text:span text:style-name="T61_5">Abfrage</text:span><text:span text:style-name="T61_6"><text:s/></text:span><text:span text:style-name="T61_7">bei</text:span><text:span text:style-name="T61_8"><text:s/></text:span><text:span text:style-name="T61_9">Sekundärradar</text:span><text:span text:style-name="T61_10"><text:line-break/></text:span><text:span text:style-name="T61_11">Mittels</text:span><text:span text:style-name="T61_12"><text:s/></text:span><text:span text:style-name="T61_13">Antwortimpulsgruppen</text:span><text:span text:style-name="T61_14"><text:s/>(</text:span><text:span text:style-name="T61_15">oktal</text:span><text:span text:style-name="T61_16"><text:s/></text:span><text:span text:style-name="T61_17">kodiert</text:span><text:span text:style-name="T61_18">,<text:s/></text:span><text:span text:style-name="T61_19">vier</text:span><text:span text:style-name="T61_20"><text:s/>(</text:span><text:span text:style-name="T61_21">A</text:span><text:span text:style-name="T61_22">,</text:span><text:span text:style-name="T61_23">B</text:span><text:span text:style-name="T61_24">,</text:span><text:span text:style-name="T61_25">C</text:span><text:span text:style-name="T61_26">,</text:span><text:span text:style-name="T61_27">D</text:span><text:span text:style-name="T61_28">)<text:s/></text:span><text:span text:style-name="T61_29">dreier</text:span><text:span text:style-name="T61_30"><text:s/></text:span><text:span text:style-name="T61_31">Gruppen</text:span><text:span text:style-name="T61_32">),<text:s/></text:span><text:span text:style-name="T61_33">X</text:span><text:span text:style-name="T61_34"><text:s/></text:span><text:span text:style-name="T61_35">slot</text:span><text:span text:style-name="T61_36"><text:s/></text:span><text:span text:style-name="T61_37">bleibt</text:span><text:span text:style-name="T61_38"><text:s/></text:span><text:span text:style-name="T61_39">immer</text:span><text:span text:style-name="T61_40"><text:s/></text:span><text:span text:style-name="T61_41">frei</text:span><text:span text:style-name="T61_42">,<text:s/></text:span><text:span text:style-name="T61_43">wird</text:span><text:span text:style-name="T61_44"><text:s/></text:span><text:span text:style-name="T61_45">der</text:span><text:span text:style-name="T61_46"><text:s/></text:span><text:span text:style-name="T61_47">Anwendungsbereich</text:span><text:span text:style-name="T61_48"><text:s/></text:span><text:span text:style-name="T61_49">unterschieden</text:span><text:span text:style-name="T61_50"><text:s/>(</text:span><text:span text:style-name="T61_51">Abstand</text:span><text:span text:style-name="T61_52"><text:s/>20</text:span><text:span text:style-name="T61_53">us</text:span><text:span text:style-name="T61_54">)</text:span></text:p>
            </text:list-item>
          </text:list>
        </text:list-item>
        <text:list-item>
          <text:p text:style-name="P62"><text:span text:style-name="T62_1">Nadelimpulsunterdrückung</text:span><text:span text:style-name="T62_2"><text:line-break/></text:span><text:span text:style-name="T62_3">Nadelimpuls</text:span><text:span text:style-name="T62_4"><text:s/></text:span><text:span text:style-name="T62_5">sind</text:span><text:span text:style-name="T62_6"><text:s/></text:span><text:span text:style-name="T62_7">kurze</text:span><text:span text:style-name="T62_8"><text:s/></text:span><text:span text:style-name="T62_9">Störpulse</text:span><text:span text:style-name="T62_10"><text:s/></text:span><text:span text:style-name="T62_11">beim</text:span><text:span text:style-name="T62_12"><text:s/></text:span><text:span text:style-name="T62_13">Empfänger</text:span><text:span text:style-name="T62_14">;<text:s/></text:span><text:span text:style-name="T62_15">Unterdrückung</text:span><text:span text:style-name="T62_16"><text:s/></text:span><text:span text:style-name="T62_17">durch</text:span><text:span text:style-name="T62_18"><text:s/></text:span><text:span text:style-name="T62_19">Impulslängendiskriminator</text:span></text:p>
          <text:list>
            <text:list-item>
              <text:p text:style-name="P63"><text:span text:style-name="T63_1">Impulsformer</text:span><text:span text:style-name="T63_2"><text:s/>(-&gt;<text:s/></text:span><text:span text:style-name="T63_3">Rekonstruktion</text:span><text:span text:style-name="T63_4"><text:s/></text:span><text:span text:style-name="T63_5">bei</text:span><text:span text:style-name="T63_6"><text:s/></text:span><text:span text:style-name="T63_7">Nadelimpulsunterdrückung</text:span><text:span text:style-name="T63_8">),<text:s/></text:span><text:span text:style-name="T63_9">die</text:span><text:span text:style-name="T63_10"><text:s/></text:span><text:span text:style-name="T63_11">das</text:span><text:span text:style-name="T63_12"><text:s/></text:span><text:span text:style-name="T63_13">eingehende</text:span><text:span text:style-name="T63_14"><text:s/></text:span><text:span text:style-name="T63_15">Signal</text:span><text:span text:style-name="T63_16"><text:s/></text:span><text:span text:style-name="T63_17">um</text:span><text:span text:style-name="T63_18"><text:s/>0.3</text:span><text:span text:style-name="T63_19">us</text:span><text:span text:style-name="T63_20"><text:s/></text:span><text:span text:style-name="T63_21">verkürzt</text:span></text:p>
            </text:list-item>
          </text:list>
        </text:list-item>
        <text:list-item>
          <text:p text:style-name="P64"><text:span text:style-name="T64_1">Wie</text:span><text:span text:style-name="T64_2"><text:s/></text:span><text:span text:style-name="T64_3">funktioniert</text:span><text:span text:style-name="T64_4"><text:s/></text:span><text:span text:style-name="T64_5">der</text:span><text:span text:style-name="T64_6"><text:s/></text:span><text:span text:style-name="T64_7">Dialog</text:span><text:span text:style-name="T64_8"><text:s/></text:span><text:span text:style-name="T64_9">zw</text:span><text:span text:style-name="T64_10">.<text:s/></text:span><text:span text:style-name="T64_11">Interrogator</text:span><text:span text:style-name="T64_12"><text:s/></text:span><text:span text:style-name="T64_13">und</text:span><text:span text:style-name="T64_14"><text:s/></text:span><text:span text:style-name="T64_15">Transponder</text:span><text:span text:style-name="T64_16"><text:line-break/></text:span><text:span text:style-name="T64_17">Sekundär</text:span><text:span text:style-name="T64_18">-</text:span><text:span text:style-name="T64_19">Radar</text:span><text:span text:style-name="T64_20">-</text:span><text:span text:style-name="T64_21">Technik</text:span><text:span text:style-name="T64_22">.<text:s/></text:span><text:span text:style-name="T64_23">Jede</text:span><text:span text:style-name="T64_24"><text:s/></text:span><text:span text:style-name="T64_25">Aktivität</text:span><text:span text:style-name="T64_26"><text:s/></text:span><text:span text:style-name="T64_27">der</text:span><text:span text:style-name="T64_28"><text:s/></text:span><text:span text:style-name="T64_29">Bodenstation</text:span><text:span text:style-name="T64_30"><text:s/>(</text:span><text:span text:style-name="T64_31">Interrogator</text:span><text:span text:style-name="T64_32">)<text:s/></text:span><text:span text:style-name="T64_33">stellt</text:span><text:span text:style-name="T64_34"><text:s/></text:span><text:span text:style-name="T64_35">eine</text:span><text:span text:style-name="T64_36"><text:s/></text:span><text:span text:style-name="T64_37">Frage</text:span><text:span text:style-name="T64_38"><text:s/></text:span><text:span text:style-name="T64_39">dar</text:span><text:span text:style-name="T64_40"><text:s/></text:span><text:span text:style-name="T64_41">die</text:span><text:span text:style-name="T64_42"><text:s/></text:span><text:span text:style-name="T64_43">von</text:span><text:span text:style-name="T64_44"><text:s/></text:span><text:span text:style-name="T64_45">dem</text:span><text:span text:style-name="T64_46"><text:s/></text:span><text:span text:style-name="T64_47">im</text:span><text:span text:style-name="T64_48"><text:s/></text:span><text:span text:style-name="T64_49">Flugzeit</text:span><text:span text:style-name="T64_50"><text:s/></text:span><text:span text:style-name="T64_51">befindlichen</text:span><text:span text:style-name="T64_52"><text:s/></text:span><text:span text:style-name="T64_53">Transponder</text:span><text:span text:style-name="T64_54"><text:s/></text:span><text:span text:style-name="T64_55">beantworted</text:span><text:span text:style-name="T64_56"><text:s/></text:span><text:span text:style-name="T64_57">wird</text:span><text:span text:style-name="T64_58">.<text:s/><text:line-break/></text:span><text:span text:style-name="T64_59">Vorteile</text:span><text:span text:style-name="T64_60">:<text:s/></text:span><text:span text:style-name="T64_61">Antwortleistung</text:span><text:span text:style-name="T64_62"><text:s/></text:span><text:span text:style-name="T64_63">nimmst</text:span><text:span text:style-name="T64_64"><text:s/></text:span><text:span text:style-name="T64_65">schwächer</text:span><text:span text:style-name="T64_66"><text:s/></text:span><text:span text:style-name="T64_67">ab</text:span><text:span text:style-name="T64_68"><text:s/>(</text:span><text:span text:style-name="T64_69">Weniger</text:span><text:span text:style-name="T64_70"><text:s/></text:span><text:span text:style-name="T64_71">Leistung</text:span><text:span text:style-name="T64_72"><text:s/></text:span><text:span text:style-name="T64_73">für</text:span><text:span text:style-name="T64_74"><text:s/></text:span><text:span text:style-name="T64_75">gleichen</text:span><text:span text:style-name="T64_76"><text:s/></text:span><text:span text:style-name="T64_77">Radius</text:span><text:span text:style-name="T64_78"><text:s/></text:span><text:span text:style-name="T64_79">benötigt</text:span><text:span text:style-name="T64_80">),<text:s/></text:span><text:span text:style-name="T64_81">Abfrage</text:span><text:span text:style-name="T64_82"><text:s/></text:span><text:span text:style-name="T64_83">und</text:span><text:span text:style-name="T64_84"><text:s/></text:span><text:span text:style-name="T64_85">Antwort</text:span><text:span text:style-name="T64_86"><text:s/></text:span><text:span text:style-name="T64_87">auf</text:span><text:span text:style-name="T64_88"><text:s/></text:span><text:span text:style-name="T64_89">zwei</text:span><text:span text:style-name="T64_90"><text:s/></text:span><text:span text:style-name="T64_91">unterschiedlichen</text:span><text:span text:style-name="T64_92"><text:s/></text:span><text:span text:style-name="T64_93">Frequenzen</text:span><text:span text:style-name="T64_94">,<text:s/></text:span><text:span text:style-name="T64_95">Informationsaustausch</text:span><text:span text:style-name="T64_96"><text:s/></text:span><text:span text:style-name="T64_97">mit</text:span><text:span text:style-name="T64_98"><text:s/></text:span><text:span text:style-name="T64_99">möglich</text:span><text:span text:style-name="T64_100"><text:line-break/></text:span><text:span text:style-name="T64_101">Surveillance</text:span><text:span text:style-name="T64_102"><text:s/></text:span><text:span text:style-name="T64_103">Radar</text:span><text:span text:style-name="T64_104"><text:s/></text:span><text:span text:style-name="T64_105">System</text:span><text:span text:style-name="T64_106"><text:s/>(</text:span><text:span text:style-name="T64_107">SSR</text:span><text:span text:style-name="T64_108">):<text:s/></text:span><text:span text:style-name="T64_109">ziviler</text:span><text:span text:style-name="T64_110"><text:s/></text:span><text:span text:style-name="T64_111">Einsatz</text:span><text:span text:style-name="T64_112"><text:s/></text:span><text:span text:style-name="T64_113">für</text:span><text:span text:style-name="T64_114"><text:s/></text:span><text:span text:style-name="T64_115">Luftraum</text:span><text:span text:style-name="T64_116">.<text:s/></text:span><text:span text:style-name="T64_117">Fächerstrahl</text:span><text:span text:style-name="T64_118"><text:s/>(</text:span><text:span text:style-name="T64_119">enger</text:span><text:span text:style-name="T64_120"><text:s/></text:span><text:span text:style-name="T64_121">Abstrahlwinkel</text:span><text:span text:style-name="T64_122">)<text:s/></text:span><text:span text:style-name="T64_123">daher</text:span><text:span text:style-name="T64_124"><text:s/></text:span><text:span text:style-name="T64_125">Flugzeug</text:span><text:span text:style-name="T64_126"><text:s/></text:span><text:span text:style-name="T64_127">nur</text:span><text:span text:style-name="T64_128"><text:s/></text:span><text:span text:style-name="T64_129">sehr</text:span><text:span text:style-name="T64_130"><text:s/></text:span><text:span text:style-name="T64_131">kurze</text:span><text:span text:style-name="T64_132"><text:s/></text:span><text:span text:style-name="T64_133">Zeit</text:span><text:span text:style-name="T64_134"><text:s/></text:span><text:span text:style-name="T64_135">erfasst</text:span><text:span text:style-name="T64_136">.<text:s/>10-30<text:s/></text:span><text:span text:style-name="T64_137">hits</text:span><text:span text:style-name="T64_138"><text:s/></text:span><text:span text:style-name="T64_139">per</text:span><text:span text:style-name="T64_140"><text:s/></text:span><text:span text:style-name="T64_141">scan</text:span><text:span text:style-name="T64_142">.<text:s/></text:span><text:span text:style-name="T64_143">kurzes</text:span><text:span text:style-name="T64_144"><text:s/></text:span><text:span text:style-name="T64_145">Antworttelegram</text:span><text:span text:style-name="T64_146"><text:s/></text:span><text:span text:style-name="T64_147">um</text:span><text:span text:style-name="T64_148"><text:s/></text:span><text:span text:style-name="T64_149">Codeverwirrung</text:span><text:span text:style-name="T64_150"><text:s/>(</text:span><text:span text:style-name="T64_151">garbling</text:span><text:span text:style-name="T64_152">)<text:s/></text:span><text:span text:style-name="T64_153">zu</text:span><text:span text:style-name="T64_154"><text:s/></text:span><text:span text:style-name="T64_155">vermeiden</text:span><text:span text:style-name="T64_156"><text:s/>(</text:span><text:span text:style-name="T64_157">überlagerung</text:span><text:span text:style-name="T64_158"><text:s/></text:span><text:span text:style-name="T64_159">der</text:span><text:span text:style-name="T64_160"><text:s/></text:span><text:span text:style-name="T64_161">Antworten</text:span><text:span text:style-name="T64_162">)</text:span></text:p>
        </text:list-item>
        <text:list-item>
          <text:p text:style-name="P65"><text:span text:style-name="T65_1">Moving</text:span><text:span text:style-name="T65_2"><text:s/></text:span><text:span text:style-name="T65_3">Target</text:span><text:span text:style-name="T65_4"><text:s/></text:span><text:span text:style-name="T65_5">Indication</text:span><text:span text:style-name="T65_6"><text:line-break/></text:span><text:span text:style-name="T65_7">Für</text:span><text:span text:style-name="T65_8"><text:s/></text:span><text:span text:style-name="T65_9">Flugsicherung</text:span><text:span text:style-name="T65_10"><text:s/></text:span><text:span text:style-name="T65_11">wichtig</text:span><text:span text:style-name="T65_12"><text:s/></text:span><text:span text:style-name="T65_13">Festziele</text:span><text:span text:style-name="T65_14"><text:s/></text:span><text:span text:style-name="T65_15">wie</text:span><text:span text:style-name="T65_16"><text:s/></text:span><text:span text:style-name="T65_17">Häuser</text:span><text:span text:style-name="T65_18"><text:s/></text:span><text:span text:style-name="T65_19">oder</text:span><text:span text:style-name="T65_20"><text:s/></text:span><text:span text:style-name="T65_21">Bäume</text:span><text:span text:style-name="T65_22"><text:s/></text:span><text:span text:style-name="T65_23">nicht</text:span><text:span text:style-name="T65_24"><text:s/></text:span><text:span text:style-name="T65_25">anzuzeigen</text:span><text:span text:style-name="T65_26">.<text:s/>=&gt;<text:s/></text:span><text:span text:style-name="T65_27">nur</text:span><text:span text:style-name="T65_28"><text:s/></text:span><text:span text:style-name="T65_29">anzeige</text:span><text:span text:style-name="T65_30"><text:s/></text:span><text:span text:style-name="T65_31">von</text:span><text:span text:style-name="T65_32"><text:s/></text:span><text:span text:style-name="T65_33">Bewegtzielen</text:span><text:span text:style-name="T65_34"><text:s/></text:span><text:span text:style-name="T65_35">via</text:span><text:span text:style-name="T65_36"><text:s/></text:span><text:span text:style-name="T65_37">Dopplereffekt</text:span><text:span text:style-name="T65_38"><text:s/>=&gt;<text:s/></text:span><text:span text:style-name="T65_39">Frequenzverschiebung</text:span><text:span text:style-name="T65_40"><text:s/></text:span><text:span text:style-name="T65_41">er</text:span><text:span text:style-name="T65_42"><text:s/></text:span><text:span text:style-name="T65_43">Rückstrahlung</text:span></text:p>
        </text:list-item>
        <text:list-item>
          <text:p text:style-name="P66"><text:span text:style-name="T66_1">Schwellwerte</text:span><text:span text:style-name="T66_2"><text:s/></text:span><text:span text:style-name="T66_3">bei</text:span><text:span text:style-name="T66_4"><text:s/></text:span><text:span text:style-name="T66_5">der</text:span><text:span text:style-name="T66_6"><text:s/></text:span><text:span text:style-name="T66_7">Entdeckungswahrscheinlichkeit</text:span></text:p>
        </text:list-item>
      </text:list>
      <text:h text:style-name="P67" text:outline-level="10"><text:bookmark-start text:name="h.8z0zr8vu9dgt"/><text:bookmark-end text:name="h.8z0zr8vu9dgt"/><text:span text:style-name="T67_1">LORAN</text:span><text:span text:style-name="T67_2">-</text:span><text:span text:style-name="T67_3">C</text:span></text:h>
      <text:p text:style-name="P68"><text:span text:style-name="T68_1">Siehe</text:span><text:span text:style-name="T68_2">:<text:s/></text:span><text:span text:style-name="T68_3">Impulstechnik</text:span><text:span text:style-name="T68_4">-</text:span><text:span text:style-name="T68_5">D</text:span><text:span text:style-name="T68_6">.</text:span><text:span text:style-name="T68_7">pdf</text:span></text:p>
      <text:p text:style-name="P69"><text:span text:style-name="T69_1">Ungenauer</text:span><text:span text:style-name="T69_2"><text:s/></text:span><text:span text:style-name="T69_3">bei</text:span><text:span text:style-name="T69_4">:<text:s/></text:span><text:span text:style-name="T69_5">Großer</text:span><text:span text:style-name="T69_6"><text:s/></text:span><text:span text:style-name="T69_7">Entfernung</text:span><text:span text:style-name="T69_8"><text:s/></text:span><text:span text:style-name="T69_9">zum</text:span><text:span text:style-name="T69_10"><text:s/></text:span><text:span text:style-name="T69_11">Sender</text:span><text:span text:style-name="T69_12">,<text:s/></text:span><text:span text:style-name="T69_13">Senderanordnung</text:span><text:span text:style-name="T69_14"><text:s/></text:span><text:span text:style-name="T69_15">nicht</text:span><text:span text:style-name="T69_16"><text:s/></text:span><text:span text:style-name="T69_17">gleichseitiges</text:span><text:span text:style-name="T69_18"><text:s/></text:span><text:span text:style-name="T69_19">Dreieck</text:span></text:p>
      <text:p text:style-name="P70"><text:span text:style-name="T70_1">Phasenverschiebung</text:span><text:span text:style-name="T70_2"><text:s/></text:span><text:span text:style-name="T70_3">beim</text:span><text:span text:style-name="T70_4"><text:s/></text:span><text:span text:style-name="T70_5">Empfang</text:span><text:span text:style-name="T70_6"><text:s/></text:span><text:span text:style-name="T70_7">wird</text:span><text:span text:style-name="T70_8"><text:s/></text:span><text:span text:style-name="T70_9">zur</text:span><text:span text:style-name="T70_10"><text:s/></text:span><text:span text:style-name="T70_11">Entfernungsberechnung</text:span><text:span text:style-name="T70_12"><text:s/></text:span><text:span text:style-name="T70_13">verwendet</text:span><text:span text:style-name="T70_14">.<text:s/></text:span><text:span text:style-name="T70_15">Das</text:span><text:span text:style-name="T70_16"><text:s/></text:span><text:span text:style-name="T70_17">führt</text:span><text:span text:style-name="T70_18"><text:s/></text:span><text:span text:style-name="T70_19">zu</text:span><text:span text:style-name="T70_20"><text:s/></text:span><text:span text:style-name="T70_21">Problemen</text:span><text:span text:style-name="T70_22"><text:s/></text:span><text:span text:style-name="T70_23">bei</text:span><text:span text:style-name="T70_24"><text:s/></text:span><text:span text:style-name="T70_25">der</text:span><text:span text:style-name="T70_26"><text:s/></text:span><text:span text:style-name="T70_27">Reflektion</text:span></text:p>
      <text:p text:style-name="P71"><text:span text:style-name="T71_1">Trägerschwingung</text:span><text:span text:style-name="T71_2">:<text:s/></text:span></text:p>
      <text:list text:style-name="LS6" xml:id="list59">
        <text:list-item>
          <text:p text:style-name="P72"><text:span text:style-name="T72_1">f</text:span><text:span text:style-name="T72_2"><text:s/>=<text:s/>100</text:span><text:span text:style-name="T72_3">kHz</text:span><text:span text:style-name="T72_4"><text:s/>…<text:s/>3</text:span><text:span text:style-name="T72_5">km</text:span><text:span text:style-name="T72_6"><text:s/></text:span><text:span text:style-name="T72_7">Wellenlänge</text:span></text:p>
        </text:list-item>
        <text:list-item>
          <text:p text:style-name="P73"><draw:frame svg:x="0cm" svg:y="0cm" svg:width="3.757cm" svg:height="0.582cm" draw:style-name="FR5" text:anchor-type="as-char" draw:z-index="0"><draw:image xlink:href="Pictures/image5.png" xlink:type="simple" xlink:show="embed" xlink:actuate="onLoad"/></draw:frame></text:p>
        </text:list-item>
      </text:list>
      <text:p text:style-name="P74"><text:span text:style-name="T74_1">Hüllenkurve</text:span><text:span text:style-name="T74_2">:</text:span></text:p>
      <text:list text:style-name="LS7" xml:id="list61">
        <text:list-item>
          <text:p text:style-name="P75"><text:span text:style-name="T75_1">Entspricht</text:span><text:span text:style-name="T75_2"><text:s/></text:span><text:span text:style-name="T75_3">einer</text:span><text:span text:style-name="T75_4"><text:s/></text:span><text:span text:style-name="T75_5">Gaußfunktion</text:span><text:span text:style-name="T75_6"><text:s/></text:span><text:span text:style-name="T75_7">um</text:span><text:span text:style-name="T75_8"><text:s/></text:span><text:span text:style-name="T75_9">die</text:span><text:span text:style-name="T75_10"><text:s/></text:span><text:span text:style-name="T75_11">benötigte</text:span><text:span text:style-name="T75_12"><text:s/></text:span><text:span text:style-name="T75_13">Bandbreite</text:span><text:span text:style-name="T75_14"><text:s/></text:span><text:span text:style-name="T75_15">gering</text:span><text:span text:style-name="T75_16"><text:s/></text:span><text:span text:style-name="T75_17">zu</text:span><text:span text:style-name="T75_18"><text:s/></text:span><text:span text:style-name="T75_19">halten</text:span></text:p>
        </text:list-item>
      </text:list>
      <text:p text:style-name="P76"><text:span text:style-name="T76_1">Impulsgruppen</text:span><text:span text:style-name="T76_2">:</text:span></text:p>
      <text:p text:style-name="P77"><text:span text:style-name="T77_1">8<text:s/></text:span><text:span text:style-name="T77_2">Impulsgruppen</text:span><text:span text:style-name="T77_3"><text:s/></text:span><text:span text:style-name="T77_4">mit</text:span><text:span text:style-name="T77_5"><text:s/>1</text:span><text:span text:style-name="T77_6">ms</text:span><text:span text:style-name="T77_7"><text:s/></text:span><text:span text:style-name="T77_8">Abstand</text:span><text:span text:style-name="T77_9">,<text:s/></text:span><text:span text:style-name="T77_10">danach</text:span><text:span text:style-name="T77_11"><text:s/></text:span><text:span text:style-name="T77_12">einer</text:span><text:span text:style-name="T77_13"><text:s/></text:span><text:span text:style-name="T77_14">mit</text:span><text:span text:style-name="T77_15"><text:s/>2</text:span><text:span text:style-name="T77_16">ms</text:span><text:span text:style-name="T77_17"><text:s/></text:span><text:span text:style-name="T77_18">Abstand</text:span><text:span text:style-name="T77_19">.<text:s/></text:span><text:span text:style-name="T77_20">Master</text:span><text:span text:style-name="T77_21"><text:s/></text:span><text:span text:style-name="T77_22">sendet</text:span><text:span text:style-name="T77_23"><text:s/></text:span><text:span text:style-name="T77_24">Impuls</text:span><text:span text:style-name="T77_25">,<text:s/></text:span><text:span text:style-name="T77_26">danach</text:span><text:span text:style-name="T77_27"><text:s/></text:span><text:span text:style-name="T77_28">Slaves</text:span><text:span text:style-name="T77_29">,<text:s/></text:span><text:span text:style-name="T77_30">danach</text:span><text:span text:style-name="T77_31"><text:s/></text:span><text:span text:style-name="T77_32">wieder</text:span><text:span text:style-name="T77_33"><text:s/></text:span><text:span text:style-name="T77_34">der</text:span><text:span text:style-name="T77_35"><text:s/></text:span><text:span text:style-name="T77_36">Master</text:span><text:span text:style-name="T77_37">.<text:s/></text:span><text:span text:style-name="T77_38">Durch</text:span><text:span text:style-name="T77_39"><text:s/></text:span><text:span text:style-name="T77_40">das</text:span><text:span text:style-name="T77_41"><text:s/></text:span><text:span text:style-name="T77_42">GRI</text:span><text:span text:style-name="T77_43"><text:s/>(</text:span><text:span text:style-name="T77_44">Ground</text:span><text:span text:style-name="T77_45"><text:s/></text:span><text:span text:style-name="T77_46">repitation</text:span><text:span text:style-name="T77_47"><text:s/></text:span><text:span text:style-name="T77_48">Interval</text:span><text:span text:style-name="T77_49">).<text:s/></text:span><text:span text:style-name="T77_50">Jede</text:span><text:span text:style-name="T77_51"><text:s/></text:span><text:span text:style-name="T77_52">Sendekette</text:span><text:span text:style-name="T77_53"><text:s/>(</text:span><text:span text:style-name="T77_54">also</text:span><text:span text:style-name="T77_55"><text:s/></text:span><text:span text:style-name="T77_56">jeder</text:span><text:span text:style-name="T77_57"><text:s/></text:span><text:span text:style-name="T77_58">Master</text:span><text:span text:style-name="T77_59">)<text:s/></text:span><text:span text:style-name="T77_60">hat</text:span><text:span text:style-name="T77_61"><text:s/></text:span><text:span text:style-name="T77_62">ein</text:span><text:span text:style-name="T77_63"><text:s/></text:span><text:span text:style-name="T77_64">eigenes</text:span><text:span text:style-name="T77_65"><text:s/></text:span><text:span text:style-name="T77_66">GRI</text:span><text:span text:style-name="T77_67">.</text:span></text:p>
      <text:h text:style-name="P78" text:outline-level="10"><text:bookmark-start text:name="h.v6djq7mt2pit"/><text:bookmark-end text:name="h.v6djq7mt2pit"/><text:span text:style-name="T78_1">Fragen</text:span></text:h>
      <text:list text:style-name="LS2" xml:id="list62">
        <text:list-item>
          <text:p text:style-name="P79"><text:span text:style-name="T79_1">Sampling</text:span><text:span text:style-name="T79_2"><text:s/></text:span><text:span text:style-name="T79_3">Point</text:span><text:span text:style-name="T79_4"><text:s/>(</text:span><text:span text:style-name="T79_5">Loran</text:span><text:span text:style-name="T79_6"><text:s/></text:span><text:span text:style-name="T79_7">C</text:span><text:span text:style-name="T79_8">)<text:s/></text:span></text:p>
        </text:list-item>
        <text:list-item>
          <text:p text:style-name="P80"><text:span text:style-name="T80_1">Impuls</text:span><text:span text:style-name="T80_2">:<text:s/></text:span><text:span text:style-name="T80_3">wo</text:span><text:span text:style-name="T80_4"><text:s/></text:span><text:span text:style-name="T80_5">ist</text:span><text:span text:style-name="T80_6"><text:s/></text:span><text:span text:style-name="T80_7">Sampling</text:span><text:span text:style-name="T80_8">-</text:span><text:span text:style-name="T80_9">Point</text:span><text:span text:style-name="T80_10"><text:line-break/></text:span><text:span text:style-name="T80_11">nach</text:span><text:span text:style-name="T80_12"><text:s/>2<text:s/>3/4<text:s/></text:span><text:span text:style-name="T80_13">Perioden</text:span><text:span text:style-name="T80_14"><text:s/></text:span><text:span text:style-name="T80_15">der</text:span><text:span text:style-name="T80_16"><text:s/></text:span><text:span text:style-name="T80_17">Trägerschwingung</text:span><text:span text:style-name="T80_18"><text:s/></text:span><text:span text:style-name="T80_19">mit</text:span><text:span text:style-name="T80_20"><text:s/></text:span><text:span text:style-name="T80_21">f</text:span><text:span text:style-name="T80_22"><text:s/>=<text:s/>100<text:s/></text:span><text:span text:style-name="T80_23">kHz</text:span><text:span text:style-name="T80_24"><text:line-break/></text:span></text:p>
        </text:list-item>
        <text:list-item>
          <text:p text:style-name="P81"><text:span text:style-name="T81_1">Was</text:span><text:span text:style-name="T81_2"><text:s/></text:span><text:span text:style-name="T81_3">macht</text:span><text:span text:style-name="T81_4"><text:s/></text:span><text:span text:style-name="T81_5">man</text:span><text:span text:style-name="T81_6">,<text:s/></text:span><text:span text:style-name="T81_7">um</text:span><text:span text:style-name="T81_8"><text:s/></text:span><text:span text:style-name="T81_9">die</text:span><text:span text:style-name="T81_10"><text:s/></text:span><text:span text:style-name="T81_11">Boden</text:span><text:span text:style-name="T81_12">-<text:s/></text:span><text:span text:style-name="T81_13">und</text:span><text:span text:style-name="T81_14"><text:s/></text:span><text:span text:style-name="T81_15">Raumwelle</text:span><text:span text:style-name="T81_16"><text:s/></text:span><text:span text:style-name="T81_17">unterscheiden</text:span><text:span text:style-name="T81_18"><text:s/></text:span><text:span text:style-name="T81_19">zu</text:span><text:span text:style-name="T81_20"><text:s/></text:span><text:span text:style-name="T81_21">können</text:span><text:span text:style-name="T81_22">?<text:s/><text:line-break/></text:span><text:span text:style-name="T81_23">Durch</text:span><text:span text:style-name="T81_24"><text:s/></text:span><text:span text:style-name="T81_25">unterscheidung</text:span><text:span text:style-name="T81_26"><text:s/></text:span><text:span text:style-name="T81_27">die</text:span><text:span text:style-name="T81_28"><text:s/></text:span><text:span text:style-name="T81_29">Impulsgruppen</text:span><text:span text:style-name="T81_30"><text:s/></text:span><text:span text:style-name="T81_31">unterschiedlicher</text:span><text:span text:style-name="T81_32"><text:s/></text:span><text:span text:style-name="T81_33">ground</text:span><text:span text:style-name="T81_34"><text:s/></text:span><text:span text:style-name="T81_35">repetitions</text:span><text:span text:style-name="T81_36"><text:s/></text:span><text:span text:style-name="T81_37">voneinander</text:span><text:span text:style-name="T81_38"><text:s/></text:span><text:span text:style-name="T81_39">durch</text:span><text:span text:style-name="T81_40"><text:s/></text:span><text:span text:style-name="T81_41">phasen</text:span><text:span text:style-name="T81_42"><text:s/></text:span><text:span text:style-name="T81_43">verschieben</text:span><text:span text:style-name="T81_44"><text:s/></text:span><text:span text:style-name="T81_45">aufeinanderfolgender</text:span><text:span text:style-name="T81_46"><text:s/></text:span><text:span text:style-name="T81_47">GRIs</text:span></text:p>
        </text:list-item>
        <text:list-item>
          <text:p text:style-name="P82"><text:span text:style-name="T82_1">Impulsgruppen</text:span><text:span text:style-name="T82_2"><text:s/>&amp;<text:s/></text:span><text:span text:style-name="T82_3">Einzelimpuls</text:span><text:span text:style-name="T82_4"><text:s/></text:span><text:span text:style-name="T82_5">von</text:span><text:span text:style-name="T82_6"><text:s/></text:span><text:span text:style-name="T82_7">LORAN</text:span><text:span text:style-name="T82_8">-</text:span><text:span text:style-name="T82_9">C</text:span><text:span text:style-name="T82_10"><text:s/>+<text:s/></text:span><text:span text:style-name="T82_11">Zeichnung</text:span><text:span text:style-name="T82_12">(</text:span><text:span text:style-name="T82_13">Hüllkurve</text:span><text:span text:style-name="T82_14"><text:s/></text:span><text:span text:style-name="T82_15">usw</text:span><text:span text:style-name="T82_16">.)<text:s/><text:line-break/></text:span><text:span text:style-name="T82_17">Hülle</text:span><text:span text:style-name="T82_18"><text:s/></text:span><text:span text:style-name="T82_19">ist</text:span><text:span text:style-name="T82_20"><text:s/></text:span><text:span text:style-name="T82_21">eine</text:span><text:span text:style-name="T82_22"><text:s/></text:span><text:span text:style-name="T82_23">Gauß</text:span><text:span text:style-name="T82_24"><text:s/></text:span><text:span text:style-name="T82_25">Funktion</text:span><text:span text:style-name="T82_26"><text:line-break/>8<text:s/></text:span><text:span text:style-name="T82_27">Impulsgruppen</text:span><text:span text:style-name="T82_28"><text:s/></text:span><text:span text:style-name="T82_29">mit</text:span><text:span text:style-name="T82_30"><text:s/>1</text:span><text:span text:style-name="T82_31">ms</text:span><text:span text:style-name="T82_32"><text:s/></text:span><text:span text:style-name="T82_33">Abstand</text:span><text:span text:style-name="T82_34">,<text:s/></text:span><text:span text:style-name="T82_35">der</text:span><text:span text:style-name="T82_36"><text:s/>9.<text:s/></text:span><text:span text:style-name="T82_37">mit</text:span><text:span text:style-name="T82_38"><text:s/>2</text:span><text:span text:style-name="T82_39">ms</text:span><text:span text:style-name="T82_40"><text:s/></text:span><text:span text:style-name="T82_41">Abstand</text:span><text:span text:style-name="T82_42"><text:line-break/>59,3<text:s/>&lt;=<text:s/></text:span><text:span text:style-name="T82_43">GRI</text:span><text:span text:style-name="T82_44"><text:s/>(</text:span><text:span text:style-name="T82_45">Group</text:span><text:span text:style-name="T82_46"><text:s/></text:span><text:span text:style-name="T82_47">repetition</text:span><text:span text:style-name="T82_48"><text:s/></text:span><text:span text:style-name="T82_49">interval</text:span><text:span text:style-name="T82_50">)<text:s text:c="2"/>&lt;=<text:s/>99,9</text:span><text:span text:style-name="T82_51">ms</text:span></text:p>
        </text:list-item>
        <text:list-item>
          <text:p text:style-name="P83"><text:span text:style-name="T83_1">Loran</text:span><text:span text:style-name="T83_2">-</text:span><text:span text:style-name="T83_3">C</text:span><text:span text:style-name="T83_4">-</text:span><text:span text:style-name="T83_5">Impuls</text:span><text:span text:style-name="T83_6"><text:s/>(</text:span><text:span text:style-name="T83_7">aufzeichnen</text:span><text:span text:style-name="T83_8">,<text:s/></text:span><text:span text:style-name="T83_9">Sampling</text:span><text:span text:style-name="T83_10"><text:s/></text:span><text:span text:style-name="T83_11">Point</text:span><text:span text:style-name="T83_12"><text:s/></text:span><text:span text:style-name="T83_13">einzeichnen</text:span><text:span text:style-name="T83_14">,<text:s/></text:span><text:span text:style-name="T83_15">Hüllkurve</text:span><text:span text:style-name="T83_16">,<text:s/></text:span><text:span text:style-name="T83_17">Trägerschwingung</text:span><text:span text:style-name="T83_18">)<text:line-break/></text:span><text:span text:style-name="T83_19">LORAN</text:span><text:span text:style-name="T83_20">-</text:span><text:span text:style-name="T83_21">C</text:span><text:span text:style-name="T83_22"><text:s/></text:span><text:span text:style-name="T83_23">ist</text:span><text:span text:style-name="T83_24"><text:s/></text:span><text:span text:style-name="T83_25">ein</text:span><text:span text:style-name="T83_26"><text:s/></text:span><text:span text:style-name="T83_27">Schwingungsimpuls</text:span><text:span text:style-name="T83_28"><text:s/>(</text:span><text:span text:style-name="T83_29">um</text:span><text:span text:style-name="T83_30"><text:s/></text:span><text:span text:style-name="T83_31">den</text:span><text:span text:style-name="T83_32"><text:s/></text:span><text:span text:style-name="T83_33">Bandbreitenbedarf</text:span><text:span text:style-name="T83_34"><text:s/></text:span><text:span text:style-name="T83_35">klein</text:span><text:span text:style-name="T83_36"><text:s/></text:span><text:span text:style-name="T83_37">zu</text:span><text:span text:style-name="T83_38"><text:s/></text:span><text:span text:style-name="T83_39">halten</text:span><text:span text:style-name="T83_40">)<text:line-break/></text:span><text:span text:style-name="T83_41">Trägerschwingung</text:span><text:span text:style-name="T83_42"><text:s/></text:span><text:span text:style-name="T83_43">bei</text:span><text:span text:style-name="T83_44"><text:s/>100</text:span><text:span text:style-name="T83_45">kHz</text:span><text:span text:style-name="T83_46"><text:line-break/></text:span><text:span text:style-name="T83_47">Sampling</text:span><text:span text:style-name="T83_48"><text:s/></text:span><text:span text:style-name="T83_49">point</text:span><text:span text:style-name="T83_50"><text:s/></text:span><text:span text:style-name="T83_51">bei</text:span><text:span text:style-name="T83_52"><text:s/>2<text:s/>¾<text:s/></text:span><text:span text:style-name="T83_53">der</text:span><text:span text:style-name="T83_54"><text:s/></text:span><text:span text:style-name="T83_55">Periode</text:span><text:span text:style-name="T83_56">,<text:s/></text:span><text:span text:style-name="T83_57">also</text:span><text:span text:style-name="T83_58"><text:s/></text:span><text:span text:style-name="T83_59">bei</text:span><text:span text:style-name="T83_60"><text:s/></text:span><text:span text:style-name="T83_61">ca</text:span><text:span text:style-name="T83_62">.<text:s/>50%<text:s/></text:span><text:span text:style-name="T83_63">der</text:span><text:span text:style-name="T83_64"><text:s/></text:span><text:span text:style-name="T83_65">ansteigneden</text:span><text:span text:style-name="T83_66"><text:s/></text:span><text:span text:style-name="T83_67">Hülle</text:span></text:p>
        </text:list-item>
      </text:list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