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Myriad Pro" svg:font-family="'Myriad Pro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Myriad Pro" fo:font-size="9pt" fo:language="en" fo:country="US" style:font-size-asian="9pt" style:font-size-complex="9pt"/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Myriad Pro" fo:font-size="9pt" fo:language="en" fo:country="US" style:font-size-asian="9pt" style:font-name-complex="Calibri" style:font-size-complex="9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Myriad Pro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Myriad Pro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Myriad Pro" fo:font-size="9pt" fo:language="en" fo:country="US" fo:font-weight="bold" style:font-size-asian="9pt" style:font-weight-asian="bold" style:font-name-complex="Calibri" style:font-size-complex="9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Myriad Pro" fo:font-size="9pt" fo:language="en" fo:country="US" fo:font-weight="normal" style:font-size-asian="9pt" style:font-weight-asian="normal" style:font-name-complex="Calibri" style:font-size-complex="9pt" style:font-weight-complex="normal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Myriad Pro" fo:font-size="9pt" fo:language="en" fo:country="US" fo:font-weight="normal" style:font-size-asian="9pt" style:font-weight-asian="normal" style:font-name-complex="Calibri" style:font-size-complex="9pt" style:font-weight-complex="normal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color="#000000" style:font-name="Myriad Pro" fo:font-size="9pt" fo:language="en" fo:country="US" fo:font-weight="bold" style:font-name-asian="Helvetica" style:font-size-asian="9pt" style:font-weight-asian="bold" style:font-name-complex="Helvetica" style:font-size-complex="9pt" style:font-weight-complex="bold"/>
    </style:style>
    <style:style style:name="P9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color="#000000" style:font-name="Myriad Pro" fo:font-size="9pt" fo:language="en" fo:country="US" fo:font-weight="bold" style:font-name-asian="Helvetica" style:font-size-asian="9pt" style:font-weight-asian="bold" style:font-name-complex="Helvetica" style:font-size-complex="9pt" style:font-weight-complex="bold"/>
    </style:style>
    <style:style style:name="P10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color="#000000" style:font-name="Myriad Pro" fo:font-size="9pt" fo:language="en" fo:country="US" fo:font-weight="normal" style:font-name-asian="Helvetica" style:font-size-asian="9pt" style:font-weight-asian="normal" style:font-name-complex="Helvetica" style:font-size-complex="9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Myriad Pro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Standard" style:master-page-name="Standard">
      <style:paragraph-properties fo:margin-left="1cm" fo:margin-right="0cm" fo:text-indent="-1cm" style:auto-text-indent="false" style:page-number="auto" style:text-autospace="none">
        <style:tab-stops/>
      </style:paragraph-properties>
      <style:text-properties fo:color="#000000" style:font-name="Myriad Pro" fo:font-size="9pt" fo:language="en" fo:country="US" fo:font-weight="bold" style:font-name-asian="Helvetica" style:font-size-asian="9pt" style:font-weight-asian="bold" style:font-name-complex="Helvetica" style:font-size-complex="9pt" style:font-weight-complex="bold"/>
    </style:style>
    <style:style style:name="P13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color="#000000" style:font-name="Myriad Pro" fo:font-size="9pt" fo:language="en" fo:country="US" style:font-name-asian="Helvetica" style:font-size-asian="9pt" style:font-name-complex="Helvetica" style:font-size-complex="9pt"/>
    </style:style>
    <style:style style:name="P14" style:family="paragraph" style:parent-style-name="Standard">
      <style:paragraph-properties fo:margin-left="1cm" fo:margin-right="0cm" fo:text-indent="-1cm" style:auto-text-indent="false" style:text-autospace="none">
        <style:tab-stops/>
      </style:paragraph-properties>
      <style:text-properties fo:color="#000000" style:font-name="Myriad Pro" fo:font-size="9pt" fo:language="en" fo:country="US" fo:font-weight="normal" style:font-name-asian="Helvetica" style:font-size-asian="9pt" style:font-weight-asian="normal" style:font-name-complex="Helvetica" style:font-size-complex="9pt" style:font-weight-complex="normal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 style:text-autospace="none">
        <style:tab-stops/>
      </style:paragraph-properties>
      <style:text-properties fo:color="#000000" style:font-name="Myriad Pro" fo:font-size="9pt" fo:language="en" fo:country="US" fo:font-weight="normal" style:font-name-asian="Helvetica" style:font-size-asian="9pt" style:font-weight-asian="normal" style:font-name-complex="Helvetica" style:font-size-complex="9pt" style:font-weight-complex="normal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Myriad Pro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-asian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name-asian="Calibri" style:font-weight-asian="bold" style:font-name-complex="Calibri"/>
    </style:style>
    <style:style style:name="T7" style:family="text">
      <style:text-properties fo:font-weight="bold" style:font-name-asian="Calibri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D Euclidean Distance Transform Algorithms: A Comparative Survey</text:p>
      <text:p text:style-name="P13">The ... maps each image pixel into its smallest distance to regions of interest [Rosenfeld and Pfaltz 1966]. <text:s/></text:p>
      <text:p text:style-name="P10">The efficient and sequential EDT algorithms can be classified in terms of the order in which...</text:p>
      <text:p text:style-name="P9">A bayesian approach to skin color classification in YCBCR color space</text:p>
      <text:p text:style-name="P13">The study on ... has gained increasing attention in recent years due to the active... <text:s/></text:p>
      <text:p text:style-name="P10">Previous studies have found that pixels belonging to skin region exhibit..</text:p>
      <text:p text:style-name="P4">A<text:span text:style-name="T2"> </text:span>graph-based<text:span text:style-name="T2"> </text:span>approach<text:span text:style-name="T2"> </text:span>for<text:span text:style-name="T2"> </text:span>multiscale<text:span text:style-name="T2"> </text:span>shape<text:span text:style-name="T2"> </text:span>analysis</text:p>
      <text:p text:style-name="P2">This<text:span text:style-name="T2"> </text:span>paper<text:span text:style-name="T2"> </text:span>presents<text:span text:style-name="T2"> </text:span>two<text:span text:style-name="T2"> </text:span>shape<text:span text:style-name="T2"> </text:span>descriptors,<text:span text:style-name="T2"> </text:span>multiscale...<text:span text:style-name="T2"> </text:span></text:p>
      <text:p text:style-name="P2">The<text:span text:style-name="T2"> </text:span>location<text:span text:style-name="T2"> </text:span>and<text:span text:style-name="T2"> </text:span>the<text:span text:style-name="T2"> </text:span>influence<text:span text:style-name="T2"> </text:span>are<text:span text:style-name="T2"> </text:span>of<text:span text:style-name="T2"> </text:span>the...<text:span text:style-name="T2"> </text:span></text:p>
      <text:p text:style-name="P6">This<text:span text:style-name="T2"> </text:span>paper<text:span text:style-name="T2"> </text:span>has<text:span text:style-name="T2"> </text:span>presented<text:span text:style-name="T2"> </text:span>two<text:span text:style-name="T2"> </text:span>effective<text:span text:style-name="T2"> </text:span>shape<text:span text:style-name="T2"> </text:span>descriptors...</text:p>
      <text:p text:style-name="P9">A Syntactic Approach to Scale‐Space‐Based Corner Description</text:p>
      <text:p text:style-name="P13">Planar curves are described by information about corners integrated over various levels of </text:p>
      <text:p text:style-name="P13">The last appearance (moving from the bottom to the top) of a corner in the pyramid gives information about the scope of the curvature.... </text:p>
      <text:p text:style-name="P15">A multiresolution description of planar curves using corners and the curve pyramid has been presented.</text:p>
      <text:p text:style-name="P9">An efficient earth movers distance algorithm for robust histogram comparison</text:p>
      <text:p text:style-name="P13">We propose EMD‐La fast and exact algorithm for computing the ... (EMD) ... <text:s/></text:p>
      <text:p text:style-name="P15">We empirically show that this new algorithm has an average time complexits of O(N), which...</text:p>
      <text:p text:style-name="P4">Application<text:span text:style-name="T2"> </text:span>of<text:span text:style-name="T2"> </text:span>planar<text:span text:style-name="T2"> </text:span>shape<text:span text:style-name="T2"> </text:span>comparison<text:span text:style-name="T2"> </text:span>to<text:span text:style-name="T2"> </text:span>object<text:span text:style-name="T2"> </text:span>retrieval<text:span text:style-name="T2"> in image </text:span>database</text:p>
      <text:p text:style-name="P1"><text:span text:style-name="T1">A</text:span><text:span text:style-name="T3"> </text:span><text:span text:style-name="T1">shape</text:span><text:span text:style-name="T3"> </text:span><text:span text:style-name="T1">similarity</text:span><text:span text:style-name="T3"> </text:span><text:span text:style-name="T1">measure</text:span><text:span text:style-name="T3"> </text:span><text:span text:style-name="T1">useful</text:span><text:span text:style-name="T3"> </text:span><text:span text:style-name="T1">for</text:span><text:span text:style-name="T3"> </text:span><text:span text:style-name="T1">shape-based...,</text:span><text:span text:style-name="T3"> </text:span></text:p>
      <text:p text:style-name="P1"><text:span text:style-name="T1">When</text:span><text:span text:style-name="T3"> </text:span><text:span text:style-name="T1">comparing</text:span><text:span text:style-name="T3"> </text:span><text:span text:style-name="T1">shapes</text:span><text:span text:style-name="T3"> </text:span><text:span text:style-name="T1">in</text:span><text:span text:style-name="T3"> </text:span><text:span text:style-name="T1">image</text:span><text:span text:style-name="T3"> </text:span><text:span text:style-name="T1">databases</text:span><text:span text:style-name="T3"> </text:span><text:span text:style-name="T1">we</text:span><text:span text:style-name="T3"> </text:span><text:span text:style-name="T1">have</text:span><text:span text:style-name="T3"> </text:span><text:span text:style-name="T1">to</text:span><text:span text:style-name="T3"> </text:span><text:span text:style-name="T1">deal</text:span><text:span text:style-name="T3"> </text:span><text:span text:style-name="T1">not,</text:span><text:span text:style-name="T3"> </text:span></text:p>
      <text:p text:style-name="P6">In<text:span text:style-name="T2"> </text:span>computer<text:span text:style-name="T2"> </text:span>vision<text:span text:style-name="T2"> </text:span>there<text:span text:style-name="T2"> </text:span>is<text:span text:style-name="T2"> </text:span>a<text:span text:style-name="T2"> </text:span>long<text:span text:style-name="T2"> </text:span>history<text:span text:style-name="T2"> </text:span>of<text:span text:style-name="T2"> </text:span>work<text:span text:style-name="T2"> </text:span>on<text:span text:style-name="T2"> </text:span>shape<text:span text:style-name="T2"> </text:span>representation</text:p>
      <text:p text:style-name="P9">Approximate graph edit distance computation by means of bipartite graph matching</text:p>
      <text:p text:style-name="P13">Simultaneously, ... emerged as a powerful and flexible graph matching paradigm that can be used to address.. </text:p>
      <text:p text:style-name="P15">...refers to the process of evaluating the structural similarity of graphs. A large number of...</text:p>
      <text:p text:style-name="P4">Automatic<text:span text:style-name="T2"> </text:span>Estimation<text:span text:style-name="T2"> </text:span>and<text:span text:style-name="T2"> </text:span>Removal<text:span text:style-name="T2"> </text:span>of<text:span text:style-name="T2"> </text:span>Noise<text:span text:style-name="T2"> </text:span>from<text:span text:style-name="T2"> </text:span>a<text:span text:style-name="T2"> </text:span>Single<text:span text:style-name="T2"> </text:span>Image</text:p>
      <text:p text:style-name="P1"><text:span text:style-name="T1">The</text:span><text:span text:style-name="T3"> </text:span><text:span text:style-name="T1">Image</text:span><text:span text:style-name="T3"> </text:span><text:span text:style-name="T1">is</text:span><text:span text:style-name="T3"> </text:span><text:span text:style-name="T1">partitioned</text:span><text:span text:style-name="T3"> </text:span><text:span text:style-name="T1">into</text:span><text:span text:style-name="T3"> </text:span><text:span text:style-name="T1">piecewise</text:span><text:span text:style-name="T3"> </text:span><text:span text:style-name="T1">smooth...</text:span></text:p>
      <text:p text:style-name="P6">Image<text:span text:style-name="T2"> </text:span>denoising<text:span text:style-name="T2"> </text:span>algorithms<text:span text:style-name="T2"> </text:span>often<text:span text:style-name="T2"> </text:span>assume<text:span text:style-name="T2"> </text:span>an...</text:p>
      <text:p text:style-name="P4">Biometrics:<text:span text:style-name="T2"> </text:span>A<text:span text:style-name="T2"> </text:span>Grand<text:span text:style-name="T2"> </text:span>Challenge</text:p>
      <text:p text:style-name="P2">A<text:span text:style-name="T2"> </text:span>Practical<text:span text:style-name="T2"> <text:s text:c="3"/></text:span>system<text:span text:style-name="T2"> </text:span>does<text:span text:style-name="T2"> </text:span>not<text:span text:style-name="T2"> </text:span>make....<text:span text:style-name="T2"> </text:span></text:p>
      <text:p text:style-name="P6">Reliable<text:span text:style-name="T2"> </text:span>person<text:span text:style-name="T2"> </text:span>identification<text:span text:style-name="T2"> </text:span>is<text:span text:style-name="T2"> </text:span>an<text:span text:style-name="T2"> </text:span>important....</text:p>
      <text:p text:style-name="P4">Collaboration<text:span text:style-name="T2"> </text:span>between<text:span text:style-name="T2"> </text:span>statistical<text:span text:style-name="T2"> </text:span>and<text:span text:style-name="T2"> </text:span>structural<text:span text:style-name="T2"> </text:span>approaches<text:span text:style-name="T2"> </text:span>for<text:span text:style-name="T2"> </text:span>old<text:span text:style-name="T2"> </text:span>handwritten<text:span text:style-name="T2"> </text:span>character<text:span text:style-name="T2"> </text:span>recognition</text:p>
      <text:p text:style-name="P1"><text:span text:style-name="T1">Statistical</text:span><text:span text:style-name="T3"> </text:span><text:span text:style-name="T1">methods</text:span><text:span text:style-name="T3"> </text:span><text:span text:style-name="T1">are</text:span><text:span text:style-name="T3"> </text:span><text:span text:style-name="T1">classical</text:span><text:span text:style-name="T3"> </text:span><text:span text:style-name="T1">in</text:span><text:span text:style-name="T3"> </text:span><text:span text:style-name="T1">pattern</text:span><text:span text:style-name="T3"> </text:span><text:span text:style-name="T1">recognition...</text:span><text:span text:style-name="T3"> <text:s/></text:span></text:p>
      <text:p text:style-name="P6">From<text:span text:style-name="T2"> </text:span>a<text:span text:style-name="T2"> </text:span>general<text:span text:style-name="T2"> </text:span>point<text:span text:style-name="T2"> </text:span>of<text:span text:style-name="T2"> </text:span>view,<text:span text:style-name="T2"> </text:span>the<text:span text:style-name="T2"> </text:span>structural<text:span text:style-name="T2"> </text:span>classification...</text:p>
      <text:p text:style-name="P4">Color<text:span text:style-name="T2"> </text:span>image<text:span text:style-name="T2"> </text:span>segmentation<text:span text:style-name="T2"> </text:span>based<text:span text:style-name="T2"> </text:span>on<text:span text:style-name="T2"> </text:span>homogram<text:span text:style-name="T2"> </text:span>thresholding<text:span text:style-name="T2"> </text:span>and<text:span text:style-name="T2"> </text:span>region<text:span text:style-name="T2"> </text:span>merging</text:p>
      <text:p text:style-name="P2">In<text:span text:style-name="T2"> </text:span>this<text:span text:style-name="T2"> </text:span>paper,<text:span text:style-name="T2"> </text:span>a<text:span text:style-name="T2"> </text:span>color<text:span text:style-name="T2"> </text:span>image<text:span text:style-name="T2"> </text:span>segmentation....<text:span text:style-name="T2"> </text:span></text:p>
      <text:p text:style-name="P6">In<text:span text:style-name="T2"> </text:span>most<text:span text:style-name="T2"> </text:span>of<text:span text:style-name="T2"> </text:span>the<text:span text:style-name="T2"> </text:span>existing<text:span text:style-name="T2"> </text:span>color<text:span text:style-name="T2"> </text:span>image<text:span text:style-name="T2"> </text:span>segmentation<text:span text:style-name="T2"> </text:span>approaches....</text:p>
      <text:p text:style-name="P8">Compressed vertex chain codes</text:p>
      <text:p text:style-name="P13">This paper introduces three new vertex chain codes. Firstly, considering that the vertex </text:p>
      <text:p text:style-name="P15">The main reason for the popularity of ... is its memory compactness. ... can be viewed as a connected sequence of straight‐ line</text:p>
      <text:p text:style-name="P3">Computing<text:span text:style-name="T2"> </text:span>the<text:span text:style-name="T2"> </text:span>shape<text:span text:style-name="T2"> </text:span>of<text:span text:style-name="T2"> </text:span>planer<text:span text:style-name="T2"> </text:span>points<text:span text:style-name="T2"> </text:span>set</text:p>
      <text:p text:style-name="P1"><text:span text:style-name="T1">In</text:span><text:span text:style-name="T3"> </text:span><text:span text:style-name="T1">this</text:span><text:span text:style-name="T3"> </text:span><text:span text:style-name="T1">article,</text:span><text:span text:style-name="T3"> </text:span><text:span text:style-name="T1">we</text:span><text:span text:style-name="T3"> </text:span><text:span text:style-name="T1">introduce...</text:span><text:span text:style-name="T3"> </text:span></text:p>
      <text:p text:style-name="P1"><text:span text:style-name="T1">Edelsbrunner</text:span><text:span text:style-name="T3"> </text:span><text:span text:style-name="T1">et</text:span><text:span text:style-name="T3"> </text:span><text:span text:style-name="T1">al.</text:span><text:span text:style-name="T3"> </text:span><text:span text:style-name="T1">[10]...</text:span></text:p>
      <text:p text:style-name="P9">Contrast enhancement using brightness preserving bi‐histogram equalizations</text:p>
      <text:p text:style-name="P13">... is widely used for contrast enhancement in a variety of applications due to its simple... </text:p>
      <text:p text:style-name="P13">Another example which shows the limitation of the ... is illustrated in Fig. 4, where the first...</text:p>
      <text:p text:style-name="P4">Corner<text:span text:style-name="T2"> </text:span>detection<text:span text:style-name="T2"> </text:span>and<text:span text:style-name="T2"> </text:span>curve<text:span text:style-name="T2"> </text:span>segmentation<text:span text:style-name="T2"> </text:span>by<text:span text:style-name="T2"> </text:span>multiresolution<text:span text:style-name="T2"> </text:span>chain-code<text:span text:style-name="T2"> </text:span>linking</text:p>
      <text:p text:style-name="P1"><text:span text:style-name="T1">A</text:span><text:span text:style-name="T3"> </text:span><text:span text:style-name="T1">curce</text:span><text:span text:style-name="T3"> </text:span><text:span text:style-name="T1">pyramid...</text:span><text:span text:style-name="T3"> </text:span></text:p>
      <text:p text:style-name="P1"><text:span text:style-name="T1">In</text:span><text:span text:style-name="T3"> </text:span><text:span text:style-name="T1">this</text:span><text:span text:style-name="T3"> </text:span><text:span text:style-name="T1">paper,</text:span><text:span text:style-name="T3"> </text:span><text:span text:style-name="T1">a</text:span><text:span text:style-name="T3"> </text:span><text:span text:style-name="T1">new</text:span><text:span text:style-name="T3"> </text:span><text:span text:style-name="T1">methode...</text:span><text:span text:style-name="T3"> </text:span></text:p>
      <text:p text:style-name="P1"><text:span text:style-name="T1">In</text:span><text:span text:style-name="T3"> </text:span><text:span text:style-name="T1">this</text:span><text:span text:style-name="T3"> </text:span><text:span text:style-name="T1">paper,</text:span><text:span text:style-name="T3"> </text:span><text:span text:style-name="T1">we</text:span><text:span text:style-name="T3"> </text:span><text:span text:style-name="T1">propose</text:span></text:p>
      <text:p text:style-name="P4">Curve<text:span text:style-name="T2"> </text:span>parameterization<text:span text:style-name="T2"> </text:span>by<text:span text:style-name="T2"> </text:span>Moments</text:p>
      <text:p text:style-name="P2">We<text:span text:style-name="T2"> </text:span>present<text:span text:style-name="T2"> </text:span>a<text:span text:style-name="T2"> </text:span>method<text:span text:style-name="T2"> </text:span>for<text:span text:style-name="T2"> </text:span>deriving...<text:span text:style-name="T2"> <text:s/></text:span></text:p>
      <text:p text:style-name="P2">Major<text:span text:style-name="T2"> </text:span>differences<text:span text:style-name="T2"> </text:span>between<text:span text:style-name="T2"> </text:span>the<text:span text:style-name="T2"> </text:span>moment<text:span text:style-name="T2"> </text:span>approach<text:span text:style-name="T2"> </text:span>to...<text:span text:style-name="T2"> </text:span></text:p>
      <text:p text:style-name="P2">Interest<text:span text:style-name="T2"> </text:span>in<text:span text:style-name="T2"> </text:span>computing...</text:p>
      <text:p text:style-name="P9">Descriptor Learning for Efficient Retrieval</text:p>
      <text:p text:style-name="P13">Many visual search and matching systems represent images using sparse set of, </text:p>
      <text:p text:style-name="P13">Whilst being ostensibly similar to textual words </text:p>
      <text:p text:style-name="P13">To achieve this, we learn a non‐linear transformation model by minimizing a novel</text:p>
      <text:p text:style-name="P1"><text:span text:style-name="T5">Dissimilarity</text:span><text:span text:style-name="T7"> </text:span><text:span text:style-name="T5">between</text:span><text:span text:style-name="T7"> </text:span><text:span text:style-name="T5">two</text:span><text:span text:style-name="T7"> </text:span><text:span text:style-name="T5">skeletal</text:span><text:span text:style-name="T7"> </text:span><text:span text:style-name="T5">trees</text:span><text:span text:style-name="T7"> </text:span><text:span text:style-name="T5">in</text:span><text:span text:style-name="T7"> </text:span><text:span text:style-name="T5">a</text:span><text:span text:style-name="T7"> </text:span><text:span text:style-name="T5">context</text:span></text:p>
      <text:p text:style-name="P1"><text:span text:style-name="T1">Typically,</text:span><text:span text:style-name="T3"> </text:span><text:span text:style-name="T1">the</text:span><text:span text:style-name="T3"> </text:span><text:span text:style-name="T1">geometric...</text:span><text:span text:style-name="T3"> </text:span></text:p>
      <text:p text:style-name="P1"><text:span text:style-name="T1">Skelletal</text:span><text:span text:style-name="T3"> </text:span><text:span text:style-name="T1">trees</text:span><text:span text:style-name="T3"> </text:span><text:span text:style-name="T1">are</text:span><text:span text:style-name="T3"> </text:span><text:span text:style-name="T1">commonly...</text:span><text:span text:style-name="T3"> </text:span></text:p>
      <text:p text:style-name="P2">We<text:span text:style-name="T2"> </text:span>test<text:span text:style-name="T2"> </text:span>our<text:span text:style-name="T2"> </text:span>constructions</text:p>
      <text:p text:style-name="P4">Document<text:span text:style-name="T2"> </text:span>image<text:span text:style-name="T2"> </text:span>analysis:<text:span text:style-name="T2"> </text:span>A<text:span text:style-name="T2"> </text:span>primer</text:p>
      <text:p text:style-name="P2">Segmentation<text:span text:style-name="T2"> </text:span>occurs<text:span text:style-name="T2"> </text:span>on<text:span text:style-name="T2"> </text:span>two<text:span text:style-name="T2"> </text:span>levels...<text:span text:style-name="T2"> </text:span></text:p>
      <text:p text:style-name="P2">Data<text:span text:style-name="T2"> </text:span>in<text:span text:style-name="T2"> </text:span>a<text:span text:style-name="T2"> </text:span>paper<text:span text:style-name="T2"> </text:span>document<text:span text:style-name="T2"> </text:span>are<text:span text:style-name="T2"> </text:span>usually<text:span text:style-name="T2"> </text:span>captured<text:span text:style-name="T2"> </text:span>by<text:span text:style-name="T2"> </text:span>optical<text:span text:style-name="T2"> </text:span>scanning...<text:span text:style-name="T2"> </text:span></text:p>
      <text:p text:style-name="P2">For<text:span text:style-name="T2"> </text:span>gray-scale<text:span text:style-name="T2"> </text:span>images<text:span text:style-name="T2"> </text:span>with<text:span text:style-name="T2"> </text:span>information<text:span text:style-name="T2"> </text:span>that<text:span text:style-name="T2"> </text:span>is<text:span text:style-name="T2"> </text:span>inherently<text:span text:style-name="T2"> </text:span>binary<text:span text:style-name="T2"> </text:span>such...</text:p>
      <text:p text:style-name="P9">Edge detection improvement by ant colony optimization</text:p>
      <text:p text:style-name="P13"><text:soft-page-break/>... is a technique for marking sharp intensity changes, and is important in further analyzing image content. <text:s/></text:p>
      <text:p text:style-name="P13">... is efficient in solving tree‐like problems. Furthermore, the constructive steps of each ...</text:p>
      <text:p text:style-name="P4">Efficient<text:span text:style-name="T2"> </text:span>region<text:span text:style-name="T2"> </text:span>segmentation<text:span text:style-name="T2"> </text:span>on<text:span text:style-name="T2"> </text:span>compressed<text:span text:style-name="T2"> </text:span>gray<text:span text:style-name="T2"> </text:span>images<text:span text:style-name="T2"> </text:span>using<text:span text:style-name="T2"> </text:span>quadtree<text:span text:style-name="T2"> </text:span>and<text:span text:style-name="T2"> </text:span>shading<text:span text:style-name="T2"> </text:span>representation</text:p>
      <text:p text:style-name="P2">Suppose<text:span text:style-name="T2"> </text:span>the<text:span text:style-name="T2"> </text:span>input<text:span text:style-name="T2"> </text:span>gray<text:span text:style-name="T2"> </text:span>image...<text:span text:style-name="T2"> </text:span></text:p>
      <text:p text:style-name="P7">Before<text:span text:style-name="T2"> </text:span>presenting<text:span text:style-name="T2"> </text:span>our<text:span text:style-name="T2"> </text:span>proposed<text:span text:style-name="T2"> </text:span>region-segmentation...</text:p>
      <text:p text:style-name="P5">Extended<text:span text:style-name="T2"> </text:span>Hough<text:span text:style-name="T2"> </text:span>transform<text:span text:style-name="T2"> </text:span>for<text:span text:style-name="T2"> </text:span>linear<text:span text:style-name="T2"> </text:span>feature<text:span text:style-name="T2"> </text:span>detection</text:p>
      <text:p text:style-name="P2">Improving<text:span text:style-name="T2"> </text:span>the<text:span text:style-name="T2"> </text:span>accuracy<text:span text:style-name="T2"> </text:span>of<text:span text:style-name="T2"> </text:span>line<text:span text:style-name="T2"> </text:span>segment<text:span text:style-name="T2"> </text:span>detection<text:span text:style-name="T2"> </text:span>reduces<text:span text:style-name="T2"> </text:span>the<text:span text:style-name="T2"> </text:span>complexity<text:span text:style-name="T2"> </text:span>of<text:span text:style-name="T2"> </text:span>subsequent,<text:span text:style-name="T2"> </text:span></text:p>
      <text:p text:style-name="P7">We<text:span text:style-name="T2"> </text:span>detected<text:span text:style-name="T2"> </text:span>short<text:span text:style-name="T2"> </text:span>line<text:span text:style-name="T2"> </text:span>segments<text:span text:style-name="T2"> </text:span>with<text:span text:style-name="T2"> </text:span>both<text:span text:style-name="T2"> </text:span>approaches<text:span text:style-name="T2"> </text:span>and<text:span text:style-name="T2"> </text:span>compared<text:span text:style-name="T2"> </text:span>their<text:span text:style-name="T2"> </text:span>results</text:p>
      <text:p text:style-name="P4">Face<text:span text:style-name="T2"> </text:span>Detection<text:span text:style-name="T2"> </text:span>in<text:span text:style-name="T2"> </text:span>Color<text:span text:style-name="T2"> </text:span>Images</text:p>
      <text:p text:style-name="P2">Based<text:span text:style-name="T2"> </text:span>on<text:span text:style-name="T2"> </text:span>novel<text:span text:style-name="T2"> </text:span>lighting<text:span text:style-name="T2"> </text:span>compensation<text:span text:style-name="T2"> </text:span>technique<text:span text:style-name="T2"> </text:span>and<text:span text:style-name="T2"> </text:span>a...<text:span text:style-name="T2"> </text:span></text:p>
      <text:p text:style-name="P2">The<text:span text:style-name="T2"> </text:span>color<text:span text:style-name="T2"> </text:span>of<text:span text:style-name="T2"> </text:span>mouth<text:span text:style-name="T2"> </text:span>region<text:span text:style-name="T2"> </text:span>contains<text:span text:style-name="T2"> </text:span>stronger<text:span text:style-name="T2"> </text:span>red...</text:p>
      <text:p text:style-name="P4">Fast<text:span text:style-name="T2"> </text:span>algorithm<text:span text:style-name="T2"> </text:span>for<text:span text:style-name="T2"> </text:span>generation<text:span text:style-name="T2"> </text:span>of<text:span text:style-name="T2"> </text:span>moment<text:span text:style-name="T2"> </text:span>invariants</text:p>
      <text:p text:style-name="P7">Moment<text:span text:style-name="T2"> </text:span>invariants<text:span text:style-name="T2"> </text:span>are<text:span text:style-name="T2"> </text:span>important<text:span text:style-name="T2"> </text:span>shape<text:span text:style-name="T2"> </text:span>descriptors<text:span text:style-name="T2"> </text:span>in<text:span text:style-name="T2"> </text:span>computer<text:span text:style-name="T2"> </text:span>vision...</text:p>
      <text:p text:style-name="P4">Fast<text:span text:style-name="T2"> </text:span>template<text:span text:style-name="T2"> </text:span>matching<text:span text:style-name="T2"> </text:span>algorithm<text:span text:style-name="T2"> </text:span>for<text:span text:style-name="T2"> </text:span>contour<text:span text:style-name="T2"> </text:span>images<text:span text:style-name="T2"> </text:span>based<text:span text:style-name="T2"> </text:span>on<text:span text:style-name="T2"> </text:span>its<text:span text:style-name="T2"> </text:span>chain<text:span text:style-name="T2"> </text:span>coded<text:span text:style-name="T2"> </text:span>description<text:span text:style-name="T2"> </text:span>applied<text:span text:style-name="T2"> </text:span>for<text:span text:style-name="T2"> </text:span>human<text:span text:style-name="T2"> </text:span>identification</text:p>
      <text:p text:style-name="P2">As<text:span text:style-name="T2"> </text:span>mentioned<text:span text:style-name="T2"> </text:span>in<text:span text:style-name="T2"> </text:span>the<text:span text:style-name="T2"> </text:span>introduction....<text:span text:style-name="T2"> </text:span></text:p>
      <text:p text:style-name="P7">In<text:span text:style-name="T2"> </text:span>our<text:span text:style-name="T2"> </text:span>face<text:span text:style-name="T2"> </text:span>authentication<text:span text:style-name="T2"> </text:span>system,<text:span text:style-name="T2"> </text:span>the<text:span text:style-name="T2"> </text:span>isodensity....</text:p>
      <text:p text:style-name="P4">Feature<text:span text:style-name="T2"> </text:span>selection<text:span text:style-name="T2"> </text:span>based<text:span text:style-name="T2"> </text:span>on<text:span text:style-name="T2"> </text:span>the<text:span text:style-name="T2"> </text:span>traing<text:span text:style-name="T2"> </text:span>set<text:span text:style-name="T2"> </text:span>manipulation</text:p>
      <text:p text:style-name="P2">Feature<text:span text:style-name="T2"> </text:span>weighting<text:span text:style-name="T2"> </text:span>procedures<text:span text:style-name="T2"> </text:span>rank<text:span text:style-name="T2"> </text:span>features...<text:span text:style-name="T2"> </text:span></text:p>
      <text:p text:style-name="P7">The<text:span text:style-name="T2"> </text:span>method<text:span text:style-name="T2"> </text:span>exploits<text:span text:style-name="T2"> </text:span>the<text:span text:style-name="T2"> </text:span>information...</text:p>
      <text:p text:style-name="P9">Fingerprint Image Reconstruction from Standard Templates</text:p>
      <text:p text:style-name="P13">A minutiae‐based template is a very compact representation of a fingerprint </text:p>
      <text:p text:style-name="P10">The global characteristics of the ridge pattern may be described by the orientation image</text:p>
      <text:p text:style-name="P4">Flycather:<text:span text:style-name="T2"> </text:span>Fusion<text:span text:style-name="T2"> </text:span>and<text:span text:style-name="T2"> </text:span>Gaze<text:span text:style-name="T2"> </text:span>with<text:span text:style-name="T2"> </text:span>Hierarchical<text:span text:style-name="T2"> </text:span>Image<text:span text:style-name="T2"> </text:span>Segmentation<text:span text:style-name="T2"> </text:span>for<text:span text:style-name="T2"> </text:span>Robust<text:span text:style-name="T2"> </text:span>Object<text:span text:style-name="T2"> </text:span>Detection</text:p>
      <text:p text:style-name="P1"><text:span text:style-name="T1">The</text:span><text:span text:style-name="T3"> </text:span><text:span text:style-name="T1">second</text:span><text:span text:style-name="T3"> </text:span><text:span text:style-name="T1">stage</text:span><text:span text:style-name="T3"> </text:span><text:span text:style-name="T1">of</text:span><text:span text:style-name="T3"> </text:span><text:span text:style-name="T1">the</text:span><text:span text:style-name="T3"> </text:span><text:span text:style-name="T1">algorithm</text:span><text:span text:style-name="T3"> </text:span><text:span text:style-name="T1">performs</text:span><text:span text:style-name="T3"> </text:span><text:span text:style-name="T1">graph</text:span><text:span text:style-name="T3"> </text:span><text:span text:style-name="T1">contraction</text:span><text:span text:style-name="T3"> </text:span><text:span text:style-name="T1">of</text:span><text:span text:style-name="T3"> </text:span><text:span text:style-name="T1">the</text:span><text:span text:style-name="T3"> </text:span><text:span text:style-name="T1">previously</text:span><text:span text:style-name="T3"> </text:span><text:span text:style-name="T1">found,</text:span><text:span text:style-name="T3"> </text:span></text:p>
      <text:p text:style-name="P1"><text:span text:style-name="T1">The</text:span><text:span text:style-name="T3"> </text:span><text:span text:style-name="T1">hierarchical</text:span><text:span text:style-name="T3"> </text:span><text:span text:style-name="T1">segmentations</text:span><text:span text:style-name="T3"> </text:span><text:span text:style-name="T1">algorithm</text:span><text:span text:style-name="T3"> … </text:span><text:span text:style-name="T1">produces</text:span><text:span text:style-name="T3"> </text:span><text:span text:style-name="T1">from</text:span><text:span text:style-name="T3"> </text:span><text:span text:style-name="T1">an</text:span><text:span text:style-name="T3"> </text:span><text:span text:style-name="T1">image</text:span><text:span text:style-name="T3"> </text:span><text:span text:style-name="T1">and</text:span><text:span text:style-name="T3"> </text:span><text:span text:style-name="T1">seed</text:span><text:span text:style-name="T3"> </text:span></text:p>
      <text:p text:style-name="P7">In<text:span text:style-name="T2"> </text:span>assistive<text:span text:style-name="T2"> </text:span>systems<text:span text:style-name="T2"> </text:span>designed<text:span text:style-name="T2"> </text:span>to<text:span text:style-name="T2"> </text:span>aid...</text:p>
      <text:p text:style-name="P4">From<text:span text:style-name="T2"> </text:span>image<text:span text:style-name="T2"> </text:span>analysis<text:span text:style-name="T2"> </text:span>to<text:span text:style-name="T2"> </text:span>computer<text:span text:style-name="T2"> </text:span>vision:<text:span text:style-name="T2"> </text:span>Motives...</text:p>
      <text:p text:style-name="P1"><text:span text:style-name="T1">Any</text:span><text:span text:style-name="T3"> </text:span><text:span text:style-name="T1">linear</text:span><text:span text:style-name="T3"> </text:span><text:span text:style-name="T1">property</text:span><text:span text:style-name="T3"> </text:span><text:span text:style-name="T1">of</text:span><text:span text:style-name="T3"> </text:span><text:span text:style-name="T1">an</text:span><text:span text:style-name="T3"> </text:span><text:span text:style-name="T1">image</text:span><text:span text:style-name="T3"> </text:span><text:span text:style-name="T1">is</text:span><text:span text:style-name="T3"> </text:span><text:span text:style-name="T1">a</text:span><text:span text:style-name="T3"> </text:span><text:span text:style-name="T1">weigghted</text:span><text:span text:style-name="T3"> </text:span><text:span text:style-name="T1">sum</text:span><text:span text:style-name="T3"> </text:span><text:span text:style-name="T1">of</text:span><text:span text:style-name="T3"> </text:span><text:span text:style-name="T1">its</text:span><text:span text:style-name="T3"> </text:span><text:span text:style-name="T1">pixel</text:span><text:span text:style-name="T3"> </text:span><text:span text:style-name="T1">values...,</text:span><text:span text:style-name="T3"> </text:span></text:p>
      <text:p text:style-name="P1"><text:span text:style-name="T1">Image</text:span><text:span text:style-name="T3"> </text:span><text:span text:style-name="T1">parts</text:span><text:span text:style-name="T3"> </text:span><text:span text:style-name="T1">of</text:span><text:span text:style-name="T3"> </text:span><text:span text:style-name="T1">known</text:span><text:span text:style-name="T3"> </text:span><text:span text:style-name="T1">shapes</text:span><text:span text:style-name="T3"> </text:span><text:span text:style-name="T1">can</text:span><text:span text:style-name="T3"> </text:span><text:span text:style-name="T1">also</text:span><text:span text:style-name="T3"> </text:span><text:span text:style-name="T1">be</text:span><text:span text:style-name="T3"> </text:span><text:span text:style-name="T1">detected</text:span><text:span text:style-name="T3"> </text:span><text:span text:style-name="T1">by</text:span><text:span text:style-name="T3"> </text:span><text:span text:style-name="T1">template</text:span><text:span text:style-name="T3"> </text:span><text:span text:style-name="T1">matching,</text:span><text:span text:style-name="T3"> </text:span></text:p>
      <text:p text:style-name="P7">Unfortunately,<text:span text:style-name="T2"> </text:span>most<text:span text:style-name="T2"> </text:span>vision<text:span text:style-name="T2"> </text:span>problem,<text:span text:style-name="T2"> </text:span>even<text:span text:style-name="T2"> </text:span>those<text:span text:style-name="T2"> </text:span>that<text:span text:style-name="T2"> </text:span>were<text:span text:style-name="T2"> </text:span>first<text:span text:style-name="T2"> </text:span>tackled</text:p>
      <text:p text:style-name="P4">Generic<text:span text:style-name="T2"> </text:span>Model<text:span text:style-name="T2"> </text:span>Abstraction<text:span text:style-name="T2"> </text:span>from<text:span text:style-name="T2"> </text:span>Examples</text:p>
      <text:p text:style-name="P2">The<text:span text:style-name="T2"> </text:span>recognition<text:span text:style-name="T2"> </text:span>community<text:span text:style-name="T2"> </text:span>has<text:span text:style-name="T2"> </text:span>typically<text:span text:style-name="T2"> </text:span>avoided<text:span text:style-name="T2"> </text:span>bridging<text:span text:style-name="T2"> </text:span>the...<text:span text:style-name="T2"> </text:span></text:p>
      <text:p text:style-name="P16">It is important to note that in bringing the model closer to the image...</text:p>
      <text:p text:style-name="P11">Hierarchic<text:span text:style-name="T2"> </text:span>Voronoi<text:span text:style-name="T2"> </text:span>skelletons</text:p>
      <text:p text:style-name="P2">Characteristically,<text:span text:style-name="T2"> </text:span>many<text:span text:style-name="T2"> </text:span>attempts<text:span text:style-name="T2"> </text:span>to<text:span text:style-name="T2"> </text:span>implement<text:span text:style-name="T2"> </text:span>Blum's...<text:span text:style-name="T2"> </text:span></text:p>
      <text:p text:style-name="P2">Robust<text:span text:style-name="T2"> </text:span>and<text:span text:style-name="T2"> </text:span>time-efficient<text:span text:style-name="T2"> </text:span>skelletonization<text:span text:style-name="T2"> </text:span>of<text:span text:style-name="T2"> </text:span>a<text:span text:style-name="T2"> </text:span>(planar)<text:span text:style-name="T2"> </text:span>shape,...</text:p>
      <text:p text:style-name="P9">Image segmentation evaluation: A survey of unsupervised methods</text:p>
      <text:p text:style-name="P13">... is an important processing step in many image, video and computer vision applications. Extensive research... </text:p>
      <text:p text:style-name="P13">The class of unsupervised objective evaluation methods is the only class of evaluation methods to offer ...</text:p>
      <text:p text:style-name="P1"><text:span text:style-name="T4">Image</text:span><text:span text:style-name="T6"> </text:span><text:span text:style-name="T4">Transformations</text:span><text:span text:style-name="T6"> </text:span><text:span text:style-name="T4">and</text:span><text:span text:style-name="T6"> </text:span><text:span text:style-name="T4">Blurring</text:span></text:p>
      <text:p text:style-name="P1"><text:span text:style-name="T1">Since</text:span><text:span text:style-name="T3"> </text:span><text:span text:style-name="T1">camera</text:span><text:span text:style-name="T3"> </text:span><text:span text:style-name="T1">blur</text:span><text:span text:style-name="T3"> </text:span><text:span text:style-name="T1">the</text:span><text:span text:style-name="T3"> </text:span><text:span text:style-name="T1">incoming</text:span><text:span text:style-name="T3"> </text:span><text:span text:style-name="T1">light</text:span><text:span text:style-name="T3"> </text:span><text:span text:style-name="T1">during</text:span><text:span text:style-name="T3"> </text:span><text:span text:style-name="T1">measurement,</text:span><text:span text:style-name="T3"> </text:span><text:span text:style-name="T1">different</text:span><text:span text:style-name="T3"> </text:span><text:span text:style-name="T1">images</text:span><text:span text:style-name="T3"> </text:span><text:span text:style-name="T1">of</text:span><text:span text:style-name="T3"> </text:span><text:span text:style-name="T1">the</text:span><text:span text:style-name="T3"> </text:span><text:span text:style-name="T1">same</text:span><text:span text:style-name="T3"> </text:span><text:span text:style-name="T1">surface</text:span><text:span text:style-name="T3"> </text:span><text:span text:style-name="T1">do</text:span><text:span text:style-name="T3"> </text:span><text:span text:style-name="T1">not</text:span><text:span text:style-name="T3"> </text:span><text:span text:style-name="T1">contain</text:span><text:span text:style-name="T3"> </text:span><text:span text:style-name="T1">the</text:span><text:span text:style-name="T3"> </text:span><text:span text:style-name="T1">same</text:span><text:span text:style-name="T3"> </text:span><text:span text:style-name="T1">information</text:span><text:span text:style-name="T3"> </text:span><text:span text:style-name="T1">about</text:span><text:span text:style-name="T3"> </text:span><text:span text:style-name="T1">that</text:span><text:span text:style-name="T3"> </text:span><text:span text:style-name="T1">surface...</text:span></text:p>
      <text:p text:style-name="P2">This<text:span text:style-name="T2"> </text:span>paper<text:span text:style-name="T2"> </text:span>introduced<text:span text:style-name="T2"> </text:span>the<text:span text:style-name="T2"> </text:span>formalism<text:span text:style-name="T2"> </text:span>of<text:span text:style-name="T2"> </text:span>the<text:span text:style-name="T2"> </text:span>ideal<text:span text:style-name="T2"> </text:span>image,<text:span text:style-name="T2"> </text:span>consisting<text:span text:style-name="T2"> </text:span>of<text:span text:style-name="T2"> </text:span>the<text:span text:style-name="T2"> </text:span>unblurred<text:span text:style-name="T2"> </text:span>incoming<text:span text:style-name="T2"> </text:span>light,<text:span text:style-name="T2"> </text:span>and<text:span text:style-name="T2"> </text:span>the<text:span text:style-name="T2"> </text:span>real<text:span text:style-name="T2"> </text:span>image,<text:span text:style-name="T2"> </text:span>consisting<text:span text:style-name="T2"> </text:span>of<text:span text:style-name="T2"> </text:span>the<text:span text:style-name="T2"> </text:span>blurred<text:span text:style-name="T2"> </text:span>measured<text:span text:style-name="T2"> </text:span>image.</text:p>
      <text:p text:style-name="P4">Increasing<text:span text:style-name="T2"> </text:span>the<text:span text:style-name="T2"> </text:span>discriminative<text:span text:style-name="T2"> </text:span>power<text:span text:style-name="T2"> </text:span>of<text:span text:style-name="T2"> </text:span>the<text:span text:style-name="T2"> </text:span>co-occurence<text:span text:style-name="T2"> </text:span>matrix-based<text:span text:style-name="T2"> </text:span>features</text:p>
      <text:p text:style-name="P2">Haradlicks<text:span text:style-name="T2"> </text:span>coefficients<text:span text:style-name="T2"> </text:span>are<text:span text:style-name="T2"> </text:span>usually<text:span text:style-name="T2"> </text:span>calculated<text:span text:style-name="T2"> </text:span>from<text:span text:style-name="T2"> </text:span>the<text:span text:style-name="T2"> </text:span>average<text:span text:style-name="T2"> </text:span>co-...<text:span text:style-name="T2"> </text:span></text:p>
      <text:p text:style-name="P2">Nonetheless<text:span text:style-name="T2"> </text:span>the<text:span text:style-name="T2"> </text:span>fact<text:span text:style-name="T2"> </text:span>that<text:span text:style-name="T2"> </text:span>the<text:span text:style-name="T2"> </text:span>approach...</text:p>
      <text:p text:style-name="P1"><text:span text:style-name="T5">Laplacian</text:span><text:span text:style-name="T7"> </text:span><text:span text:style-name="T5">Operator-Based</text:span><text:span text:style-name="T7"> </text:span><text:span text:style-name="T5">Edge</text:span><text:span text:style-name="T7"> </text:span><text:span text:style-name="T5">Detectors</text:span></text:p>
      <text:p text:style-name="P1"><text:span text:style-name="T1">operator</text:span><text:span text:style-name="T3"> </text:span><text:span text:style-name="T1">[8]</text:span><text:span text:style-name="T3"> </text:span><text:span text:style-name="T1">is</text:span><text:span text:style-name="T3"> </text:span><text:span text:style-name="T1">a</text:span><text:span text:style-name="T3"> </text:span><text:span text:style-name="T1">second</text:span><text:span text:style-name="T3"> </text:span><text:span text:style-name="T1">derivative</text:span><text:span text:style-name="T3"> </text:span><text:span text:style-name="T1">operator</text:span><text:span text:style-name="T3"> </text:span><text:span text:style-name="T1">that</text:span><text:span text:style-name="T3"> </text:span><text:span text:style-name="T1">is...</text:span><text:span text:style-name="T3"> </text:span></text:p>
      <text:p text:style-name="P2">The<text:span text:style-name="T2"> … </text:span>operator-based<text:span text:style-name="T2"> </text:span>edge<text:span text:style-name="T2"> </text:span>detectors<text:span text:style-name="T2"> </text:span>localize,<text:span text:style-name="T2"> </text:span>This<text:span text:style-name="T2"> </text:span>edge-matching<text:span text:style-name="T2"> </text:span>filter<text:span text:style-name="T2"> </text:span>should<text:span text:style-name="T2"> </text:span>also</text:p>
      <text:p text:style-name="P4">Measuring<text:span text:style-name="T2"> </text:span>the<text:span text:style-name="T2"> </text:span>orientability<text:span text:style-name="T2"> </text:span>of<text:span text:style-name="T2"> </text:span>Shapes</text:p>
      <text:p text:style-name="P2">An<text:span text:style-name="T2"> </text:span>orientability<text:span text:style-name="T2"> </text:span>measure<text:span text:style-name="T2"> </text:span>determines<text:span text:style-name="T2"> </text:span>how<text:span text:style-name="T2"> </text:span>orientable<text:span text:style-name="T2"> </text:span>a<text:span text:style-name="T2"> </text:span>shape<text:span text:style-name="T2"> </text:span>is...<text:span text:style-name="T2"> </text:span></text:p>
      <text:p text:style-name="P2">Elongation<text:span text:style-name="T2"> </text:span>consider<text:span text:style-name="T2"> </text:span>the<text:span text:style-name="T2"> </text:span>covariance<text:span text:style-name="T2"> </text:span>matrix...</text:p>
      <text:p text:style-name="P4">Object<text:span text:style-name="T2"> </text:span>detection<text:span text:style-name="T2"> </text:span>by<text:span text:style-name="T2"> </text:span>global<text:span text:style-name="T2"> </text:span>contour<text:span text:style-name="T2"> </text:span>shape</text:p>
      <text:p text:style-name="P2">However,<text:span text:style-name="T2"> </text:span>local<text:span text:style-name="T2"> </text:span>appearance...<text:span text:style-name="T2"> </text:span></text:p>
      <text:p text:style-name="P2">We<text:span text:style-name="T2"> </text:span>present<text:span text:style-name="T2"> </text:span>a<text:span text:style-name="T2"> </text:span>method...</text:p>
      <text:p text:style-name="P1"><text:span text:style-name="T4">Old</text:span><text:span text:style-name="T6"> </text:span><text:span text:style-name="T4">and</text:span><text:span text:style-name="T6"> </text:span><text:span text:style-name="T4">new</text:span><text:span text:style-name="T6"> </text:span><text:span text:style-name="T4">straight-line</text:span><text:span text:style-name="T6"> </text:span><text:span text:style-name="T4">detectors:</text:span><text:span text:style-name="T6"> </text:span><text:span text:style-name="T4">Description</text:span><text:span text:style-name="T6"> </text:span><text:span text:style-name="T4">and</text:span><text:span text:style-name="T6"> </text:span><text:span text:style-name="T4">comparison</text:span></text:p>
      <text:p text:style-name="P1"><text:span text:style-name="T1">...is</text:span><text:span text:style-name="T3"> </text:span><text:span text:style-name="T1">important</text:span><text:span text:style-name="T3"> </text:span><text:span text:style-name="T1">in</text:span><text:span text:style-name="T3"> </text:span><text:span text:style-name="T1">several</text:span><text:span text:style-name="T3"> </text:span><text:span text:style-name="T1">fields</text:span><text:span text:style-name="T3"> </text:span><text:span text:style-name="T1">such</text:span><text:span text:style-name="T3"> </text:span><text:span text:style-name="T1">as</text:span><text:span text:style-name="T3"> </text:span><text:span text:style-name="T1">robotics,</text:span><text:span text:style-name="T3"> </text:span><text:span text:style-name="T1">remote</text:span><text:span text:style-name="T3"> </text:span><text:span text:style-name="T1">sensing,</text:span><text:span text:style-name="T3"> </text:span><text:span text:style-name="T1">and</text:span><text:span text:style-name="T3"> </text:span><text:span text:style-name="T1">imagery.</text:span><text:span text:style-name="T3"> </text:span><text:span text:style-name="T1">The</text:span><text:span text:style-name="T3"> </text:span><text:span text:style-name="T1">obiective</text:span><text:span text:style-name="T3"> </text:span><text:span text:style-name="T1">of</text:span><text:span text:style-name="T3"> </text:span><text:span text:style-name="T1">this</text:span><text:span text:style-name="T3"> </text:span><text:span text:style-name="T1">paper</text:span><text:span text:style-name="T3"> </text:span><text:span text:style-name="T1">is</text:span><text:span text:style-name="T3"> </text:span><text:span text:style-name="T1">to</text:span><text:span text:style-name="T3"> </text:span><text:span text:style-name="T1">present</text:span><text:span text:style-name="T3"> </text:span><text:span text:style-name="T1">several</text:span><text:span text:style-name="T3"> </text:span><text:span text:style-name="T1">methods,..</text:span><text:span text:style-name="T3"> </text:span><text:span text:style-name="T1">We</text:span><text:span text:style-name="T3"> </text:span><text:span text:style-name="T1">begin</text:span><text:span text:style-name="T3"> </text:span><text:span text:style-name="T1">by</text:span><text:span text:style-name="T3"> </text:span><text:span text:style-name="T1">reviewing</text:span><text:span text:style-name="T3"> </text:span><text:span text:style-name="T1">the</text:span><text:span text:style-name="T3"> </text:span><text:span text:style-name="T1">standard</text:span><text:span text:style-name="T3"> </text:span><text:span text:style-name="T1">Hough</text:span><text:span text:style-name="T3"> </text:span><text:span text:style-name="T1">(RHT),...,</text:span><text:span text:style-name="T3"> </text:span></text:p>
      <text:p text:style-name="P2">An<text:span text:style-name="T2"> </text:span>image<text:span text:style-name="T2"> </text:span>I<text:span text:style-name="T2"> </text:span>is<text:span text:style-name="T2"> </text:span>described<text:span text:style-name="T2"> </text:span>by<text:span text:style-name="T2"> </text:span>the<text:span text:style-name="T2"> </text:span>Cartesian<text:span text:style-name="T2"> </text:span>coordinates<text:span text:style-name="T2"> </text:span>of<text:span text:style-name="T2"> </text:span>its<text:span text:style-name="T2"> </text:span>points.<text:span text:style-name="T2"> </text:span>We<text:span text:style-name="T2"> </text:span>denote<text:span text:style-name="T2"> </text:span>by<text:span text:style-name="T2"> </text:span>H<text:span text:style-name="T2"> </text:span>the<text:span text:style-name="T2"> </text:span>parameter<text:span text:style-name="T2"> </text:span>space...</text:p>
      <text:p text:style-name="P9">On Sampling Theorem, Wavelets, and Wavelet Transforms</text:p>
      <text:p text:style-name="P13">The classical ... has resulted in many applications and generalizations. From a... </text:p>
      <text:p text:style-name="P13">For a signal not necessarily in multiresolution spaces, the ... may not be true.</text:p>
      <text:p text:style-name="P4">Parametric<text:span text:style-name="T2"> </text:span>estimation<text:span text:style-name="T2"> </text:span>of<text:span text:style-name="T2"> </text:span>affine<text:span text:style-name="T2"> </text:span>deformations<text:span text:style-name="T2"> </text:span>of<text:span text:style-name="T2"> </text:span>planer<text:span text:style-name="T2"> </text:span>shapes</text:p>
      <text:p text:style-name="P2">We<text:span text:style-name="T2"> </text:span>consider<text:span text:style-name="T2"> </text:span>the<text:span text:style-name="T2"> </text:span>estimation<text:span text:style-name="T2"> </text:span>of<text:span text:style-name="T2"> </text:span>affine<text:span text:style-name="T2"> </text:span>transformations...<text:span text:style-name="T2"> </text:span></text:p>
      <text:p text:style-name="P2">Several<text:span text:style-name="T2"> </text:span>techniques<text:span text:style-name="T2"> </text:span>have<text:span text:style-name="T2"> </text:span>been<text:span text:style-name="T2"> </text:span>proposed<text:span text:style-name="T2"> </text:span>to<text:span text:style-name="T2"> </text:span>address<text:span text:style-name="T2"> </text:span>the<text:span text:style-name="T2"> </text:span>affine...</text:p>
      <text:p text:style-name="P4"><text:soft-page-break/>Perceptually<text:span text:style-name="T2"> </text:span>relevant<text:span text:style-name="T2"> </text:span>and<text:span text:style-name="T2"> </text:span>piecewise<text:span text:style-name="T2"> </text:span>linear<text:span text:style-name="T2"> </text:span>mathing<text:span text:style-name="T2"> </text:span>of<text:span text:style-name="T2"> </text:span>silhouttes</text:p>
      <text:p text:style-name="P2">Global<text:span text:style-name="T2"> </text:span>or<text:span text:style-name="T2"> </text:span>statistical<text:span text:style-name="T2"> </text:span>approaches,<text:span text:style-name="T2"> </text:span>such<text:span text:style-name="T2"> </text:span>as...</text:p>
      <text:p text:style-name="P4">Review<text:span text:style-name="T2"> </text:span>of<text:span text:style-name="T2"> </text:span>shape<text:span text:style-name="T2"> </text:span>representation<text:span text:style-name="T2"> </text:span>and<text:span text:style-name="T2"> </text:span>description<text:span text:style-name="T2"> </text:span>techniques</text:p>
      <text:p text:style-name="P1"><text:span text:style-name="T1">More</text:span><text:span text:style-name="T3"> </text:span><text:span text:style-name="T1">and</text:span><text:span text:style-name="T3"> </text:span><text:span text:style-name="T1">more</text:span><text:span text:style-name="T3"> </text:span><text:span text:style-name="T1">images</text:span><text:span text:style-name="T3"> </text:span><text:span text:style-name="T1">have</text:span><text:span text:style-name="T3"> </text:span><text:span text:style-name="T1">been</text:span><text:span text:style-name="T3"> </text:span><text:span text:style-name="T1">generated...</text:span><text:span text:style-name="T3"> </text:span></text:p>
      <text:p text:style-name="P1"><text:span text:style-name="T1">Syntactic</text:span><text:span text:style-name="T3"> </text:span><text:span text:style-name="T1">analysis</text:span><text:span text:style-name="T3"> </text:span><text:span text:style-name="T1">is</text:span><text:span text:style-name="T3"> </text:span><text:span text:style-name="T1">inspired...</text:span><text:span text:style-name="T3"> </text:span></text:p>
      <text:p text:style-name="P1"><text:span text:style-name="T1">Zhang</text:span><text:span text:style-name="T3"> </text:span><text:span text:style-name="T1">and</text:span><text:span text:style-name="T3"> </text:span><text:span text:style-name="T1">Lu</text:span><text:span text:style-name="T3"> </text:span><text:span text:style-name="T1">have</text:span><text:span text:style-name="T3"> </text:span><text:span text:style-name="T1">tested</text:span><text:span text:style-name="T3"> </text:span><text:span text:style-name="T1">geometric</text:span><text:span text:style-name="T3"> </text:span><text:span text:style-name="T1">moment</text:span><text:span text:style-name="T3"> </text:span><text:span text:style-name="T1">invariants...</text:span><text:span text:style-name="T3"> </text:span></text:p>
      <text:p text:style-name="P1"><text:span text:style-name="T1">The</text:span><text:span text:style-name="T3"> </text:span><text:span text:style-name="T1">extraction</text:span><text:span text:style-name="T3"> </text:span><text:span text:style-name="T1">of</text:span><text:span text:style-name="T3"> </text:span><text:span text:style-name="T1">convex</text:span><text:span text:style-name="T3"> </text:span><text:span text:style-name="T1">hull</text:span><text:span text:style-name="T3"> </text:span><text:span text:style-name="T1">can</text:span><text:span text:style-name="T3"> </text:span><text:span text:style-name="T1">be</text:span><text:span text:style-name="T3"> </text:span><text:span text:style-name="T1">a...</text:span><text:span text:style-name="T3"> </text:span></text:p>
      <text:p text:style-name="P1"><text:span text:style-name="T1">For</text:span><text:span text:style-name="T3"> </text:span><text:span text:style-name="T1">example,</text:span><text:span text:style-name="T3"> </text:span><text:span text:style-name="T1">in</text:span><text:span text:style-name="T3"> </text:span><text:span text:style-name="T1">case</text:span><text:span text:style-name="T3"> </text:span><text:span text:style-name="T1">of</text:span><text:span text:style-name="T3"> </text:span><text:span text:style-name="T1">thick</text:span><text:span text:style-name="T3"> </text:span><text:span text:style-name="T1">hand-drawn...,</text:span><text:span text:style-name="T3"> </text:span></text:p>
      <text:p text:style-name="P1"><text:span text:style-name="T1">We</text:span><text:span text:style-name="T3"> </text:span><text:span text:style-name="T1">hale</text:span><text:span text:style-name="T3"> </text:span><text:span text:style-name="T1">been</text:span><text:span text:style-name="T3"> </text:span><text:span text:style-name="T1">developing</text:span><text:span text:style-name="T3"> </text:span><text:span text:style-name="T1">a</text:span><text:span text:style-name="T3"> </text:span><text:span text:style-name="T1">Theory</text:span><text:span text:style-name="T3"> </text:span><text:span text:style-name="T1">for</text:span><text:span text:style-name="T3"> </text:span><text:span text:style-name="T1">the</text:span><text:span text:style-name="T3"> </text:span><text:span text:style-name="T1">generic</text:span><text:span text:style-name="T3"> <text:s/></text:span><text:span text:style-name="T1">representation</text:span></text:p>
      <text:p text:style-name="P1"><text:span text:style-name="T4">Rigid</text:span><text:span text:style-name="T6"> </text:span><text:span text:style-name="T4">Shape</text:span><text:span text:style-name="T6"> </text:span><text:span text:style-name="T4">Matching</text:span><text:span text:style-name="T6"> </text:span><text:span text:style-name="T4">by</text:span><text:span text:style-name="T6"> </text:span><text:span text:style-name="T4">Segmentation</text:span><text:span text:style-name="T6"> </text:span><text:span text:style-name="T4">Averaging</text:span></text:p>
      <text:p text:style-name="P1"><text:span text:style-name="T1">We</text:span><text:span text:style-name="T3"> </text:span><text:span text:style-name="T1">use</text:span><text:span text:style-name="T3"> </text:span><text:span text:style-name="T1">segmentations</text:span><text:span text:style-name="T3"> </text:span><text:span text:style-name="T1">to</text:span><text:span text:style-name="T3"> </text:span><text:span text:style-name="T1">match</text:span><text:span text:style-name="T3"> </text:span><text:span text:style-name="T1">images</text:span><text:span text:style-name="T3"> </text:span><text:span text:style-name="T1">by</text:span><text:span text:style-name="T3"> </text:span><text:span text:style-name="T1">shape.</text:span><text:span text:style-name="T3"> </text:span><text:span text:style-name="T1">The</text:span><text:span text:style-name="T3"> </text:span><text:span text:style-name="T1">new</text:span><text:span text:style-name="T3"> </text:span><text:span text:style-name="T1">matching</text:span><text:span text:style-name="T3"> </text:span><text:span text:style-name="T1">technique</text:span><text:span text:style-name="T3"> </text:span><text:span text:style-name="T1">does</text:span><text:span text:style-name="T3"> </text:span><text:span text:style-name="T1">not</text:span><text:span text:style-name="T3"> </text:span><text:span text:style-name="T1">require</text:span><text:span text:style-name="T3"> </text:span><text:span text:style-name="T1">point-to-point</text:span><text:span text:style-name="T3"> </text:span><text:span text:style-name="T1">edge</text:span><text:span text:style-name="T3"> </text:span><text:span text:style-name="T1">correspondence</text:span><text:span text:style-name="T3"> </text:span><text:span text:style-name="T1">and</text:span><text:span text:style-name="T3"> </text:span><text:span text:style-name="T1">is</text:span><text:span text:style-name="T3"> </text:span><text:span text:style-name="T1">robust</text:span><text:span text:style-name="T3"> </text:span><text:span text:style-name="T1">to</text:span><text:span text:style-name="T3"> </text:span><text:span text:style-name="T1">small</text:span><text:span text:style-name="T3"> </text:span><text:span text:style-name="T1">shape</text:span><text:span text:style-name="T3"> </text:span><text:span text:style-name="T1">variations</text:span><text:span text:style-name="T3"> </text:span><text:span text:style-name="T1">and</text:span><text:span text:style-name="T3"> </text:span><text:span text:style-name="T1">spatial</text:span><text:span text:style-name="T3"> </text:span><text:span text:style-name="T1">shifts...</text:span><text:span text:style-name="T3"> </text:span></text:p>
      <text:p text:style-name="P1"><text:span text:style-name="T1">The</text:span><text:span text:style-name="T3"> </text:span><text:span text:style-name="T1">shape</text:span><text:span text:style-name="T3"> </text:span><text:span text:style-name="T1">of</text:span><text:span text:style-name="T3"> </text:span><text:span text:style-name="T1">an</text:span><text:span text:style-name="T3"> </text:span><text:span text:style-name="T1">object</text:span><text:span text:style-name="T3"> </text:span><text:span text:style-name="T1">(as</text:span><text:span text:style-name="T3"> </text:span><text:span text:style-name="T1">conveyed</text:span><text:span text:style-name="T3"> </text:span><text:span text:style-name="T1">by</text:span><text:span text:style-name="T3"> </text:span><text:span text:style-name="T1">edge</text:span><text:span text:style-name="T3"> </text:span><text:span text:style-name="T1">curves)</text:span><text:span text:style-name="T3"> </text:span><text:span text:style-name="T1">is</text:span><text:span text:style-name="T3"> </text:span><text:span text:style-name="T1">among</text:span><text:span text:style-name="T3"> </text:span><text:span text:style-name="T1">its</text:span><text:span text:style-name="T3"> </text:span><text:span text:style-name="T1">most</text:span><text:span text:style-name="T3"> </text:span><text:span text:style-name="T1">distinctive</text:span><text:span text:style-name="T3"> </text:span><text:span text:style-name="T1">features.Though</text:span><text:span text:style-name="T3"> </text:span><text:span text:style-name="T1">a</text:span><text:span text:style-name="T3"> </text:span><text:span text:style-name="T1">category</text:span><text:span text:style-name="T3"> </text:span><text:span text:style-name="T1">of</text:span><text:span text:style-name="T3"> objects </text:span><text:span text:style-name="T1">can</text:span><text:span text:style-name="T3"> </text:span><text:span text:style-name="T1">vary</text:span><text:span text:style-name="T3"> </text:span><text:span text:style-name="T1">greatly</text:span><text:span text:style-name="T3"> </text:span><text:span text:style-name="T1">in</text:span><text:span text:style-name="T3"> </text:span><text:span text:style-name="T1">appearance</text:span><text:span text:style-name="T3"> </text:span><text:span text:style-name="T1">as</text:span><text:span text:style-name="T3"> </text:span><text:span text:style-name="T1">the</text:span><text:span text:style-name="T3"> </text:span><text:span text:style-name="T1">...</text:span></text:p>
      <text:p text:style-name="P1"><text:span text:style-name="T4">Robust</text:span><text:span text:style-name="T6"> </text:span><text:span text:style-name="T4">distributed</text:span><text:span text:style-name="T6"> </text:span><text:span text:style-name="T4">multi-view</text:span><text:span text:style-name="T6"> </text:span><text:span text:style-name="T4">video</text:span><text:span text:style-name="T6"> </text:span><text:span text:style-name="T4">compression</text:span><text:span text:style-name="T6"> </text:span><text:span text:style-name="T4">for</text:span><text:span text:style-name="T6"> </text:span><text:span text:style-name="T4">wireless</text:span><text:span text:style-name="T6"> </text:span><text:span text:style-name="T4">camera</text:span><text:span text:style-name="T6"> </text:span><text:span text:style-name="T4">networks</text:span></text:p>
      <text:p text:style-name="P2">We<text:span text:style-name="T2"> </text:span>propose<text:span text:style-name="T2"> </text:span>a<text:span text:style-name="T2"> </text:span>novel<text:span text:style-name="T2"> </text:span>method<text:span text:style-name="T2"> </text:span>of<text:span text:style-name="T2"> exploiting </text:span>inter-view<text:span text:style-name="T2"> </text:span>correlation<text:span text:style-name="T2"> </text:span></text:p>
      <text:p text:style-name="P2">PRISM<text:span text:style-name="T2"> </text:span>multi-camera<text:span text:style-name="T2"> </text:span></text:p>
      <text:p text:style-name="P2"><text:span text:style-name="T1">However,</text:span><text:span text:style-name="T2"> </text:span><text:span text:style-name="T1">we</text:span><text:span text:style-name="T2"> </text:span><text:span text:style-name="T1">have</text:span><text:span text:style-name="T2"> </text:span><text:span text:style-name="T1">to</text:span><text:span text:style-name="T2"> </text:span><text:span text:style-name="T1">be</text:span><text:span text:style-name="T2"> </text:span><text:span text:style-name="T1">careful</text:span><text:span text:style-name="T2"> </text:span><text:span text:style-name="T1">in</text:span><text:span text:style-name="T2"> </text:span><text:span text:style-name="T1">taking</text:span><text:span text:style-name="T2"> </text:span><text:span text:style-name="T1">are</text:span><text:span text:style-name="T2"> </text:span><text:span text:style-name="T1">of</text:span><text:span text:style-name="T2"> </text:span><text:span text:style-name="T1">the</text:span><text:span text:style-name="T2"> </text:span><text:span text:style-name="T1">dependencies</text:span><text:span text:style-name="T2"> </text:span><text:span text:style-name="T1">in</text:span><text:span text:style-name="T2"> </text:span><text:span text:style-name="T1">decoding.</text:span></text:p>
      <text:p text:style-name="P4">Robust<text:span text:style-name="T2"> </text:span>Image<text:span text:style-name="T2"> </text:span>Segmentation<text:span text:style-name="T2"> </text:span>Using<text:span text:style-name="T2"> </text:span>Resampling<text:span text:style-name="T2"> </text:span>and<text:span text:style-name="T2"> </text:span>Shape<text:span text:style-name="T2"> </text:span>Constraints</text:p>
      <text:p text:style-name="P2">Automated<text:span text:style-name="T2"> </text:span>segmentation<text:span text:style-name="T2"> </text:span>of<text:span text:style-name="T2"> </text:span>images...</text:p>
      <text:p text:style-name="P1"><text:span text:style-name="T4">Robust</text:span><text:span text:style-name="T6"> </text:span><text:span text:style-name="T4">threshold</text:span><text:span text:style-name="T6"> </text:span><text:span text:style-name="T4">estimation</text:span><text:span text:style-name="T6"> </text:span><text:span text:style-name="T4">for</text:span><text:span text:style-name="T6"> </text:span><text:span text:style-name="T4">images</text:span><text:span text:style-name="T6"> </text:span><text:span text:style-name="T4">with</text:span><text:span text:style-name="T6"> </text:span><text:span text:style-name="T4">unimodal</text:span><text:span text:style-name="T6"> </text:span><text:span text:style-name="T4">histograms</text:span></text:p>
      <text:p text:style-name="P1"><text:span text:style-name="T1">This</text:span><text:span text:style-name="T3"> </text:span><text:span text:style-name="T1">article</text:span><text:span text:style-name="T3"> </text:span><text:span text:style-name="T1">introduces</text:span><text:span text:style-name="T3"> </text:span><text:span text:style-name="T1">a</text:span><text:span text:style-name="T3"> </text:span><text:span text:style-name="T1">method</text:span><text:span text:style-name="T3"> </text:span><text:span text:style-name="T1">to</text:span><text:span text:style-name="T3"> </text:span><text:span text:style-name="T1">determine</text:span><text:span text:style-name="T3"> </text:span><text:span text:style-name="T1">in</text:span><text:span text:style-name="T3"> </text:span><text:span text:style-name="T1">a</text:span><text:span text:style-name="T3"> </text:span><text:span text:style-name="T1">robust</text:span><text:span text:style-name="T3"> </text:span><text:span text:style-name="T1">manner</text:span><text:span text:style-name="T3"> </text:span><text:span text:style-name="T1">the</text:span><text:span text:style-name="T3"> </text:span><text:span text:style-name="T1">threshold</text:span><text:span text:style-name="T3"> </text:span><text:span text:style-name="T1">in</text:span><text:span text:style-name="T3"> </text:span><text:span text:style-name="T1">highly</text:span><text:span text:style-name="T3"> </text:span><text:span text:style-name="T1">noisy</text:span><text:span text:style-name="T3"> </text:span><text:span text:style-name="T1">gradient</text:span><text:span text:style-name="T3"> </text:span><text:span text:style-name="T1">images.</text:span><text:span text:style-name="T3"> </text:span><text:span text:style-name="T1">To</text:span><text:span text:style-name="T3"> </text:span><text:span text:style-name="T1">enhance</text:span><text:span text:style-name="T3"> </text:span><text:span text:style-name="T1">the</text:span><text:span text:style-name="T3"> </text:span><text:span text:style-name="T1">robustness,...</text:span></text:p>
      <text:p text:style-name="P2">To<text:span text:style-name="T2"> </text:span>achieve<text:span text:style-name="T2"> </text:span>these<text:span text:style-name="T2"> </text:span>objectives,<text:span text:style-name="T2"> </text:span>a<text:span text:style-name="T2"> </text:span>novel<text:span text:style-name="T2"> </text:span>minimization<text:span text:style-name="T2"> </text:span>criterion<text:span text:style-name="T2"> </text:span>is<text:span text:style-name="T2"> </text:span>proposed.<text:span text:style-name="T2"> </text:span>It<text:span text:style-name="T2"> </text:span>consists<text:span text:style-name="T2"> </text:span>of<text:span text:style-name="T2"> </text:span>the<text:span text:style-name="T2"> </text:span>minimization<text:span text:style-name="T2"> </text:span>of<text:span text:style-name="T2"> </text:span>the<text:span text:style-name="T2"> </text:span>error<text:span text:style-name="T2"> </text:span>between<text:span text:style-name="T2"> </text:span>the<text:span text:style-name="T2"> </text:span>descending<text:span text:style-name="T2"> </text:span>slope<text:span text:style-name="T2"> </text:span>of<text:span text:style-name="T2"> </text:span>the<text:span text:style-name="T2"> </text:span>histogram<text:span text:style-name="T2"> </text:span>and<text:span text:style-name="T2"> </text:span>its<text:span text:style-name="T2"> </text:span>piecewise<text:span text:style-name="T2"> </text:span>linear<text:span text:style-name="T2"> </text:span>regression....<text:span text:style-name="T2"> </text:span></text:p>
      <text:p text:style-name="P4">Seam<text:span text:style-name="T2"> </text:span>Carving<text:span text:style-name="T2"> </text:span>for<text:span text:style-name="T2"> </text:span>Content-Aware<text:span text:style-name="T2"> </text:span>Image<text:span text:style-name="T2"> </text:span>Resizing</text:p>
      <text:p text:style-name="P1"><text:span text:style-name="T1">This</text:span><text:span text:style-name="T3"> </text:span><text:span text:style-name="T1">operator</text:span><text:span text:style-name="T3"> </text:span><text:span text:style-name="T1">can</text:span><text:span text:style-name="T3"> </text:span><text:span text:style-name="T1">be</text:span><text:span text:style-name="T3"> </text:span><text:span text:style-name="T1">used</text:span><text:span text:style-name="T3"> </text:span><text:span text:style-name="T1">for</text:span><text:span text:style-name="T3"> </text:span><text:span text:style-name="T1">a</text:span><text:span text:style-name="T3"> </text:span><text:span text:style-name="T1">variety</text:span><text:span text:style-name="T3"> </text:span><text:span text:style-name="T1">of</text:span><text:span text:style-name="T3"> </text:span><text:span text:style-name="T1">image</text:span><text:span text:style-name="T3"> </text:span><text:span text:style-name="T1">manipulation...,</text:span><text:span text:style-name="T3"> </text:span></text:p>
      <text:p text:style-name="P1"><text:span text:style-name="T1">Effective</text:span><text:span text:style-name="T3"> </text:span><text:span text:style-name="T1">resizing</text:span><text:span text:style-name="T3"> </text:span><text:span text:style-name="T1">of</text:span><text:span text:style-name="T3"> </text:span><text:span text:style-name="T1">images</text:span><text:span text:style-name="T3"> </text:span><text:span text:style-name="T1">should</text:span><text:span text:style-name="T3"> </text:span><text:span text:style-name="T1">not</text:span><text:span text:style-name="T3"> </text:span><text:span text:style-name="T1">only</text:span><text:span text:style-name="T3"> </text:span><text:span text:style-name="T1">use</text:span><text:span text:style-name="T3"> </text:span><text:span text:style-name="T1">geometri</text:span><text:span text:style-name="T3"> </text:span><text:span text:style-name="T1">constraints,</text:span><text:span text:style-name="T3"> </text:span></text:p>
      <text:p text:style-name="P2"><text:span text:style-name="T1">Formally,</text:span><text:span text:style-name="T2"> </text:span><text:span text:style-name="T1">let</text:span><text:span text:style-name="T2"> </text:span><text:span text:style-name="T1">I</text:span><text:span text:style-name="T2"> </text:span><text:span text:style-name="T1">be</text:span><text:span text:style-name="T2"> </text:span><text:span text:style-name="T1">an</text:span><text:span text:style-name="T2"> </text:span><text:span text:style-name="T1">NxM</text:span><text:span text:style-name="T2"> </text:span><text:span text:style-name="T1">image</text:span><text:span text:style-name="T2"> </text:span><text:span text:style-name="T1">and</text:span><text:span text:style-name="T2"> </text:span><text:span text:style-name="T1">define</text:span><text:span text:style-name="T2"> </text:span><text:span text:style-name="T1">a</text:span><text:span text:style-name="T2"> </text:span><text:span text:style-name="T1">vertical</text:span></text:p>
      <text:p text:style-name="P4">Shock<text:span text:style-name="T2"> </text:span>Graphs<text:span text:style-name="T2"> </text:span>and<text:span text:style-name="T2"> </text:span>Shape<text:span text:style-name="T2"> </text:span>Matching</text:p>
      <text:p text:style-name="P1"><text:span text:style-name="T1">We</text:span><text:span text:style-name="T3"> </text:span><text:span text:style-name="T1">have</text:span><text:span text:style-name="T3"> </text:span><text:span text:style-name="T1">been</text:span><text:span text:style-name="T3"> </text:span><text:span text:style-name="T1">developting</text:span><text:span text:style-name="T3"> </text:span><text:span text:style-name="T1">a</text:span><text:span text:style-name="T3"> </text:span><text:span text:style-name="T1">theory</text:span><text:span text:style-name="T3"> </text:span><text:span text:style-name="T1">for</text:span><text:span text:style-name="T3"> </text:span><text:span text:style-name="T1">the</text:span><text:span text:style-name="T3"> </text:span><text:span text:style-name="T1">generic</text:span><text:span text:style-name="T3"> </text:span><text:span text:style-name="T1">representation</text:span><text:span text:style-name="T3"> </text:span><text:span text:style-name="T1">of</text:span><text:span text:style-name="T3"> </text:span><text:span text:style-name="T1">2D</text:span><text:span text:style-name="T3"> </text:span><text:span text:style-name="T1">shape,</text:span><text:span text:style-name="T3"> </text:span></text:p>
      <text:p text:style-name="P1"><text:span text:style-name="T1">Upon</text:span><text:span text:style-name="T3"> </text:span><text:span text:style-name="T1">entering</text:span><text:span text:style-name="T3"> </text:span><text:span text:style-name="T1">a</text:span><text:span text:style-name="T3"> </text:span><text:span text:style-name="T1">room,</text:span><text:span text:style-name="T3"> </text:span><text:span text:style-name="T1">one</text:span><text:span text:style-name="T3"> </text:span><text:span text:style-name="T1">first</text:span><text:span text:style-name="T3"> </text:span><text:span text:style-name="T1">notice</text:span><text:span text:style-name="T3"> </text:span><text:span text:style-name="T1">the</text:span><text:span text:style-name="T3"> </text:span><text:span text:style-name="T1">presence</text:span><text:span text:style-name="T3"> </text:span><text:span text:style-name="T1">of</text:span><text:span text:style-name="T3"> </text:span><text:span text:style-name="T1">a</text:span><text:span text:style-name="T3"> </text:span><text:span text:style-name="T1">particular</text:span><text:span text:style-name="T3"> </text:span><text:span text:style-name="T1">object</text:span></text:p>
      <text:p text:style-name="P4">Sketched<text:span text:style-name="T2"> </text:span>Symbol<text:span text:style-name="T2"> </text:span>Recognition<text:span text:style-name="T2"> </text:span>using<text:span text:style-name="T2"> </text:span>Zemike<text:span text:style-name="T2"> </text:span>Moments</text:p>
      <text:p text:style-name="P2">In<text:span text:style-name="T2"> </text:span>this<text:span text:style-name="T2"> </text:span>paper,<text:span text:style-name="T2"> </text:span>we<text:span text:style-name="T2"> </text:span>present<text:span text:style-name="T2"> </text:span>an<text:span text:style-name="T2"> </text:span>on-line....</text:p>
      <text:p text:style-name="P2"><text:span text:style-name="T1">Zemike</text:span><text:span text:style-name="T2"> </text:span><text:span text:style-name="T1">Moments</text:span><text:span text:style-name="T2"> </text:span><text:span text:style-name="T1">are</text:span><text:span text:style-name="T2"> </text:span><text:span text:style-name="T1">not</text:span><text:span text:style-name="T2"> </text:span><text:span text:style-name="T1">invariant...</text:span></text:p>
      <text:p text:style-name="P4">Statistical<text:span text:style-name="T2"> </text:span>Pattern<text:span text:style-name="T2"> </text:span>Recognition:<text:span text:style-name="T2"> </text:span>A<text:span text:style-name="T2"> </text:span>Review</text:p>
      <text:p text:style-name="P1"><text:span text:style-name="T1">The</text:span><text:span text:style-name="T3"> </text:span><text:span text:style-name="T1">design</text:span><text:span text:style-name="T3"> </text:span><text:span text:style-name="T1">of</text:span><text:span text:style-name="T3"> </text:span><text:span text:style-name="T1">a</text:span><text:span text:style-name="T3"> </text:span><text:span text:style-name="T1">pattern</text:span><text:span text:style-name="T3"> </text:span><text:span text:style-name="T1">recognition</text:span><text:span text:style-name="T3"> </text:span><text:span text:style-name="T1">system</text:span><text:span text:style-name="T3"> </text:span><text:span text:style-name="T1">essentially,</text:span><text:span text:style-name="T3"> </text:span></text:p>
      <text:p text:style-name="P1"><text:span text:style-name="T1">Invariant</text:span><text:span text:style-name="T3"> </text:span><text:span text:style-name="T1">pattern</text:span><text:span text:style-name="T3"> </text:span><text:span text:style-name="T1">recognition</text:span><text:span text:style-name="T3"> </text:span><text:span text:style-name="T1">is</text:span><text:span text:style-name="T3"> </text:span><text:span text:style-name="T1">desirable</text:span><text:span text:style-name="T3"> </text:span><text:span text:style-name="T1">in</text:span><text:span text:style-name="T3"> </text:span><text:span text:style-name="T1">many</text:span><text:span text:style-name="T3"> </text:span><text:span text:style-name="T1">applications</text:span></text:p>
      <text:p text:style-name="P1"><text:span text:style-name="T4">The</text:span><text:span text:style-name="T6"> </text:span><text:span text:style-name="T4">JPEG</text:span><text:span text:style-name="T6"> </text:span><text:span text:style-name="T4">2000</text:span><text:span text:style-name="T6"> </text:span><text:span text:style-name="T4">Still</text:span><text:span text:style-name="T6"> </text:span><text:span text:style-name="T4">Image</text:span><text:span text:style-name="T6"> </text:span><text:span text:style-name="T4">Compression</text:span><text:span text:style-name="T6"> </text:span><text:span text:style-name="T4">Standard</text:span></text:p>
      <text:p text:style-name="P1"><text:span text:style-name="T3"><text:s/></text:span><text:span text:style-name="T1">The</text:span><text:span text:style-name="T3"> … </text:span><text:span text:style-name="T1">standard</text:span><text:span text:style-name="T3"> </text:span><text:span text:style-name="T1">has</text:span><text:span text:style-name="T3"> </text:span><text:span text:style-name="T1">been</text:span><text:span text:style-name="T3"> </text:span><text:span text:style-name="T1">in</text:span><text:span text:style-name="T3"> </text:span><text:span text:style-name="T1">use</text:span><text:span text:style-name="T3"> </text:span><text:span text:style-name="T1">for</text:span><text:span text:style-name="T3"> </text:span><text:span text:style-name="T1">almost</text:span><text:span text:style-name="T3"> </text:span><text:span text:style-name="T1">a</text:span><text:span text:style-name="T3"> </text:span><text:span text:style-name="T1">decade</text:span><text:span text:style-name="T3"> </text:span><text:span text:style-name="T1">now.</text:span><text:span text:style-name="T3"> </text:span></text:p>
      <text:p text:style-name="P1"><text:span text:style-name="T1">Lossless</text:span><text:span text:style-name="T3"> </text:span><text:span text:style-name="T1">and</text:span><text:span text:style-name="T3"> </text:span><text:span text:style-name="T1">lossy</text:span><text:span text:style-name="T3"> </text:span><text:span text:style-name="T1">compression:</text:span><text:span text:style-name="T3"> </text:span><text:span text:style-name="T1">It</text:span><text:span text:style-name="T3"> </text:span><text:span text:style-name="T1">is</text:span><text:span text:style-name="T3"> </text:span><text:span text:style-name="T1">desired</text:span><text:span text:style-name="T3"> </text:span><text:span text:style-name="T1">to</text:span><text:span text:style-name="T3"> </text:span><text:span text:style-name="T1">provide lossless</text:span><text:span text:style-name="T3"> </text:span><text:span text:style-name="T1">compression</text:span><text:span text:style-name="T3"> </text:span><text:span text:style-name="T1">naturally</text:span><text:span text:style-name="T3"> </text:span><text:span text:style-name="T1">in</text:span><text:span text:style-name="T3"> </text:span><text:span text:style-name="T1">the</text:span><text:span text:style-name="T3"> </text:span><text:span text:style-name="T1">course</text:span><text:span text:style-name="T3"> </text:span><text:span text:style-name="T1">of</text:span><text:span text:style-name="T3"> </text:span><text:span text:style-name="T1">progressive</text:span><text:span text:style-name="T3"> </text:span><text:span text:style-name="T1">decoding</text:span></text:p>
      <text:p text:style-name="P4">Three-dimensional<text:span text:style-name="T2"> </text:span>Euclidean<text:span text:style-name="T2"> </text:span>distance<text:span text:style-name="T2"> </text:span>transformation<text:span text:style-name="T2"> </text:span>and<text:span text:style-name="T2"> </text:span>its<text:span text:style-name="T2"> </text:span>application<text:span text:style-name="T2"> </text:span>to<text:span text:style-name="T2"> </text:span>shortest<text:span text:style-name="T2"> </text:span>path<text:span text:style-name="T2"> </text:span>planning</text:p>
      <text:p text:style-name="P2">In<text:span text:style-name="T2"> </text:span>this<text:span text:style-name="T2"> </text:span>paper,<text:span text:style-name="T2"> </text:span>we<text:span text:style-name="T2"> </text:span>present<text:span text:style-name="T2"> </text:span>a<text:span text:style-name="T2"> </text:span>novel<text:span text:style-name="T2"> </text:span>method<text:span text:style-name="T2"> </text:span>to<text:span text:style-name="T2"> </text:span>obtain...<text:span text:style-name="T2"> </text:span></text:p>
      <text:p text:style-name="P2">Assume<text:span text:style-name="T2"> </text:span>that<text:span text:style-name="T2"> </text:span>an<text:span text:style-name="T2"> </text:span>arbitrarily<text:span text:style-name="T2"> </text:span>object...</text:p>
      <text:p text:style-name="P9">Thresholding based on variance and intensity contrast</text:p>
      <text:p text:style-name="P13">A new ... criterion is formulated for segmenting small objects by </text:p>
      <text:p text:style-name="P13">The Otsu method [10] uses within‐class variance for image segmentation and works well</text:p>
      <text:p text:style-name="P5">Transactions<text:span text:style-name="T2"> </text:span>on<text:span text:style-name="T2"> </text:span>Pattern<text:span text:style-name="T2"> </text:span>Analysis<text:span text:style-name="T2"> </text:span>and<text:span text:style-name="T2"> </text:span>Machine<text:span text:style-name="T2"> </text:span>Intelligence</text:p>
      <text:p text:style-name="P2">Planar<text:span text:style-name="T2"> </text:span>curves<text:span text:style-name="T2"> </text:span>are<text:span text:style-name="T2"> </text:span>described<text:span text:style-name="T2"> </text:span>by<text:span text:style-name="T2"> </text:span>information<text:span text:style-name="T2"> </text:span>about</text:p>
      <text:p text:style-name="P1"><text:span text:style-name="T4">Unsupervised</text:span><text:span text:style-name="T6"> </text:span><text:span text:style-name="T4">Object</text:span><text:span text:style-name="T6"> </text:span><text:span text:style-name="T4">Segmentation</text:span><text:span text:style-name="T6"> </text:span><text:span text:style-name="T4">with</text:span><text:span text:style-name="T6"> </text:span><text:span text:style-name="T4">a</text:span><text:span text:style-name="T6"> </text:span><text:span text:style-name="T4">Hybrid</text:span><text:span text:style-name="T6"> </text:span><text:span text:style-name="T4">Graph</text:span><text:span text:style-name="T6"> </text:span><text:span text:style-name="T4">Model</text:span><text:span text:style-name="T6"> </text:span><text:span text:style-name="T4">(HGM)</text:span></text:p>
      <text:p text:style-name="P1"><text:span text:style-name="T1">In</text:span><text:span text:style-name="T3"> </text:span><text:span text:style-name="T1">a</text:span><text:span text:style-name="T3"> </text:span><text:span text:style-name="T1">..,</text:span><text:span text:style-name="T3"> </text:span><text:span text:style-name="T1">the</text:span><text:span text:style-name="T3"> </text:span><text:span text:style-name="T1">symmetric</text:span><text:span text:style-name="T3"> </text:span><text:span text:style-name="T1">relationship</text:span><text:span text:style-name="T3"> </text:span><text:span text:style-name="T1">is</text:span><text:span text:style-name="T3"> </text:span><text:span text:style-name="T1">represented</text:span><text:span text:style-name="T3"> </text:span><text:span text:style-name="T1">by</text:span><text:span text:style-name="T3"> </text:span><text:span text:style-name="T1">undirected</text:span><text:span text:style-name="T3"> </text:span><text:span text:style-name="T1">edges,</text:span><text:span text:style-name="T3"> </text:span><text:span text:style-name="T1">while</text:span><text:span text:style-name="T3"> </text:span><text:span text:style-name="T1">the</text:span><text:span text:style-name="T3"> </text:span><text:span text:style-name="T1">asymmetric</text:span><text:span text:style-name="T3"> </text:span><text:span text:style-name="T1">relationship</text:span><text:span text:style-name="T3"> </text:span><text:span text:style-name="T1">is</text:span><text:span text:style-name="T3"> </text:span><text:span text:style-name="T1">represented</text:span><text:span text:style-name="T3"> </text:span><text:span text:style-name="T1">by</text:span><text:span text:style-name="T3"> </text:span><text:span text:style-name="T1">dilected</text:span><text:span text:style-name="T3"> </text:span><text:span text:style-name="T1">edges...</text:span><text:span text:style-name="T3"> </text:span></text:p>
      <text:p text:style-name="P2">The<text:span text:style-name="T2"> </text:span>vertices<text:span text:style-name="T2"> </text:span>of<text:span text:style-name="T2"> </text:span>a<text:span text:style-name="T2"> </text:span>...<text:span text:style-name="T2"> </text:span>represent<text:span text:style-name="T2"> </text:span>the<text:span text:style-name="T2"> </text:span>samples,<text:span text:style-name="T2"> </text:span>e.g.,<text:span text:style-name="T2"> </text:span>superpixels<text:span text:style-name="T2"> </text:span>of<text:span text:style-name="T2"> </text:span>an<text:span text:style-name="T2"> </text:span>image.<text:span text:style-name="T2"> </text:span>The<text:span text:style-name="T2"> </text:span>vertices<text:span text:style-name="T2"> </text:span>are<text:span text:style-name="T2"> </text:span>connected<text:span text:style-name="T2"> </text:span>by<text:span text:style-name="T2"> </text:span>directed<text:span text:style-name="T2"> </text:span>edges<text:span text:style-name="T2"> </text:span>and/or<text:span text:style-name="T2"> </text:span>undirected<text:span text:style-name="T2"> </text:span>ones.</text:p>
      <text:p text:style-name="P5">Watershed<text:span text:style-name="T2"> </text:span>segmentation<text:span text:style-name="T2"> </text:span>using<text:span text:style-name="T2"> </text:span>prior<text:span text:style-name="T2"> </text:span>shape<text:span text:style-name="T2"> </text:span>and<text:span text:style-name="T2"> </text:span>appearance<text:span text:style-name="T2"> </text:span>knowledge</text:p>
      <text:p text:style-name="P1"><text:span text:style-name="T3">... </text:span><text:span text:style-name="T1">transformation</text:span><text:span text:style-name="T3"> </text:span><text:span text:style-name="T1">is</text:span><text:span text:style-name="T3"> </text:span><text:span text:style-name="T1">a</text:span><text:span text:style-name="T3"> </text:span><text:span text:style-name="T1">common</text:span><text:span text:style-name="T3"> </text:span><text:span text:style-name="T1">technique</text:span><text:span text:style-name="T3"> </text:span><text:span text:style-name="T1">for</text:span><text:span text:style-name="T3"> </text:span><text:span text:style-name="T1">image</text:span><text:span text:style-name="T3"> </text:span><text:span text:style-name="T1">segmentation.</text:span><text:span text:style-name="T3"> </text:span><text:span text:style-name="T1">However,</text:span><text:span text:style-name="T3"> </text:span><text:span text:style-name="T1">its</text:span><text:span text:style-name="T3"> </text:span><text:span text:style-name="T1">use</text:span><text:span text:style-name="T3"> </text:span><text:span text:style-name="T1">for</text:span><text:span text:style-name="T3"> </text:span><text:span text:style-name="T1">automatic</text:span><text:span text:style-name="T3"> </text:span><text:span text:style-name="T1">medical</text:span><text:span text:style-name="T3"> </text:span><text:span text:style-name="T1">image</text:span><text:span text:style-name="T3"> </text:span><text:span text:style-name="T1">segmentation</text:span><text:span text:style-name="T3"> </text:span><text:span text:style-name="T1">has</text:span><text:span text:style-name="T3"> </text:span><text:span text:style-name="T1">been</text:span><text:span text:style-name="T3"> </text:span><text:span text:style-name="T1">limited</text:span><text:span text:style-name="T3"> </text:span><text:span text:style-name="T1">particularly</text:span><text:span text:style-name="T3"> </text:span><text:span text:style-name="T1">due</text:span><text:span text:style-name="T3"> </text:span><text:span text:style-name="T1">to</text:span><text:span text:style-name="T3"> </text:span><text:span text:style-name="T1">oversegmentation</text:span><text:span text:style-name="T3"> </text:span><text:span text:style-name="T1">and</text:span><text:span text:style-name="T3"> </text:span><text:span text:style-name="T1">sensitivity</text:span><text:span text:style-name="T3"> </text:span><text:span text:style-name="T1">to</text:span><text:span text:style-name="T3"> </text:span><text:span text:style-name="T1">noise.</text:span></text:p>
      <text:p text:style-name="P1"><text:span text:style-name="T3">... </text:span><text:span text:style-name="T1">has</text:span><text:span text:style-name="T3"> </text:span><text:span text:style-name="T1">increasingly</text:span><text:span text:style-name="T3"> </text:span><text:span text:style-name="T1">been</text:span><text:span text:style-name="T3"> </text:span><text:span text:style-name="T1">recognized</text:span><text:span text:style-name="T3"> </text:span><text:span text:style-name="T1">as</text:span><text:span text:style-name="T3"> </text:span><text:span text:style-name="T1">a</text:span><text:span text:style-name="T3"> </text:span><text:span text:style-name="T1">powerful</text:span><text:span text:style-name="T3"> </text:span><text:span text:style-name="T1">segment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 style:font-family-generic="swiss"/>
    <style:font-face style:name="Myriad Pro" svg:font-family="'Myriad Pro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 fo:hyphenation-ladder-count="no-limit" style:vertical-align="auto"/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apple-style-span" style:family="text" style:parent-style-name="Absatz-Standardschriftart"/>
    <style:style style:name="apple-converted-space" style:family="text" style:parent-style-name="Absatz-Standardschriftart"/>
    <style:style style:name="Überschrift_20_1_20_Zchn" style:display-name="Überschrift 1 Zchn" style:family="text" style:parent-style-name="Absatz-Standardschriftar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ecker</meta:initial-creator>
    <meta:creation-date>2011-02-22T18:23:00</meta:creation-date>
    <dc:date>2011-10-02T14:31:58</dc:date>
    <meta:editing-cycles>12</meta:editing-cycles>
    <meta:generator>LibreOffice/3.4$Unix LibreOffice_project/340m1$Build-302</meta:generator>
    <meta:editing-duration>PT2H44M15S</meta:editing-duration>
    <meta:document-statistic meta:table-count="0" meta:image-count="0" meta:object-count="0" meta:page-count="3" meta:paragraph-count="180" meta:word-count="1777" meta:character-count="12144" meta:non-whitespace-character-count="10472"/>
    <meta:user-defined meta:name="Info 1"/>
    <meta:user-defined meta:name="Info 2"/>
    <meta:user-defined meta:name="Info 3"/>
    <meta:user-defined meta:name="Info 4"/>
  </office:meta>
</office:document-meta>
</file>