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2.54cm" fo:margin-right="0cm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text-indent="1.27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fo:text-indent="1.27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1.27cm" fo:margin-right="0cm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top="0cm" fo:margin-bottom="0cm" fo:break-before="auto" fo:break-after="auto" style:writing-mode="lr-tb"/>
    </style:style>
    <style:style style:name="P11" style:family="paragraph" style:parent-style-name="Standard">
      <style:paragraph-properties fo:margin-left="1.27cm" fo:margin-right="0cm" fo:margin-top="0cm" fo:margin-bottom="0cm" fo:text-indent="1.27cm" style:auto-text-indent="false" fo:break-before="auto" fo:break-after="auto" style:writing-mode="lr-tb"/>
    </style:style>
    <style:style style:name="P12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1.27cm" style:auto-text-indent="false" fo:break-before="auto" fo:break-after="auto" style:writing-mode="lr-tb"/>
    </style:style>
    <style:style style:name="P13" style:family="paragraph" style:parent-style-name="Standard">
      <style:paragraph-properties fo:margin-left="1.27cm" fo:margin-right="0cm" fo:text-indent="1.27cm" style:auto-text-indent="false" fo:break-before="auto" fo:break-after="auto" style:writing-mode="lr-tb"/>
    </style:style>
    <style:style style:name="P14" style:family="paragraph" style:parent-style-name="Heading_20_1">
      <style:paragraph-properties fo:margin-top="0.847cm" fo:margin-bottom="0.212cm" fo:break-before="auto" fo:break-after="auto" style:writing-mode="lr-tb"/>
    </style:style>
    <style:style style:name="P15" style:family="paragraph" style:parent-style-name="Heading_20_1">
      <style:paragraph-properties fo:margin-left="0cm" fo:margin-right="0cm" fo:margin-top="0.847cm" fo:margin-bottom="0.212cm" fo:line-height="115%" fo:text-align="start" style:justify-single-word="false" fo:text-indent="0cm" style:auto-text-indent="false" fo:break-before="auto" fo:break-after="auto" style:writing-mode="lr-tb"/>
    </style:style>
    <style:style style:name="P16" style:family="paragraph" style:parent-style-name="Heading_20_1">
      <style:paragraph-properties fo:break-before="auto" fo:break-after="auto" style:writing-mode="lr-tb"/>
    </style:style>
    <style:style style:name="P17" style:family="paragraph" style:parent-style-name="Heading_20_1">
      <style:paragraph-properties fo:margin-top="0.847cm" fo:margin-bottom="0cm" fo:break-before="auto" fo:break-after="auto" style:writing-mode="lr-tb"/>
    </style:style>
    <style:style style:name="P18" style:family="paragraph" style:parent-style-name="Standard" style:list-style-name="LS1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</style:style>
    <style:style style:name="P19" style:family="paragraph" style:parent-style-name="Standard" style:list-style-name="LS2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</style:style>
    <style:style style:name="P20" style:family="paragraph" style:parent-style-name="Standard" style:list-style-name="LS3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</style:style>
    <style:style style:name="P21" style:family="paragraph" style:parent-style-name="Standard">
      <style:paragraph-properties fo:break-before="auto" fo:break-after="auto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ilweise Ausgearbeiteter Fragenkatalog Logik für Wissensrepräsentation 2011</text:p>
      <text:p text:style-name="P1">aufbauend auf "Fragenkatalog Logik für Wissensrepräsentation 2005 -</text:p>
      <text:p text:style-name="P1">Zusammengestellt von Murmel (Murmel.vienna@gmx.at) "</text:p>
      <text:h text:style-name="P14" text:outline-level="10">1) Was ist ein Syllogismus und woraus besteht er? (1.11)</text:h>
      <text:p text:style-name="P1">Was ist ein Syllogismus?; dreiteilige Schlußmuster</text:p>
      <text:p text:style-name="P1">Woraus besteht der Syllogismus?; Obersatz, Untersatz und Schlußsatz</text:p>
      <text:h text:style-name="P14" text:outline-level="10">2) Aus welchen Bestandteilen besteht eine Logik? (1.15)</text:h>
      <text:p text:style-name="P1">Symbolen (vokabular) - Kollektion der verwendbaren Zeichen</text:p>
      <text:p text:style-name="P1">Syntax - Formationsregeln zur Definition der Grammatik</text:p>
      <text:p text:style-name="P1">Semantik - Zuordnung der Bedeutung syntaktischer Zeichen bzw. Folgen von Zeichen</text:p>
      <text:p text:style-name="P1">Beweistheorie - Transformationsregeln zur Manipulation syntaktischer Elemente &amp; liefert Postulate für beweisbare Formeln der Sprache</text:p>
      <text:h text:style-name="P14" text:outline-level="10">3) Aus welchen Bestandteilen besteht das Alphabet der Aussagenlogik? Wie ist darin eine Formel bestimmt? Was ist eine Atomformel? (2.2)</text:h>
      <text:p text:style-name="P1">Alphabet</text:p>
      <text:p text:style-name="P1"><text:tab/>den primitiven logischen Konnektiven ¬ und ⊃ ;</text:p>
      <text:p text:style-name="P1"><text:tab/>den propositionalen Konstanten P, Q, R,...;</text:p>
      <text:p text:style-name="P1"><text:tab/>der logischen Konstanten ⊤ (verum); und</text:p>
      <text:p text:style-name="P1"><text:tab/>den Hilfssymbolen (, ).</text:p>
      <text:p text:style-name="P1">Formel</text:p>
      <text:p text:style-name="P1"><text:tab/>P1 : Jede propositionale Konstante ist eine Formel; ⊤ ist eine Formel.</text:p>
      <text:p text:style-name="P1"><text:tab/>P2 : Sind A, B Formeln, dann sind auch (¬A) und (A ⊃ B) Formeln</text:p>
      <text:p text:style-name="P1"><text:tab/>P3 : Formeln werden nur durch P1 und P2 konstruiert.</text:p>
      <text:p text:style-name="P1">Atomformel</text:p>
      <text:p text:style-name="P1"><text:tab/>Formeln die laut P1 konstruiert sind, heißen Atomformeln.</text:p>
      <text:h text:style-name="P14" text:outline-level="10">4) Was ist eine (propositionale) Interpretation? Wie ist der Wahrheitswert V^m definiert? (2.4)</text:h>
      <text:p text:style-name="P1">Eine (propositionale) Interpretation ist eine Funktion die jeder propositionalen Konstanten ein Element von {0, 1} zuordnet.</text:p>
      <text:p text:style-name="P2">Der Wahrheitswert, V^m (·), einer Formel unter einer Interpretation m ist wie folgt definiert:</text:p>
      <text:p text:style-name="P1">W0: V^m(⊤) = 1;</text:p>
      <text:p text:style-name="P1">W1: V^m(p) = m(p), für jede propositionale Konstante p;</text:p>
      <text:p text:style-name="P1">W2: V^m(¬A) = 1 − V^m(A);</text:p>
      <text:p text:style-name="P1">W3: V^m(A ⊃ B) = 1, falls V^m(A) ≤ V^m(B), sonst V^m(A ⊃ B) = 0.</text:p>
      <text:h text:style-name="P14" text:outline-level="10"><text:soft-page-break/>5) Wann ist A wahr, falsch, erfüllbar, Tautologie? Wann ist m ein Modell von A, wann sind A und B logisch äquivalent? (2.5)</text:h>
      <text:p text:style-name="P1">A ist wahr in m falls V^m(A) = 1.</text:p>
      <text:p text:style-name="P1">A ist falsch in m falls V^m(A) = 0.</text:p>
      <text:p text:style-name="P1">A ist erfuellbar falls es ein m gibt s.d. V^m(A) = 1.</text:p>
      <text:p text:style-name="P1">A ist eine Tautologie (symbolisch |= A) falls V^m(A) = 1, für alle m.</text:p>
      <text:p text:style-name="P1">m ist ein Modell von A falls V^m(A) = 1.</text:p>
      <text:p text:style-name="P1">A und B sind logisch aequivalent falls |= (A ≡ B).</text:p>
      <text:h text:style-name="P14" text:outline-level="10">6) Geben Sie ein Beispiel für (2.6- 2.7) :</text:h>
      <text:p text:style-name="P1">a) Idempotenz</text:p>
      <text:p text:style-name="P1">|= (F ∧ F ) ≡ F</text:p>
      <text:p text:style-name="P1">|= (F ∨ F ) ≡ F</text:p>
      <text:p text:style-name="P1">b) Kommutativität</text:p>
      <text:p text:style-name="P1">|= (F ∧ G ) ≡ (G ∧ F )</text:p>
      <text:p text:style-name="P1">|= (F ∨ G ) ≡ (G ∨ F )</text:p>
      <text:p text:style-name="P1">c) Assoziativität</text:p>
      <text:p text:style-name="P1">|= ((F ∧ G ) ∧ H) ≡ (F ∧ (G ∧ H))</text:p>
      <text:p text:style-name="P1">|= ((F ∨ G ) ∨ H) ≡ (F ∨ (G ∨ H))</text:p>
      <text:p text:style-name="P1">d) Absorption</text:p>
      <text:p text:style-name="P1">|= (F ∧ (F ∨ G )) ≡ F</text:p>
      <text:p text:style-name="P1">|= (F ∨ (F ∧ G )) ≡ F</text:p>
      <text:p text:style-name="P1">e) Distributivität</text:p>
      <text:p text:style-name="P1">|= (F ∧ (G ∨ H)) ≡ ((F ∧ G ) ∨ (F ∧ H))</text:p>
      <text:p text:style-name="P1">|= (F ∨ (G ∧ H)) ≡ ((F ∨ G ) ∧ (F ∨ H))</text:p>
      <text:p text:style-name="P1">f) Doppelnegation</text:p>
      <text:p text:style-name="P1">|= ¬¬ F ≡ F</text:p>
      <text:p text:style-name="P1">g) De Morgan Regeln</text:p>
      <text:p text:style-name="P1">|= ¬ (F ∧ G ) ≡ ¬ F ∨ ¬ G</text:p>
      <text:p text:style-name="P1">|= ¬ (F ∨ G ) ≡ ¬ F ∧ ¬ G</text:p>
      <text:p text:style-name="P1">h) Kontraposition</text:p>
      <text:p text:style-name="P1">|= (F ⊃ G ) ≡ (¬ G ⊃ ¬ F )</text:p>
      <text:p text:style-name="P1">i) Implikation</text:p>
      <text:p text:style-name="P1">|= (F ⊃ G ) ≡ (¬ F ∨ G )</text:p>
      <text:p text:style-name="P1">j) Tertium non datur (Gesetz vom ausgeschlossenem Dritten)</text:p>
      <text:p text:style-name="P1">|= F ∨ ¬F</text:p>
      <text:h text:style-name="P14" text:outline-level="10">7) Wann ist eine Formel in KNF, wann in DNF? (2.9)</text:h>
      <text:p text:style-name="P1">(a OR B) AND (...) AND ... -&gt; KNF</text:p>
      <text:p text:style-name="P1">Konjunktion =&gt; alle "Zeilen" muessen war sein</text:p>
      <text:p text:style-name="P1">Disjunktion = nur eine Zeile muss wahr sein, dafür darin aber alle Atomformeln!</text:p>
      <text:h text:style-name="P14" text:outline-level="10"><text:soft-page-break/>8) Was ist eine (propositionale) Theorie (in der Aussagenlogik), was gilt für 2 Theorien T und T’ und ein Modell m? (2.10)</text:h>
      <text:p text:style-name="P1">Eine (propositionale) Theorie ist eine beliebige Menge von Formeln.</text:p>
      <text:p text:style-name="P1">Seien T, T' Theorien.</text:p>
      <text:p text:style-name="P1"><text:tab/>Eine Interpretation m ist ein Modell von T ⇐⇒ V^m(A) = 1, für alle A ∈ T .</text:p>
      <text:p text:style-name="P1"><text:tab/>T ist erfüllbar ⇐⇒ es gibt ein Modell für T .</text:p>
      <text:p text:style-name="P1"><text:tab/>T und T' sind logisch äquivalent ⇐⇒ T und T' haben dieselben Modelle.</text:p>
      <text:h text:style-name="P14" text:outline-level="10">9) Was ist die semantische Konsequenz |= , was sind ihre Eigenschaften? (2.11- 2.12)</text:h>
      <text:p text:style-name="P1">A ist eine semantische Konsequenz von T , symbolisch T |= A, falls jedes Modell von T auch ein Modell von A ist.</text:p>
      <text:p text:style-name="P1">Notation:</text:p>
      <text:p text:style-name="P1"><text:tab/>statt T ∪ {A} |= B schreiben wir auch T , A |= B,</text:p>
      <text:p text:style-name="P1"><text:tab/>analog schreiben wir für {A, B} |= C vereinfachend A, B |= C , etc.</text:p>
      <text:p text:style-name="P1">Beispiele für semantische Konsequenzen:</text:p>
      <text:p text:style-name="P1"><text:tab/>(A ⊃ B), ¬B |= ¬A (“Modus tollendo tollens” bzw. vereinfachend “Modus tollens”, lat. für “durch Aufheben aufhebender Schluss”).</text:p>
      <text:p text:style-name="P1"><text:tab/>(A ⊃ B), (¬A ⊃ ¬C ) |= (C ⊃ B).</text:p>
      <text:p text:style-name="P1"><text:tab/>¬(A ⊃ (B ∨ C )) |= ((B ∧ C ) ⊃ A).</text:p>
      <text:p text:style-name="P1"><text:tab/>(A ⊃ C ), (B ⊃ C ) |= ((A ∨ B) ⊃ C ).</text:p>
      <text:p text:style-name="P1">Einige Eigenschaften:</text:p>
      <text:p text:style-name="P1"><text:tab/>T |= A, für alle A ∈ T .</text:p>
      <text:p text:style-name="P1"><text:tab/>Falls T |= Ai , für 1 ≤ i ≤ n, und A1 ,..., An |= B, dann T |= B (“Schnittregel”).</text:p>
      <text:p text:style-name="P1"><text:tab/>T |= B ⇐⇒ T ∪ {¬B} ist unerfüllbar.</text:p>
      <text:p text:style-name="P1"><text:tab/>T ∪ {A} |= B ⇐⇒ T |= (A ⊃ B).</text:p>
      <text:p text:style-name="P1"><text:tab/>T ∪ {A} |= ⊥ impliziert T |= ¬A (“Reductio ad absurdum”).</text:p>
      <text:p text:style-name="P1"><text:tab/>T ⊆ T ′ impliziert {A | T |= A} ⊆ {A | T ′ |= A} (“Monotonie”). ( {A mit der Eigenschaft T | A}</text:p>
      <text:h text:style-name="P14" text:outline-level="10">10) Wie lauten die 4 Axiome des Hilbertkalküls und was ist deren Zweck? Welche Regel gilt im Hilbertkalkül? (2.14)</text:h>
      <text:p text:style-name="P1">Axiome: für alle Formeln A, B, C :</text:p>
      <text:p text:style-name="P1"><text:tab/>AX0: ⊤;</text:p>
      <text:p text:style-name="P1"><text:tab/>AX1: A ⊃ (B ⊃ A);</text:p>
      <text:p text:style-name="P1"><text:tab/>AX2: (A ⊃ (B ⊃ C )) ⊃ ((A ⊃ B) ⊃ (A ⊃ C ));</text:p>
      <text:p text:style-name="P1"><text:tab/>AX3: (¬B ⊃ ¬A) ⊃ ((¬B ⊃ A) ⊃ B).</text:p>
      <text:p text:style-name="P1">Regel (Modus Ponens):</text:p>
      <text:p text:style-name="P1">(A, A ⊃ B / B) (wenn A gilt und A impliziert B gilt, dann gilt auch B)</text:p>
      <text:h text:style-name="P14" text:outline-level="10">11) Was ist ein Beweis, wann ist A beweisbar? (2.15)</text:h>
      <text:p text:style-name="P1">Ein Beweis ist eine endliche Folge A1 ,..., An von Formeln, wobei für jedes Ai (1 ≤ i ≤ n) gilt:</text:p>
      <text:p text:style-name="P1"><text:soft-page-break/><text:tab/>entweder ist Ai ein Axiom, oder</text:p>
      <text:p text:style-name="P1"><text:tab/>es gibt Aj , Ak (j, k &lt; i) s.d. Ak = (Aj ⊃ Ai ) (({Aj, Ak |= Ai})) (d.h. Ai ensteht aus einer Anwendung von Modus Ponens auf Aj und Ak).</text:p>
      <text:p text:style-name="P1">A ist beweisbar, symbolisch ⊢ A, falls es einen Beweis A1 ,..., An gibt s.d. An = A.</text:p>
      <text:h text:style-name="P14" text:outline-level="10">12) Was ist eine Herleitung? Wann ist A aus T herleitbar und was sind die zentralen Eigenschaften? (2.17)</text:h>
      <text:p text:style-name="P1">Eine Herleitung aus einer Theorie T ist eine endliche Folge</text:p>
      <text:p text:style-name="P1">A1 ,..., An von Formeln, wobei für jedes Ai (1 ≤ i ≤ n) gilt:</text:p>
      <text:p text:style-name="P1"><text:tab/>entweder Ai ∈ T , oder</text:p>
      <text:p text:style-name="P1"><text:tab/>Ai ist ein Axiom, oder</text:p>
      <text:p text:style-name="P1"><text:tab/>es gibt Aj , Ak (j, k &lt; i) s.d. Ak = (Aj ⊃ Ai ).</text:p>
      <text:p text:style-name="P1">A ist aus T herleitbar, symbolisch T ⊢ A, falls es eine Herleitung A1 ,..., An aus T gibt s.d. An = A.</text:p>
      <text:p text:style-name="P1">Zentrale Eigenschaften:</text:p>
      <text:p text:style-name="P1"><text:tab/>Aus T ⊢ A folgt T |= A (“Korrektheit”).</text:p>
      <text:p text:style-name="P1"><text:tab/>Aus T |= A folgt T ⊢ A (“Vollständigkeit”).</text:p>
      <text:h text:style-name="P14" text:outline-level="10">13) Wodurch ist der deduktive Abschluss von T gegeben? Was sind seine Eigenschaften? Wann ist T konsistent? (2.23)</text:h>
      <text:p text:style-name="P1">Der deduktive Abschluß von T ist gegeben durch</text:p>
      <text:p text:style-name="P1">Th(T) = {A | T ⊢ A}.</text:p>
      <text:p text:style-name="P1"><text:tab/>Eigenschaften:</text:p>
      <text:p text:style-name="P1"><text:tab/><text:tab/>T ⊆ Th(T) (“Inflationierung”);</text:p>
      <text:p text:style-name="P1"><text:tab/><text:tab/>Th(T) = Th(Th(T)) (“Idempotenz”);</text:p>
      <text:p text:style-name="P1"><text:tab/><text:tab/>T ⊆ T' impliziert Th(T ) ⊆ Th(T') (“Monotonie”).</text:p>
      <text:p text:style-name="P1">T ist konsistent falls T ⊢/ ⊥.</text:p>
      <text:p text:style-name="P1"><text:tab/>Es gilt:</text:p>
      <text:p text:style-name="P1"><text:tab/><text:tab/>T ist konsistent ⇐⇒ T ist erfuellbar.</text:p>
      <text:h text:style-name="P14" text:outline-level="10">14) Wann sind Argumente stichhaltig? Wie unterscheidet man stichhaltige Argumente? (2.29- 2.30)</text:h>
      <text:p text:style-name="P1">Argument der Form A1 ,..., An . ̇. B</text:p>
      <text:p text:style-name="P1"><text:tab/>A1 ,..., An |= B</text:p>
      <text:p text:style-name="P1"><text:tab/>|= A1 ,..., An</text:p>
      <text:p text:style-name="P1"/>
      <text:p text:style-name="P1">Falls |= ¬(A1 ∧ · · · ∧ An ) (d.h. falls A1 ∧ · · · ∧ An inkonsistent ist), dann gilt:</text:p>
      <text:p text:style-name="P1"><text:tab/>A1 ,..., An . ̇. B ist nicht stichhaltig auf Basis von Logik alleine.</text:p>
      <text:p text:style-name="P3">Ein Argument eines Gegners wird außer Kraft gesetzt wenn seine Prämissen “inkonsistent mit den Fakten” sind!</text:p>
      <text:p text:style-name="P1"/>
      <text:p text:style-name="P1">Falls |= A1 ∧ · · · ∧ An , dann gilt:</text:p>
      <text:p text:style-name="P5"><text:soft-page-break/>Falls A1 ,..., An . ̇. B gueltig ist, dann folgt |= B.</text:p>
      <text:p text:style-name="P5"/>
      <text:p text:style-name="P2">Falls weder |= ¬(A1 ∧ · · · ∧ An ) noch |= A1 ∧ · · · ∧ An (d.h. falls A1 ∧ · · · ∧ An kontingent ist), dann gilt: </text:p>
      <text:p text:style-name="P8">die Stichhaltigkeit eines gueltigen Argumentes A1 ,..., An . ̇. B haengt von Faktoren ab, die außerhalb der Logik liegen!</text:p>
      <text:h text:style-name="P14" text:outline-level="10">15) Aus welchen Bestandteilen besteht das Alphabet der Prädikatenlogik? (3.2)</text:h>
      <text:p text:style-name="P1">Das Alphabet der Praedikatenlogik besteht aus folgenden Bestandteilen:</text:p>
      <text:p text:style-name="P1"><text:tab/>den Objektvariablen x, y , z, ...;</text:p>
      <text:p text:style-name="P1"><text:tab/>den Objektkonstanten a, b, c, ...;</text:p>
      <text:p text:style-name="P1"><text:tab/>den primitiven logischen Konnektiven ¬ und ⊃ ;</text:p>
      <text:p text:style-name="P1"><text:tab/>dem Allquantor ∀;</text:p>
      <text:p text:style-name="P2"><text:tab/>den Prädikatenkonstanten P, Q, R,... (Arität)</text:p>
      <text:p text:style-name="P1"><text:tab/>dem Gleichheitssymbol =;</text:p>
      <text:p text:style-name="P1"><text:tab/>der logischen Konstanten ⊤; und</text:p>
      <text:p text:style-name="P1"><text:tab/>den Hilfssymbolen (, ).</text:p>
      <text:p text:style-name="P1">jede Prädikatenkonstante hat eine bestimmte Stelligkeit (gegeben durch eine natuerliche Zahl);</text:p>
      <text:p text:style-name="P1">0-stellige Praedikatenkonstanten werden mit propositionalen Konstanten identifiziert.</text:p>
      <text:h text:style-name="P14" text:outline-level="10">16) Was ist ein Term? Wie wird eine Atomformel bestimmt? (3.3)</text:h>
      <text:p text:style-name="P1">Ein Term ist entweder eine Objektvariable oder eine Objektkonstante.</text:p>
      <text:p text:style-name="P1">Eine Atomformel ist folgendermaßen bestimmt:</text:p>
      <text:p text:style-name="P9">A1 : ⊤ und alle propositionalen Konstanten sind Atomformeln.</text:p>
      <text:p text:style-name="P9">A2 : Sind α1 ,..., αn Terme und P eine n-stellige Prädikatenkonstante (n &gt; 0), dann ist auch P(α1 ,..., αn ) eine Atomformel.</text:p>
      <text:p text:style-name="P9">A3 : Sind α1 und α2 Terme, dann ist (α1 = α2 ) eine Atomformel.</text:p>
      <text:p text:style-name="P9">A4 : Atomformeln werden nur durch A1 bis A3 konstruiert.</text:p>
      <text:h text:style-name="P14" text:outline-level="10">17) Wie wird eine Formel bestimmt? (3.4)</text:h>
      <text:p text:style-name="P1">Eine Formel ist folgendermaßen bestimmt:</text:p>
      <text:p text:style-name="P1"><text:tab/>F1 : Jede Atomformel ist eine Formel.</text:p>
      <text:p text:style-name="P1"><text:tab/>F2 : Sind A, B Formeln und x eine Objektvariable, dann sind auch (¬A), (A ⊃ B) und (∀xA) Formeln.</text:p>
      <text:p text:style-name="P1"><text:tab/>F3 : Formeln werden nur durch F1 und F2 konstruiert.</text:p>
      <text:h text:style-name="P14" text:outline-level="10">18) Was gilt für QxA (mit Q ∈ {∀, ∃} )? (3.5)</text:h>
      <text:p text:style-name="P1">Sei Q ∈ {∀, ∃}.</text:p>
      <text:p text:style-name="P1">Für eine Formel QxA ist A der Bereich von Qx.</text:p>
      <text:p text:style-name="P1">Jedes Vorkommen von x in A sowie das Vorkommen von x direkt nach Q ist in QxA gebunden.</text:p>
      <text:p text:style-name="P1"><text:soft-page-break/>Ein Vorkommen einer Variablen x in A ist frei wenn sie nicht gebunden ist. Eine Variable ist frei in A falls sie ein freies Vorkommnis in A hat.</text:p>
      <text:p text:style-name="P1">Eine Formel in der alle Vorkommnisse von Variablen gebunden sind, heißt geschlossen, sonst offen.</text:p>
      <text:h text:style-name="P14" text:outline-level="10">19) Woraus besteht ein Frame? (3.7) Was ist eine Variablenbelegung? Wie bezeichnet man die Menge aller Variablen? (3.8)</text:h>
      <text:p text:style-name="P1">Ein Frame ist ein Paar M = &lt;D, m&gt; , wo:</text:p>
      <text:p text:style-name="P1"><text:tab/>D ist eine nichtleere Menge, genannt Domäne;</text:p>
      <text:p text:style-name="P1"><text:tab/>m ist eine Funktion die</text:p>
      <text:p text:style-name="P1"><text:tab/><text:tab/>jeder 0-stelligen Prädikatenkonstante (=propositionale Konstante) einen Wahrheitswert 0 oder 1 zuordnet;</text:p>
      <text:p text:style-name="P1"><text:tab/><text:tab/>jeder n-stelligen Prädikatenkonstante P (n ≥ 1) eine n-stellige Relation auf D zuordnet, d.h. m(P) ⊆ D n ;</text:p>
      <text:p text:style-name="P1"><text:tab/><text:tab/>jeder Objektkonstanten ein Element von D zuordnet;</text:p>
      <text:p text:style-name="P1"><text:tab/><text:tab/>dem Symbol ‘=’ die übliche Gleichheitsrelation über D zuordnet.</text:p>
      <text:p text:style-name="P1">Eine Variablenbelegung über M ist eine Funktion die jeder Variable ein Element aus D zuordnet.</text:p>
      <text:p text:style-name="P1"><text:tab/>As(M) bezeichnet die Menge aller Variablenbelegungen über M.</text:p>
      <text:p text:style-name="P1">Für a ∈ As(M) sei</text:p>
      <text:p text:style-name="P1"><text:tab/>[a]x := a′ | a′ ∈ As(M) und a′ (y ) = a(y ) für alle y = x .</text:p>
      <text:h text:style-name="P14" text:outline-level="10">20) Wie ist definiert? Wie ist der Wahrheitswert definiert? (3.8-3.9)</text:h>
      <text:p text:style-name="P1">gekürzt:</text:p>
      <text:p text:style-name="P1">v^M_a(alpha) = v^M_a(Term)</text:p>
      <text:p text:style-name="P1">V^M_a = v^M_a(alpha) | alpha element M</text:p>
      <text:h text:style-name="P14" text:outline-level="10">21) Was ist eine Theorie (in der Prädikatenlogik)? (3.10) Welche Axiome und Regel kommen in der Prädikatenlogik zum Hilbertkalkül hinzu? (3.12-3.13)</text:h>
      <text:p text:style-name="P1">Eine Theorie (in der Prädikatenlogik) ist eine beliebige Menge von geschlossenen Formeln.</text:p>
      <text:p text:style-name="P1">Begriffe wie “Modell einer Theorie”, “logische Äquivalenz”, “semantische Konsequenz”, etc. sind analog zur Aussagenlogik definiert.</text:p>
      <text:p text:style-name="P1">Postulate des Hilbertkalküls für Aussagenlogik, plus folgende Axiome und folgende Regel</text:p>
      <text:p text:style-name="P1"><text:tab/>(∀x A(x)) ⊃ A[x/α], wo α frei für x in A(x) ist (d.h. keine Variable von α wird in A[x/α] gebunden)</text:p>
      <text:p text:style-name="P1"><text:tab/>∀x (A ⊃ B) ⊃ (A ⊃ (∀x B)), vorausgesetzt x ist nicht frei in A.</text:p>
      <text:p text:style-name="P1"><text:tab/>Gleichheitsaxiome:</text:p>
      <text:p text:style-name="P1"><text:tab/><text:tab/>∀x (x = x);</text:p>
      <text:p text:style-name="P1"><text:tab/><text:tab/>∀x∀y ((x = y ) ⊃ (y = x));</text:p>
      <text:p text:style-name="P1"><text:tab/><text:tab/>∀x∀y ∀z ((x = y ) ∧ (y = z)) ⊃ (x = z) ;</text:p>
      <text:p text:style-name="P1"><text:tab/><text:tab/>∀x_1 ... ∀x_n ∀y_1 ... ∀y_n (&amp;(n, i=1, (xi = yi)) ∧ P(x_1 ,..., x_n )) ⊃ P(y_1 ,..., y_n ), für jede n-stellige Prädikatenkonstante P, n &gt; 1.</text:p>
      <text:p text:style-name="P1"><text:soft-page-break/><text:tab/>Generalisokierungsregel GEN: A |= ∀xA ------- geschrieben als (A / ∀xA )</text:p>
      <text:h text:style-name="P14" text:outline-level="10">22) Wieso ist klassische Logik für flexibles Schließen nicht geeignet? Welche Ansätze gibt es? (3.19-3.21)</text:h>
      <text:p text:style-name="P1">Anwendung klassischer Logik setzt vollständige Information voraus.</text:p>
      <text:p text:style-name="P2">unbekannte, unsichere, falsche und approximierte Information</text:p>
      <text:p text:style-name="P1"/>
      <text:p text:style-name="P1">Verschiedene Ansätze zur Behandlung unvollständiger und unsicherer Information:</text:p>
      <text:p text:style-name="P1"><text:tab/>quantitative Methoden: mittels Wahrscheinlichkeitstheorie (→ wird hier nicht behandelt)</text:p>
      <text:p text:style-name="P1"><text:tab/>qualitative Methoden: Nichtmonotone Logiken (revidieren, implizites wissen)</text:p>
      <text:p text:style-name="P1"/>
      <text:p text:style-name="P2">Wegen <text:span text:style-name="T1">ex</text:span><text:span text:style-name="T1"> </text:span><text:span text:style-name="T1">falso</text:span><text:span text:style-name="T1"> </text:span><text:span text:style-name="T1">sequitur</text:span><text:span text:style-name="T1"> </text:span><text:span text:style-name="T1">quodlibet</text:span><text:span text:style-name="T1"> </text:span>folgt aus einer inkonsistenten Wissensbasis T jede beliebige Aussage</text:p>
      <text:h text:style-name="P14" text:outline-level="10">23) Was versteht man unter nichtmonotonem Schließen? (3.24)</text:h>
      <text:p text:style-name="P1">1. Unter nichtmonotonem Schließen verstehen wir den Prozeß des Schließens von Aussagen die bei Erhalt neuer Information eventuell wieder zurueckgenommen werden muessen.</text:p>
      <text:p text:style-name="P1">2. Ein logisches System ist nichtmonoton falls die dem System entsprechende Herleitungsrelation die Monotonie-Eigenschaft verletzt.</text:p>
      <text:p text:style-name="P1">Definition (Minsky, 1975)</text:p>
      <text:h text:style-name="P14" text:outline-level="10">24) Welche zwei Ansätze nichtmonotonen Schließens existieren? (3.27)</text:h>
      <text:p text:style-name="P1">Formalismen aufbauend auf klassischer Logik plus spezieller externer Bedingungen zur Aufhebung der Monotonie-Eigenschaft.</text:p>
      <text:p text:style-name="P1">Wissensbasen induzieren hier nichtmonotone Konsequenzen auf Basis gewisser Fixpunktbedingungen.</text:p>
      <text:p text:style-name="P1">Beispiele solcher Methoden sind Default Logik und modale, nichtmonotone Logiken.</text:p>
      <text:p text:style-name="P1"/>
      <text:p text:style-name="P1">Formalismen basierend auf <text:span text:style-name="T2">modifizierten</text:span><text:span text:style-name="T2"> </text:span><text:span text:style-name="T2">semantischen</text:span><text:span text:style-name="T2"> </text:span><text:span text:style-name="T2">Inferenzrelationen</text:span>.</text:p>
      <text:p text:style-name="P1">Zur Überprüfung ob A aus T folgt, werden nicht alle Modelle von T genommen, sondern nur jene, die in einem gewissen Sinn minimal sind.</text:p>
      <text:p text:style-name="P1">Ein Beispiel einer solchen Methode ist Circumscription.</text:p>
      <text:h text:style-name="P14" text:outline-level="10">25) Wie ist M* ≤_P M definiert und wie M* &lt;_P M? Was bedeutet T |=_p A? (3.28-3.30)</text:h>
      <text:p text:style-name="P1">A folgt unter Circumscription aus T wenn gegenteliges nicht bewiesen werden kann</text:p>
      <text:h text:style-name="P15" text:outline-level="10">26) Was stellt P* zu P dar und was T[P*]? Wie lautet die Circumscription Formel? Was gilt für den zweiten Teil der Formel (negiert und nicht)? (3.32-3.34)</text:h>
      <text:p text:style-name="P1"><text:soft-page-break/>Wir definieren: M* &lt;=P M : ⇐⇒</text:p>
      <text:p text:style-name="P1">1. M und M∗ besitzen dieselbe Domäne;</text:p>
      <text:p text:style-name="P1">2. die Interpretation aller Relationssymbole und Objektkonstanten</text:p>
      <text:p text:style-name="P1">außer P ist in M und M∗ identisch; und</text:p>
      <text:p text:style-name="P1">3. die Interpretation von P in M∗ ist eine Teilmenge der</text:p>
      <text:p text:style-name="P2">Interpretation von P in M.</text:p>
      <text:h text:style-name="P16" text:outline-level="10"><text:bookmark-start text:name="h.doqwvrnsrpph"/>27)<text:bookmark-end text:name="h.doqwvrnsrpph"/> Wodurch ist die Circumscription von P in T gegeben? Wie kann dies umschrieben werden? Wie durch weitere Notationen vereinfacht? (3.35-3.36)</text:h>
      <text:p text:style-name="P10">Durch die Menge der Objekte die das Prädikat P erfüllen</text:p>
      <text:h text:style-name="P14" text:outline-level="10">28) Was ist die Idee hinter Default Logik? Was ist ein Default? (4.1-4.2)</text:h>
      <text:p text:style-name="P1">Repräsentiere Sachverhalte, die typischerweise gelten, durch spezielle Regeln, genannt Defaults.</text:p>
      <text:p text:style-name="P1">Ein Default ist eine Schlussregel der Form (A : B_1, ... , B_n) / C</text:p>
      <text:p text:style-name="P1"><text:tab/>A: Vorbedingung;</text:p>
      <text:p text:style-name="P1"><text:tab/>{B1 ,..., Bn }: Rechtfertigung;</text:p>
      <text:p text:style-name="P1"><text:tab/>C : Konsequenz.</text:p>
      <text:h text:style-name="P14" text:outline-level="10">29) Wodurch charakterisiert sich eine Default Theorie T? Welche Frage soll eine Extension E beantworten und was sind die Forderungen daran? (4.3-4.4)</text:h>
      <text:p text:style-name="P1">Default Theorien T = &lt;W , D&gt; :</text:p>
      <text:p text:style-name="P1">W : Menge von geschlossenen Formeln der Prädikatenlogik (sicheres Wissen, Prämissen);</text:p>
      <text:p text:style-name="P1">D: Menge von Defaults (plausible Schlüsse).</text:p>
      <text:p text:style-name="P1">Welche Menge von Formeln wird durch T bestimmt? Begriff der Extension.</text:p>
      <text:p text:style-name="P1">Forderungen an Extension E :</text:p>
      <text:p text:style-name="P1"><text:tab/>(i) E ist deduktiv abgeschlossen: Th(E ) = E .</text:p>
      <text:p text:style-name="P1"><text:tab/>(ii) E enthält Prämissen: W ⊆ E .</text:p>
      <text:p text:style-name="P1"><text:tab/>(iii) E enthält maximale Menge von Formeln, die sich durch Anwendung von Defaults ergeben. Bedingung (iii) ist unpräzise -&gt; wird formalisiert durch eine Fixpunkt-Bedingung!</text:p>
      <text:h text:style-name="P14" text:outline-level="10">30) Wie wird eine Extension definiert? (4.4-4.5)</text:h>
      <text:p text:style-name="P1">Definition einer Extension:</text:p>
      <text:p text:style-name="P1"><text:tab/>1. Schritt: Definition des Operators Γ_T (“Abschlußoperator”):</text:p>
      <text:p text:style-name="P4">klassisches Redukt D^E für Menge E geschlossener Formeln:</text:p>
      <text:p text:style-name="P12"><text:span text:style-name="T2">D</text:span><text:span text:style-name="T2">^</text:span><text:span text:style-name="T2">E</text:span><text:span text:style-name="T2"> := {</text:span><text:span text:style-name="T2">A</text:span><text:span text:style-name="T2">/</text:span><text:span text:style-name="T2">C</text:span><text:span text:style-name="T2"> | (</text:span><text:span text:style-name="T2">A</text:span><text:span text:style-name="T2"> : </text:span><text:span text:style-name="T2">B</text:span><text:span text:style-name="T2">1, . . . ,</text:span><text:span text:style-name="T2">Bn</text:span><text:span text:style-name="T2">/</text:span><text:span text:style-name="T2">C</text:span><text:span text:style-name="T2">)∈</text:span><text:span text:style-name="T2">D</text:span><text:span text:style-name="T2">, {¬</text:span><text:span text:style-name="T2">B</text:span><text:span text:style-name="T2">1, . . . ,¬</text:span><text:span text:style-name="T2">Bn</text:span><text:span text:style-name="T2">}∩</text:span><text:span text:style-name="T2">E</text:span><text:span text:style-name="T2">=∅}</text:span>.</text:p>
      <text:p text:style-name="P1"><text:tab/>2. Schritt: E ist Extension von T :⇐⇒ Γ_T (E ) = E (d.h. E ist <text:span text:style-name="T2">Fixpunkt</text:span> von Γ_T ).</text:p>
      <text:p text:style-name="P1"/>
      <text:p text:style-name="P1"><text:soft-page-break/>Welche Mengen kommen als mögliche Extensionen in Frage? </text:p>
      <text:p text:style-name="P1">Alle <text:span text:style-name="T2">E</text:span><text:span text:style-name="T2"> = </text:span><text:span text:style-name="T2">Th</text:span><text:span text:style-name="T2">(</text:span><text:span text:style-name="T2">W</text:span><text:span text:style-name="T2"> ∪ </text:span><text:span text:style-name="T2">C</text:span><text:span text:style-name="T2">)</text:span> mit <text:span text:style-name="T2">C</text:span><text:span text:style-name="T2"> ⊆ {</text:span><text:span text:style-name="T2">C</text:span><text:span text:style-name="T2"> | (</text:span><text:span text:style-name="T2">A</text:span><text:span text:style-name="T2"> : </text:span><text:span text:style-name="T2">B</text:span><text:span text:style-name="T2">1 ,..., </text:span><text:span text:style-name="T2">Bn</text:span><text:span text:style-name="T2"> /</text:span><text:span text:style-name="T2">C</text:span><text:span text:style-name="T2"> ) ∈ </text:span><text:span text:style-name="T2">D</text:span><text:span text:style-name="T2">}</text:span>.</text:p>
      <text:h text:style-name="P14" text:outline-level="10">31) Was ist die Idee hinter Answer Set Semantik? Wie ist die Terminologie? Was ist ein ELP und was entspricht Answer Sets in der Default Logik?(4.12-4.13)</text:h>
      <text:p text:style-name="P1">Wichtiges Programmierparadigma des nichtmonotonen Schließens:</text:p>
      <text:p text:style-name="P1"><text:tab/>Logische Programme unter der Answer-Set Semantik</text:p>
      <text:p text:style-name="P2"><text:tab/><text:tab/>wurde von Gelfond und Lifschitz 1988 in Analogie zur Default Logik entwickelt;</text:p>
      <text:p text:style-name="P1"><text:tab/>Mehrere leistungsfaehige Implementierungen der Answer-Set Semantik existieren, z.B.:</text:p>
      <text:p text:style-name="P1"><text:tab/><text:tab/>DLV (TU Wien, Univ. Kalabrien);</text:p>
      <text:p text:style-name="P1"><text:tab/><text:tab/>Smodels, GnT (Aalto University, Finland);</text:p>
      <text:p text:style-name="P1"><text:tab/><text:tab/>clasp (Univ. Potsdam)</text:p>
      <text:h text:style-name="P15" text:outline-level="10">32) Wie definiert man Answer Sets? (4.14)</text:h>
      <text:p text:style-name="P2">nicht im Stoff? (VO Deklaratives Problemlösen)</text:p>
      <text:h text:style-name="P14" text:outline-level="10">33) Wann erfüllt eine Logik das Prinzip der Parakonsistenz? Was sind die Anforderungen an eine parakonsistente Logik L?(5.5-5.6)</text:h>
      <text:p text:style-name="P1">Eine Logik L erfüllt das Prinzip der Parakonsistenz wenn gilt:</text:p>
      <text:p text:style-name="P1"><text:tab/>Es gibt Formeln A, B sodass, {A, ¬A} |=L B.</text:p>
      <text:p text:style-name="P1"><text:tab/>-&gt; Klassische Logik ist nicht parakonsistent! d.h. {A, ¬A} |= B gilt für alle Formeln A, B.</text:p>
      <text:p text:style-name="P1">Anforderungen an eine parakonsistente Logik L:</text:p>
      <text:p text:style-name="P1"><text:tab/>L erfüllt das Prinzip der Parakonsistenz.</text:p>
      <text:p text:style-name="P1"><text:tab/>Soll klassischer Logik “mö̈glichst nahe” sein, d.h.</text:p>
      <text:p text:style-name="P1"><text:tab/><text:tab/>(P1) jede Formel der klassischen Aussagenlogik ist auch eine Formel in L;</text:p>
      <text:p text:style-name="P1"><text:tab/><text:tab/>(P2) wenn T |=L A, dann auch T |= A;</text:p>
      <text:p text:style-name="P1"><text:tab/><text:tab/>(P3) wenn T konsistent, dann T |=L A gdw. T |= A.</text:p>
      <text:h text:style-name="P14" text:outline-level="10">34) Welche zwei Ansätze parakonsistenten Schließens differenziert man? Wodurch unterscheiden sie sich bezüglich des Modellbegriffs? (5.7-5.8)</text:h>
      <text:p text:style-name="P1"><text:span text:style-name="T2">Theorie</text:span><text:span text:style-name="T2">-</text:span><text:span text:style-name="T2">basiert</text:span><text:span text:style-name="T2">:</text:span> Es werden Inkonsistenzen zwischen den Elementen einer Wissensbasis T behandelt; nicht jedoch innerhalb der Elemente.</text:p>
      <text:p text:style-name="P2">Mod(T') ⊆ Mod(T)</text:p>
      <text:p text:style-name="P2"/>
      <text:p text:style-name="P1"><text:span text:style-name="T2">Logik</text:span><text:span text:style-name="T2">-</text:span><text:span text:style-name="T2">basiert</text:span><text:span text:style-name="T2">:</text:span> Beliebige inkonsistente (Mengen von) Formeln werden behandelt.</text:p>
      <text:p text:style-name="P1">explizit schwaecherer Modellbegriff Mod'(T) ⊆ Mod(T)</text:p>
      <text:h text:style-name="P14" text:outline-level="10"><text:soft-page-break/>35) Wann ist eine Teilmenge T’ ⊆ T maximal konsistent? Wie bezeichnet man die Menge aller maximal konsistenten Teilmengen? (5.9)</text:h>
      <text:p text:style-name="P1">Falls Wissensbasis T inkonsistent, betrachte konsistente Teilmengen T′ ⊆ T .</text:p>
      <text:p text:style-name="P1">Eine Teilmenge T′ ⊆ T ist maximal konsistent, wenn</text:p>
      <text:p text:style-name="P1"><text:tab/>(1) T′ ist konsistent;</text:p>
      <text:p text:style-name="P1"><text:tab/>(2) für alle T′′ , sodass T′ ⊂ T′′ ⊆ T , ist T′′ inkonsistent.</text:p>
      <text:p text:style-name="P1">Bezeichne die Menge aller maximal konsistenten Teilmengen von T mit MC(T).</text:p>
      <text:h text:style-name="P14" text:outline-level="10">36) Wie bezeichnet man die Schnittmenge aller maximal Konsistenten Teilmengen von T, wie ist die Konsequenzrelation |= MC definiert? Was lässt sich hierzu beobachten? (5.10)</text:h>
      <text:p text:style-name="P2">Schnittmenge von ⋂_(S∈MC(T)) über S --- ist die freie Basis von T .</text:p>
      <text:p text:style-name="P1">T |=MC A ⇐⇒ ⋂_(S∈MC)(T) S |= A;</text:p>
      <text:p text:style-name="P2">A heißt freies Konsequent von T</text:p>
      <text:p text:style-name="P1"/>
      <text:p text:style-name="P1">Beobachtungen:</text:p>
      <text:p text:style-name="P1"><text:tab/>für alle Theorien T gilt, ⋂_(S∈MC) (T ) S ⊆ T ;</text:p>
      <text:p text:style-name="P1"><text:tab/>Wenn T konsistent, MC (T ) = {T }, und daher ⋂_(S∈MC) (T ) S = T .</text:p>
      <text:p text:style-name="P1"><text:tab/>Es folgt: wenn T konsistent, dann gilt für bel. A T |= A ⇐⇒ T |=_(MC) A.</text:p>
      <text:h text:style-name="P15" text:outline-level="10">37) Wann ist eine Teilmenge T’ ⊆ T minimal inkonsistent? Wie bezeichnet man die Menge aller minimal inkonsistenten Teilmengen? Wie ist die Konsequenzrelation |= MI definiert? (5.12-5.13)</text:h>
      <text:p text:style-name="P10"/>
      <text:list xml:id="list280032057" text:style-name="LS1">
        <text:list-item>
          <text:p text:style-name="P18">Optionale Charakterisierung: Entferne aus T minimal inkonsistente Teilmengen von T.</text:p>
        </text:list-item>
        <text:list-item>
          <text:p text:style-name="P18">Definition: Eine Teilmenge T′ ⊆ T ist minimal inkonsistent, wenn</text:p>
          <text:list>
            <text:list-item>
              <text:p text:style-name="P18">(1) T′ ist inkonsistent;</text:p>
            </text:list-item>
            <text:list-item>
              <text:p text:style-name="P18">(2) f¨ur alle T′′, sodass T′′ ⊂ T′, ist T′′ konsistent.</text:p>
            </text:list-item>
          </text:list>
        </text:list-item>
      </text:list>
      <text:list xml:id="list1385837687" text:style-name="LS2">
        <text:list-item>
          <text:p text:style-name="P19">Bemerkung: Bedingung (2) ist äquivalent zu</text:p>
          <text:list>
            <text:list-item>
              <text:p text:style-name="P19">(2a) f¨ur alle A ∈ T′, ist T′ \ {A} konsistent (Monotonie!).</text:p>
            </text:list-item>
          </text:list>
        </text:list-item>
      </text:list>
      <text:list xml:id="list612584187" text:style-name="LS3">
        <text:list-item>
          <text:p text:style-name="P20">Bezeichne die Menge aller minimal inkonsistenten Teilmengen von T mit MI (T).</text:p>
        </text:list-item>
      </text:list>
      <text:h text:style-name="P14" text:outline-level="10">38) Welche Verfeinerungen gibt es dagegen, dass MC sehr restriktiv ist? (5.14)</text:h>
      <text:p text:style-name="P1">Warum ist MC sehr restriktiv?</text:p>
      <text:p text:style-name="P1">Beobachtung: MC ist sehr restriktiv.</text:p>
      <text:p text:style-name="P1">̄ |=MC ist nicht reflexiv, d.h. es gilt nicht: T |=MC A, falls A ∈ T.</text:p>
      <text:p text:style-name="P1">Verfeinerungen:</text:p>
      <text:p text:style-name="P1"><text:tab/>Cautious Consequence: T |=C A gdw. S |= A f ̈r alle S ∈ MC (T );</text:p>
      <text:p text:style-name="P1"><text:tab/>Brave Consequ ence: T |=B A gdw. S |= A f ̈r zumindest ein S ∈ MC (T ).</text:p>
      <text:h text:style-name="P14" text:outline-level="10"><text:soft-page-break/>39) Wie sind Formeln in der 3-wertigen Logik bestimmt? Wie sind dort Interpretation und Wahrheitswert definiert? (5.17-5.18)</text:h>
      <text:p text:style-name="P1">-u = u</text:p>
      <text:p text:style-name="P1">u -&gt; 0 = 0 (weil das jetzt anders geht Folien-Teil6 26/35, 29/35)</text:p>
      <text:p text:style-name="P1"/>
      <text:p text:style-name="P1">Wir “redefinieren” einige Begriffe bzgl. der 3-wertigen Logik L3 .</text:p>
      <text:p text:style-name="P1"><text:tab/>A ist wahr in m falls V^m (A) ∈ {1, u}.</text:p>
      <text:p text:style-name="P1"><text:tab/>A ist falsch in m falls V^m (A) = 0.</text:p>
      <text:p text:style-name="P1"><text:tab/>A ist erf ̈llbar falls es ein m gibt sodaß V^m (A) ∈ {1, u}.</text:p>
      <text:p text:style-name="P1"><text:tab/>m ist ein Modell von A falls V^m (A) ∈ {1, u}.</text:p>
      <text:p text:style-name="P1"><text:tab/>Eine Interpretation m ist ein Modell einer Theorie T gdw. V^m (A) ∈ {1, u}, f ̈r alle A ∈ T .</text:p>
      <text:p text:style-name="P1"><text:tab/>A ist eine semantische Konsequenz von T , symbolisch T |=3 A, falls jedes Modell von T auch ein Modell von A ist.</text:p>
      <text:p text:style-name="P1"><text:tab/>T ist konsistent, falls T |=3 ⊥.</text:p>
      <text:h text:style-name="P14" text:outline-level="10">40) Wann ist in der 3wertigen Logik A wahr, falsch, erfüllbar? Wann ist m ein Modell von A? Wann ist m ein Modell von T? Wann ist A semantische Konsequenz von T? Wann ist T konsistent? (5.19)</text:h>
      <text:p text:style-name="P1">siehe oben</text:p>
      <text:h text:style-name="P14" text:outline-level="10">41) Welche Eigenschaften besitzt die 3wertige Logik? (5.20-5.21)</text:h>
      <text:p text:style-name="P1">Die 3-wertige Logik erfüllt die Eigenschaft der Parakonsistenz.</text:p>
      <text:p text:style-name="P1">Für jede implikations-freie Theorie gilt, dass diese auch konsistent ist.</text:p>
      <text:p text:style-name="P1">Es gilt die Deduktionseigenschaft: T ∪ {A} |=3 B ⇐⇒ T |=3 (A ⊃ B).</text:p>
      <text:p text:style-name="P1">¬A ∨ B und A ⊃ B sind <text:span text:style-name="T2">nicht</text:span> aequivalent. für m = {p : u, q : 0} gilt V m (p ⊃ q) = 0 aber V^m (¬p ∨ q) = u.</text:p>
      <text:p text:style-name="P1">(disjunktiver Syllogimus) ?</text:p>
      <text:h text:style-name="P14" text:outline-level="10">42) Wie ist m ≤_p n in Priests Logik definiert und wie T |= P A? (5.23-5.25)</text:h>
      <text:p text:style-name="P1">Seien m und n 3-wertige Interpretationen über ein Alphabet mit</text:p>
      <text:p text:style-name="P1">propositionalen Konstanten P. Definiere</text:p>
      <text:p text:style-name="P1"/>
      <text:p text:style-name="P1">m ≤_P n ⇐⇒ {p ∈ P | V^m(p) = u} ⊆ {p ∈ P | V^n(p) = u}</text:p>
      <text:p text:style-name="P1"/>
      <text:p text:style-name="P1">Wenn kein 'u' in der Formel enthalten ist, dann wird auch keines eingeführt.</text:p>
      <text:p text:style-name="P1">'u' kommt nicht in den Modellen vor, falls es Modelle ohne 'u' gibt</text:p>
      <text:p text:style-name="P1">Wenn es nur Modelle gibt, die 'u' enthalten, dann gibt es nur die, mit den wenigsten 'u's</text:p>
      <text:h text:style-name="P14" text:outline-level="10">43) Was ist das Grundproblem, mit dem sich Belief Revision beschäftigt? Was sind die Aspekte davon?(5.28-5.30)</text:h>
      <text:p text:style-name="P10"><text:soft-page-break/>Wie inkooperiere ich Wissen, durch das die Wissensbasis inkonsistent wird?</text:p>
      <text:p text:style-name="P2">Aspekte der Belief Revision:</text:p>
      <text:p text:style-name="P5">Konkrete Form der Repräsentation (Belief Set vs. Belief Base).</text:p>
      <text:p text:style-name="P5">Explizites Wissen vs. implizites (ableitbares) Wissen.</text:p>
      <text:p text:style-name="P1">Anforderungen an die Revision selbst:</text:p>
      <text:p text:style-name="P1"><text:tab/>1. Wissensbasis soll nach Möglichkeit konsistent bleiben.</text:p>
      <text:p text:style-name="P1"><text:tab/>2. Ableitbares Wissen soll erhalten bleiben.</text:p>
      <text:p text:style-name="P1"><text:tab/>3. Der Verlust von Wissen soll minimiert werden.</text:p>
      <text:p text:style-name="P2"><text:tab/>4. “Unwichtigeres” Wissen sollte eher aufgegeben werden.</text:p>
      <text:h text:style-name="P14" text:outline-level="10">44) Was ist die Expansionsfunktion? Was ist die Revisionsfunktion? (5.31)</text:h>
      <text:p text:style-name="P2">Die (Expansions-)Funktion + : 2^L × L → 2^L ist definiert als W + A = Th(W ∪ {A});</text:p>
      <text:p text:style-name="P2">Die (Revisions-)Funktion * : 2L × L → 2L soll + bzgl. Anforderungen an eine Revision verfeinern.</text:p>
      <text:p text:style-name="P2">Die bekannteste Formalisierung solcher Anforderungen sind die sog. AGM-Postulate nach Alchourron, Gärdenfors, and Makinson.</text:p>
      <text:p text:style-name="P2"/>
      <text:p text:style-name="P2">(Die Revisions-Funktion wir in der Folien als + mit einem kleinen Punkt darüber geschrieben, wir schreiben hier * stattdessen)</text:p>
      <text:p text:style-name="P2">anmk.</text:p>
      <text:p text:style-name="P1">2L × L → 2L</text:p>
      <text:p text:style-name="P1">L x L x L -&gt; L x L</text:p>
      <text:p text:style-name="P2">wenn ich L in L zuordne und dann wieder in L zuordne, dann hab ich wieder L x L, also die alte zuordnung</text:p>
      <text:h text:style-name="P14" text:outline-level="10">45) Nennen Sie die 8 AGM Postulate und die Konsequenzen daraus (5.32-5.34)</text:h>
      <text:p text:style-name="P1">(1) W *A ist ein Belief Set.</text:p>
      <text:p text:style-name="P1">(2) A ∈ W *A.</text:p>
      <text:p text:style-name="P1">(3) W *A ⊆ W + A.</text:p>
      <text:p text:style-name="P1">(4) Wenn ¬A ∉ W, dann W + A ⊆ W * A.</text:p>
      <text:p text:style-name="P1">(5) W *A ist inkonsistent gdw. A inkonsistent.</text:p>
      <text:p text:style-name="P1">(6) Wenn |= A ≡ B, dann W*A = W*B.</text:p>
      <text:p text:style-name="P1">(7) W *(A ∧ B) ⊆ (W*A) + B.</text:p>
      <text:p text:style-name="P2">(8) Wenn ¬B ∉ W *A, dann (W*A) + B ⊆ W *(A ∧ B).</text:p>
      <text:p text:style-name="P1"/>
      <text:p text:style-name="P1">(1) W revidiert mit A ist ein Belief Set</text:p>
      <text:p text:style-name="P1">(2) A ist ein element der Revision W mit A</text:p>
      <text:p text:style-name="P1">(3) W revidiert mit A ist teil von W expandiert mit A</text:p>
      <text:p text:style-name="P2">(4) <text:span text:style-name="T1">Wenn</text:span><text:span text:style-name="T1"> -</text:span><text:span text:style-name="T1">A</text:span><text:span text:style-name="T1"> </text:span><text:span text:style-name="T1">nicht</text:span><text:span text:style-name="T1"> </text:span><text:span text:style-name="T1">in</text:span><text:span text:style-name="T1"> </text:span><text:span text:style-name="T1">W</text:span><text:span text:style-name="T1"> </text:span><text:span text:style-name="T1">enthalten</text:span><text:span text:style-name="T1"> </text:span><text:span text:style-name="T1">ist</text:span><text:span text:style-name="T1">, </text:span><text:span text:style-name="T1">und</text:span><text:span text:style-name="T1"> </text:span><text:span text:style-name="T1">W</text:span><text:span text:style-name="T1"> </text:span><text:span text:style-name="T1">nichts</text:span><text:span text:style-name="T1"> </text:span><text:span text:style-name="T1">gegenteiliges</text:span><text:span text:style-name="T1"> </text:span><text:span text:style-name="T1">behauptet</text:span><text:span text:style-name="T1">, </text:span><text:span text:style-name="T1">kann</text:span><text:span text:style-name="T1"> </text:span><text:span text:style-name="T1">es</text:span><text:span text:style-name="T1"> </text:span><text:span text:style-name="T1">sein</text:span><text:span text:style-name="T1">, </text:span><text:span text:style-name="T1">dass</text:span><text:span text:style-name="T1"> </text:span><text:span text:style-name="T1">Revision</text:span><text:span text:style-name="T1"> </text:span><text:span text:style-name="T1">und</text:span><text:span text:style-name="T1"> </text:span><text:span text:style-name="T1">Expansion</text:span><text:span text:style-name="T1"> </text:span><text:span text:style-name="T1">gleich</text:span><text:span text:style-name="T1"> </text:span><text:span text:style-name="T1">sind</text:span><text:span text:style-name="T1">. (</text:span><text:span text:style-name="T1">weil</text:span><text:span text:style-name="T1"> </text:span><text:span text:style-name="T1">logisch</text:span><text:span text:style-name="T1"> </text:span><text:span text:style-name="T1">äquivalent</text:span><text:span text:style-name="T1"> </text:span><text:span text:style-name="T1">durch</text:span><text:span text:style-name="T1"> 3)</text:span></text:p>
      <text:p text:style-name="P1">(5) revision macht nichts inkonsistent, auszer die information mit der revidiert wird ist inkonsistent</text:p>
      <text:p text:style-name="P1">(6) syntax unabhaengigkeit -&gt; Extensionalität</text:p>
      <text:p text:style-name="P1"><text:soft-page-break/>(7) <text:s/>wenn ich mit der kombinierten information (A &amp; B) revidiere, dann ist das Ergebnis eine Teilmenge von 'reividiert mit A' und dann 'expandiert mit B'</text:p>
      <text:p text:style-name="P1">(8): wenn durch die revidierung nichts rausfliegt, dann ist die expansion eine teilmenge davon?</text:p>
      <text:p text:style-name="P1"/>
      <text:p text:style-name="P1"/>
      <text:p text:style-name="P1"><text:span text:style-name="T1">Kommentare</text:span><text:span text:style-name="T1">:</text:span></text:p>
      <text:p text:style-name="P1"><text:span text:style-name="T1">Beim</text:span><text:span text:style-name="T1"> </text:span><text:span text:style-name="T1">Revidieren</text:span><text:span text:style-name="T1"> </text:span><text:span text:style-name="T1">von</text:span><text:span text:style-name="T1"> </text:span><text:span text:style-name="T1">Wissen</text:span><text:span text:style-name="T1"> </text:span><text:span text:style-name="T1">wird</text:span><text:span text:style-name="T1"> </text:span><text:span text:style-name="T1">ersetzt</text:span><text:span text:style-name="T1">, </text:span><text:span text:style-name="T1">d</text:span><text:span text:style-name="T1">.</text:span><text:span text:style-name="T1">h</text:span><text:span text:style-name="T1">. </text:span><text:span text:style-name="T1">in</text:span><text:span text:style-name="T1"> </text:span><text:span text:style-name="T1">meiner</text:span><text:span text:style-name="T1"> </text:span><text:span text:style-name="T1">Wissensbasis</text:span><text:span text:style-name="T1"> </text:span><text:span text:style-name="T1">befindet</text:span><text:span text:style-name="T1"> </text:span><text:span text:style-name="T1">sich</text:span><text:span text:style-name="T1"> </text:span><text:span text:style-name="T1">nicht</text:span><text:span text:style-name="T1"> </text:span><text:span text:style-name="T1">korrektes</text:span><text:span text:style-name="T1"> </text:span><text:span text:style-name="T1">Wissen</text:span><text:span text:style-name="T1">, </text:span><text:span text:style-name="T1">das</text:span><text:span text:style-name="T1"> </text:span><text:span text:style-name="T1">korrigiert</text:span><text:span text:style-name="T1"> </text:span><text:span text:style-name="T1">werden</text:span><text:span text:style-name="T1"> </text:span><text:span text:style-name="T1">soll</text:span><text:span text:style-name="T1">, </text:span><text:span text:style-name="T1">also</text:span><text:span text:style-name="T1"> </text:span><text:span text:style-name="T1">ersetzen</text:span><text:span text:style-name="T1"> </text:span><text:span text:style-name="T1">einer</text:span><text:span text:style-name="T1"> </text:span><text:span text:style-name="T1">oder</text:span><text:span text:style-name="T1"> </text:span><text:span text:style-name="T1">mehrerer</text:span><text:span text:style-name="T1"> </text:span><text:span text:style-name="T1">Formeln</text:span><text:span text:style-name="T1">. (</text:span><text:span text:style-name="T1">Revisionsfunktion</text:span><text:span text:style-name="T1">)</text:span></text:p>
      <text:p text:style-name="P2"><text:span text:style-name="T1">Das</text:span><text:span text:style-name="T1"> </text:span><text:span text:style-name="T1">bekannte</text:span><text:span text:style-name="T1"> </text:span><text:span text:style-name="T1">Wissen</text:span><text:span text:style-name="T1"> </text:span><text:span text:style-name="T1">wird</text:span><text:span text:style-name="T1"> </text:span><text:span text:style-name="T1">soweit</text:span><text:span text:style-name="T1"> </text:span><text:span text:style-name="T1">abgeändert</text:span><text:span text:style-name="T1">, </text:span><text:span text:style-name="T1">dass</text:span><text:span text:style-name="T1"> </text:span><text:span text:style-name="T1">es</text:span><text:span text:style-name="T1"> </text:span><text:span text:style-name="T1">mit</text:span><text:span text:style-name="T1"> </text:span><text:span text:style-name="T1">der</text:span><text:span text:style-name="T1"> </text:span><text:span text:style-name="T1">neuen</text:span><text:span text:style-name="T1"> </text:span><text:span text:style-name="T1">Information</text:span><text:span text:style-name="T1"> </text:span><text:span text:style-name="T1">konsistent</text:span><text:span text:style-name="T1"> </text:span><text:span text:style-name="T1">ist</text:span><text:span text:style-name="T1">.</text:span></text:p>
      <text:p text:style-name="P2"><text:span text:style-name="T1">Beim</text:span><text:span text:style-name="T1"> </text:span><text:span text:style-name="T1">Expandieren</text:span><text:span text:style-name="T1"> </text:span><text:span text:style-name="T1">erweitere</text:span><text:span text:style-name="T1"> </text:span><text:span text:style-name="T1">ich</text:span><text:span text:style-name="T1"> </text:span><text:span text:style-name="T1">bereits</text:span><text:span text:style-name="T1"> </text:span><text:span text:style-name="T1">bekanntes</text:span><text:span text:style-name="T1"> </text:span><text:span text:style-name="T1">Wissen</text:span><text:span text:style-name="T1">. (</text:span><text:span text:style-name="T1">Expansionsfunktion</text:span><text:span text:style-name="T1">)</text:span></text:p>
      <text:p text:style-name="P2"><text:span text:style-name="T1">Die</text:span><text:span text:style-name="T1"> </text:span><text:span text:style-name="T1">Revisionsfunktion</text:span><text:span text:style-name="T1"> </text:span><text:span text:style-name="T1">macht</text:span><text:span text:style-name="T1"> </text:span><text:span text:style-name="T1">kein</text:span><text:span text:style-name="T1"> </text:span><text:span text:style-name="T1">Wissen</text:span><text:span text:style-name="T1"> </text:span><text:span text:style-name="T1">inkonsistent</text:span><text:span text:style-name="T1">, </text:span><text:span text:style-name="T1">wenn</text:span><text:span text:style-name="T1"> </text:span><text:span text:style-name="T1">das</text:span><text:span text:style-name="T1"> </text:span><text:span text:style-name="T1">hinzugefügte</text:span><text:span text:style-name="T1"> </text:span><text:span text:style-name="T1">Wissen</text:span><text:span text:style-name="T1"> </text:span><text:span text:style-name="T1">konsistent</text:span><text:span text:style-name="T1"> </text:span><text:span text:style-name="T1">ist</text:span><text:span text:style-name="T1">.</text:span></text:p>
      <text:h text:style-name="P14" text:outline-level="10">46) Wann heißt eine Relation m ≤_W n über Interpretationen persistent? Welches Theorem gilt hierzu? (5.36)</text:h>
      <text:p text:style-name="P1">Mod(W*A) &lt;=_W Mod(A)</text:p>
      <text:p text:style-name="P1">Formal: Gegeben Wissensbasis W . Eine Relation ≤W uber Interpretationen heißt persistent gdw.</text:p>
      <text:p text:style-name="P1"><text:tab/>Wenn m Modell von W , dann gilt m ≤W n f ̈r alle Interpretationen n.</text:p>
      <text:p text:style-name="P1"><text:tab/>Wenn m Modell von W und n kein Modell von W , dann gilt n ≤W m nicht.</text:p>
      <text:p text:style-name="P1">Theorem: Jede Funktion *, sodass die Modelle von W * A jenen Modellen von A die minimal bzgl. persistentem ≤W sind, entsprechen, erf ̈llt (1)–(8).</text:p>
      <text:h text:style-name="P14" text:outline-level="10">47) Wie ist die symmetrische Differenz zwischen zwei Interpretationen m und n definiert? Wie die Distanz zu den nähesten Modellen von m und deren Kardinalitäten? (5.37)</text:h>
      <text:p text:style-name="P1">Wir adaptieren “Symetrische Differenz” zwischen Interpretationen m, n (sei P die Menge der propositionalen Konstanten): m∆n := {p ∈ P | V m (p) = 1} ∆ {p ∈ P | V n (p) = 1}.</text:p>
      <text:p text:style-name="P1">Informell: Die symetrische Differenz zwischen zwei Interpretationen beinhaltet jene prop. Konstanten die in genau einer der beiden Interpretationen wahr sind.</text:p>
      <text:p text:style-name="P1">Kardinalität einer Menge ist die Anzahl der Elemente</text:p>
      <text:h text:style-name="P14" text:outline-level="10">48) Welche Ansätze zur Belief Revision gibt es und welche AGM Postulate verletzten sie jeweils? (5.38)</text:h>
      <text:p text:style-name="P2"><text:span text:style-name="T2">Winslett</text:span> - Distanz zwischen den einzelnen Modellen</text:p>
      <text:p text:style-name="P2">Satoh - gobale Distanz (mittels vereinigung)</text:p>
      <text:p text:style-name="P2">Weitere Ansätze (Forbus, Dalal) berechnen die Minimalität von Distanzen nicht mittels Teilmengeninklusion sondern nutzen Minimalität bzgl. der Kardinalität der Differenzen.</text:p>
      <text:p text:style-name="P2"/>
      <text:p text:style-name="P2"><text:span text:style-name="T2">Winslett</text:span><text:span text:style-name="T2"> </text:span>(for each model of <text:span text:style-name="T1">K</text:span>, the closest models of <text:span text:style-name="T1">P</text:span> are selected; comparison is done using set containment of the difference;)</text:p>
      <text:p text:style-name="P2"><text:soft-page-break/>Satoh (Distance between two models is defined as the set of literals that are given different values by them; similarity between models is defined as set containment of these differences;)</text:p>
      <text:h text:style-name="P14" text:outline-level="10">49) Wie funktioniert der konsistenzbasierte Ansatz zur Belief-Revision? Wie ist die belief-change extension von (W,A) definiert? (5.40-5.41) Folie 18/23</text:h>
      <text:p text:style-name="P1">Man setzt die Konstanten logisch äquivalent und schaut ob es konsistent ist</text:p>
      <text:p text:style-name="P1">dabei kann es mehrere Möglichkeiten geben</text:p>
      <text:p text:style-name="P1">und man nimmt eine maximale Menge</text:p>
      <text:p text:style-name="P1">Definition: Seien W und A wie oben und S ⊆ {p ≡ p′ | p ∈ P}</text:p>
      <text:p text:style-name="P1">maximal konsistent mit W′ ∪ {A}.</text:p>
      <text:p text:style-name="P1">Dann heisst Th(W′ ∪ S ∪ {A}) ∩ L Belief-Change Extension</text:p>
      <text:p text:style-name="P2">(BC-extension) von (W,A).</text:p>
      <text:h text:style-name="P14" text:outline-level="10">50) Was ist Choice Revision, was Skeptical Revision und welche AGM-Postulate erfüllen sie (nicht)? (5.42)</text:h>
      <text:p text:style-name="P1">Choice Revision: Definiere W *A mittels Auswahl einer BC-extension.</text:p>
      <text:p text:style-name="P1">Skeptical Revision: Definiere W *A als Schnittmenge uber alle BC-extensions.</text:p>
      <text:p text:style-name="P1">verletzen die Postulate sind 5 und 8</text:p>
      <text:p text:style-name="P2">(5) W *A ist inkonsistent gdw. A inkonsistent.</text:p>
      <text:p text:style-name="P1">(8) Wenn ¬B ∉ W *A, dann (W*A) + B ⊆ W *(A ∧ B).</text:p>
      <text:h text:style-name="P14" text:outline-level="10">51) Warum Komplexitätsanalyse? Wie definiert man eine Problembeschreibung, wie ein Entscheidungsproblem? Was ist bei Repräsentation und Maschinenmodell zu beachten? (6.4-6.6)</text:h>
      <text:p text:style-name="P1">Komplexitätstheorie befasst sich mit der Klassifizierung von Berechnungsproblemen nach ihrem Resourcenverbrauch</text:p>
      <text:p text:style-name="P1">Weil nur begrenzte Resourcen zur Berechnung vorhanden sind.</text:p>
      <text:p text:style-name="P1">Komplexitaetsanalyse beschaeftigt sich mit der Klassifizierung einesbestimmten Problems.</text:p>
      <text:p text:style-name="P1"/>
      <text:p text:style-name="P1">Problembeschreibung: Eine Sprache L und eine Teilmenge Y von (positiven) Instanzen aus L.</text:p>
      <text:p text:style-name="P1">Entscheidungsproblem: Gegeben Instanz I ∈ L. Gilt I ∈ Y ?</text:p>
      <text:p text:style-name="P1"><text:tab/>Beispiel: SAT (Satisfiability):</text:p>
      <text:p text:style-name="P1"><text:tab/><text:tab/>Geg.: Aussagenlogische Formel A.</text:p>
      <text:p text:style-name="P1"><text:tab/><text:tab/>Ges.: Ist A erf ̈llbar?</text:p>
      <text:p text:style-name="P1">Repraesentation soll ”adaequat” sein:</text:p>
      <text:p text:style-name="P1"><text:tab/>nicht zu einfach: z.B. unaere Darstellung von Zahlen (entspraeche ”Stricherl-liste”).</text:p>
      <text:p text:style-name="P1"><text:tab/>nicht zu kompliziert: Darstellung soll nicht ”codiert” sein.</text:p>
      <text:p text:style-name="P1"><text:tab/>Beispiel: ad ̈quate Graph-Repraesentationen sind u.a. Knoten/Kantenliste; Nachbarliste; Adjazenzmatrix.</text:p>
      <text:p text:style-name="P1">Maschinenmodell:</text:p>
      <text:p text:style-name="P1"><text:soft-page-break/><text:tab/>Formales Modell zur Abarbeitung eines Algorithmus (z.B. Programmiersprache).</text:p>
      <text:p text:style-name="P1"><text:tab/>Jedes “realistische” Maschinen-Modell ist anwendbar (diese lassen sich typischerweise polynomiell simulieren).</text:p>
      <text:p text:style-name="P1"><text:tab/>Klassisches Berechnungsmodell in der Komplexitaetstheorie: Turing Maschine.</text:p>
      <text:p text:style-name="P1"/>
      <text:p text:style-name="P1">Deterministisches Maschinenmodell (”klassischer Algorithmus”):</text:p>
      <text:p text:style-name="P1"><text:tab/>Maschine haelt wenn spezieller Zustand (accept/fails) erreicht wird.</text:p>
      <text:p text:style-name="P1">Nichtdeterministisches Maschinenmodell:</text:p>
      <text:p text:style-name="P1"><text:tab/>Nichtdet. Maschine haelt, wenn sie in einer moeglichen Berechnung haelt.</text:p>
      <text:h text:style-name="P15" text:outline-level="10">52) Was ist DTIME(t), NTIME(t), DSPACE und NSPACE? Welche Klassen unterscheidet man und wie hängen sie zusammen? (6.9-6.11)</text:h>
      <text:p text:style-name="P1"/>
      <text:p text:style-name="P1">Klassen</text:p>
      <text:p text:style-name="P1"><text:tab/>deterministisch</text:p>
      <text:p text:style-name="P1"><text:tab/><text:tab/>polynomielle Zeit<text:tab/>P</text:p>
      <text:p text:style-name="P13">polynomieller Platz<text:tab/>PSPACE</text:p>
      <text:p text:style-name="P13">exponentielle Zeit<text:tab/>EXPTIME</text:p>
      <text:p text:style-name="P1"><text:tab/>nicht determ.</text:p>
      <text:p text:style-name="P1"><text:tab/><text:tab/>polynomielle Zeit<text:tab/>NP</text:p>
      <text:p text:style-name="P13">polynomieller Platz<text:tab/>NPSPACE</text:p>
      <text:p text:style-name="P13">exponentielle Zeit<text:tab/>NEXPTIME</text:p>
      <text:p text:style-name="P2"><text:s/></text:p>
      <text:p text:style-name="P1">• P ⊆=? NP ⊆=? PSPACE</text:p>
      <text:p text:style-name="P1">• PSPACE = NPSPACE</text:p>
      <text:p text:style-name="P1">• PSPACE ⊆=? EXPTIME</text:p>
      <text:p text:style-name="P1">• P ⊂ EXPTIME</text:p>
      <text:p text:style-name="P1">• NP ⊂ NEXPTIME</text:p>
      <text:h text:style-name="P14" text:outline-level="10">53) Wie wird das komplementäre Problem zu A = (Y,L) angeschrieben? Was ist co- C? Was gilt hierbei für deterministische Klassen? (6.12)</text:h>
      <text:p text:style-name="P1">Gegeben ein Problem B uber eine Sprache L mit positiven Instanzen Y ⊆ L. Das komplementaere Problem B ist durch L \ Y gegeben.</text:p>
      <text:p text:style-name="P1">Gegeben Komplexitaetsklasse C , dann ist co-C die Klasse aller komplementaeren Probleme aus C ; co-C = {B | B ∈ C }</text:p>
      <text:p text:style-name="P1">Deteministische Klassen sind abgeschlossen (also liegt das coProblem in der selben C-Klasse), ob dies für nicht deterministische gilt ist unbekannt.</text:p>
      <text:h text:style-name="P14" text:outline-level="10">54) Wann gilt P1 ≤_p P2? Wann ist ein Problem hart für Klasse C? Wann ist es C- vollständig? (6.13-6.14)</text:h>
      <text:p text:style-name="P1">Wenn P2 "härter" oder gleich "hart" ist wie P1.</text:p>
      <text:p text:style-name="P1"><text:soft-page-break/><text:span text:style-name="T2">NP</text:span><text:span text:style-name="T2">-</text:span><text:span text:style-name="T2">hard</text:span> - At least as hard as the hardest problems in NP. Such problems need not be in NP; indeed, they may not even be decision problems. <text:tab/></text:p>
      <text:p text:style-name="P1"><text:span text:style-name="T2">NP</text:span><text:span text:style-name="T2">-</text:span><text:span text:style-name="T2">complete</text:span><text:span text:style-name="T3"> </text:span>- These are the hardest problems in NP. Such a problem is NP-hard and in NP.</text:p>
      <text:h text:style-name="P14" text:outline-level="10">55) Was lässt sich zu C-härte und C-Vollständigkeit schließen? Wie zeigt man C- vollständigkeit für eine Komplexitätsklasse A? (6.15)</text:h>
      <text:p text:style-name="P1">polynomielle Reduktion</text:p>
      <text:p text:style-name="P1">Strategie um C -vollst ̈ndigkeit von A zu beweisen:</text:p>
      <text:p text:style-name="P1">1. zeige A ∈ C ;</text:p>
      <text:p text:style-name="P1">2. waehle ein Problem B, das hart für Klasse C ist;</text:p>
      <text:p text:style-name="P1">3. finde polynomielle Reduktion von B nach A.</text:p>
      <text:p text:style-name="P1"><text:tab/>finde eine Funktion f die jede Instanz I aus B in polynomieller Zeit in ein Problem J aus A ubersetzt, sodass I Loesung für B gdw. J Loesung für A.</text:p>
      <text:h text:style-name="P14" text:outline-level="10">56) Wie komplex ist SAT und wie kommt man darauf? Was ist HORNSAT und wie komplex ist es? (6.17)</text:h>
      <text:p text:style-name="P1">NP-Vollstaendigeit von SAT (Cook, 1971): Codiere Abarbeitung einer nichtdet. Turingmaschine auf Input i in t Schritten als AL-Formel (von polynomieller Groeße bzgl. TM, i und t), sodass letztere wahr gdw. Maschine in ≤ t Schritten auf i haelt.</text:p>
      <text:p text:style-name="P1">The problem of deciding whether a set of Horn clauses is satisfiable is in P</text:p>
      <text:h text:style-name="P14" text:outline-level="10">57) Was ist QAL? Warum will man QAL? (6.19-6.21)</text:h>
      <text:p text:style-name="P1">Grundidee der quantifizierten Aussagenlogik (QAL):</text:p>
      <text:p text:style-name="P1"><text:tab/>erweitere Syntax um unaere Operatoren ∃p, ∀p, wobei p eine aussagenlogische Konstante;</text:p>
      <text:p text:style-name="P1"><text:tab/>intuitive Semantik:</text:p>
      <text:p text:style-name="P1"><text:tab/><text:tab/>∃pA ⇐⇒ es gibt eine Wahrheitsbelegung für p, sodaß A wahr wird;</text:p>
      <text:p text:style-name="P1"><text:tab/><text:tab/>∀pA ⇐⇒ unter allen Wahrheitsbelegungen für p, wird A wahr.</text:p>
      <text:p text:style-name="P1"><text:tab/>Erlaubt Aussagen ueber semantische Konzepte der klass. Aussagenlogik (z.B. ueber Wahrheitswertbelegungen) innerhalb der Syntax.</text:p>
      <text:p text:style-name="P1"><text:tab/>Entspricht einer “Aussagenlogik 2. Stufe”.</text:p>
      <text:p text:style-name="P1"><text:tab/>Formeln der QAL heißen quantifizierte Boole’sche Formeln (QBFs).</text:p>
      <text:h text:style-name="P14" text:outline-level="10">58) Wie ist eine QBF bestimmt? Was gilt für QpA und welche Syntaxkonventionen gibt es? (6.22-6.23)</text:h>
      <text:p text:style-name="P1">Eine QBF ist folgendermaßen bestimmt:</text:p>
      <text:p text:style-name="P1">(1) Jede aussagenlogische Formel ist eine QBF;</text:p>
      <text:p text:style-name="P1">(2) Wenn A eine QBF und p eine propositionale Konstante, dann sind auch (∃pA) und (∀pA) QBFs;</text:p>
      <text:p text:style-name="P1">(3) Wenn A, B QBFs dann sind auch (A ∧ B), (A ∨ B), (A ⊃ B) und (¬A) QBFs;</text:p>
      <text:p text:style-name="P1"><text:soft-page-break/>(4) QBFs werden nur durch (1) - (3) konstruiert.</text:p>
      <text:p text:style-name="P1"/>
      <text:p text:style-name="P1">Analog zur Praedikatenlogik definieren wir:</text:p>
      <text:p text:style-name="P1"><text:tab/>Jedes Vorkommen einer prop. Konstanten p in QpA heißt gebunden.</text:p>
      <text:p text:style-name="P1"><text:tab/>Ein Vorkommen einer prop. Konstanten p in QBF B heißt frei, wenn es nicht gebunden in B ist.</text:p>
      <text:p text:style-name="P1"><text:tab/>Eine QBF C heißt geschlossen, wenn alle Vorkommen propositionaler Konstanten in C gebunden sind.</text:p>
      <text:p text:style-name="P1"/>
      <text:p text:style-name="P1">Ubliche Annahmen:</text:p>
      <text:p text:style-name="P1"><text:tab/>in jeder QBF gilt für alle prop. Konstanten p: entweder sind alle Vorkommen von p gebunden oder alle Vorkommen von p frei;</text:p>
      <text:p text:style-name="P1"><text:tab/>für zwei unterschiedl. Teilformeln Q1 p1 A1 , Q2 p2 A2 einer QBF gilt, p1 = p2 .</text:p>
      <text:p text:style-name="P1">Eine Sequenz gleicher Quantoren Qp1 . . . Qpn mit P = {p1 , . . . , pn }, kuerzen wir mit QP ab.</text:p>
      <text:p text:style-name="P1">Sei A eine QBF mit p frei in A und B eine AL-Formel; dann bezeichnet A[p/B] die QBF, die aus A durch Ersetzen jedes (freien) Vorkommen von p durch B entsteht.</text:p>
      <text:h text:style-name="P14" text:outline-level="10">59) Wie ist der Wahrheitswert einer QBF definiert? Wann ist eine QBF in Pränex Normalform? (6.24-6.25)</text:h>
      <text:p text:style-name="P1">Analog zur Aussagenlogik betrachten wir Interpretationen m; wir definieren den Wahrheitswert einer QBF unter m:</text:p>
      <text:p text:style-name="P1"><text:tab/>V m (∃pA) = 1, falls V m (A[p/⊤]) = 1 oder V m (A[p/⊥]) = 1;</text:p>
      <text:p text:style-name="P1"><text:tab/>V m (∀pA) = 1, falls V m (A[p/⊤]) = 1 und V m (A[p/⊥]) = 1;</text:p>
      <text:p text:style-name="P1"><text:tab/>die anderen Faelle sind analog zur Aussagenlogik.</text:p>
      <text:p text:style-name="P1">Praenex Normal Form (PNF) : Alle Quantoren sind vorne (geht sicher bei geschlossenen QBFs) Form : Q1P1 ... QnPn A</text:p>
      <text:h text:style-name="P14" text:outline-level="10">60) Wie funktioniert das Berechnungsmodell mittels Orakel? Wie ist die polynomielle Hierarchie definiert und was gilt für diese Klassen? (6.26-6.29)</text:h>
      <text:p text:style-name="P1">Berechnungsmodell mit Orakel: entspricht Aufruf einer Subprozedur wobei Berechnungsaufwand der Subprozedur nicht eingerechnet wird (gilt als ein Berechnungsschritt).</text:p>
      <text:p text:style-name="P1">Gegeben Komplexitaetsklasse C ; PC ist die Klasse der Probleme, die mit det. Maschinen unter Zuhilfenahme eines Orakels für C , in polynomieller Zeit geloest werden koennen.</text:p>
      <text:p text:style-name="P1">Orakelklassen koennen rekursiv definiert werden.</text:p>
      <text:p text:style-name="P1">Die polynomielle Hierarchie besteht aus Klassen Σ^P_k , Π^P_k und ∆^P_k , wobei ΣP_0 = ΠP_0 = ∆P_0 = P;</text:p>
      <text:p text:style-name="P1">delta^P_1 = P</text:p>
      <text:p text:style-name="P1">sigma^P_1 = NP</text:p>
      <text:p text:style-name="P1">pi^P_1 = coNP</text:p>
      <text:p text:style-name="P1">und so weiter</text:p>
      <text:h text:style-name="P14" text:outline-level="10"><text:soft-page-break/>61) Welche QSAT-Probleme unterscheidet man und in welcher Komplexitätsklasse liegen sie? (6.30)</text:h>
      <text:p text:style-name="P1">Das Problem QSAT:</text:p>
      <text:p text:style-name="P1"><text:tab/>Geg.: Geschlossene QBF A;</text:p>
      <text:p text:style-name="P1"><text:tab/>Ges.: Gilt A ist wahr?</text:p>
      <text:p text:style-name="P1">ist PSPACE-vollstaendig.</text:p>
      <text:p text:style-name="P1">Das Problem (k, ∃)-QSAT:</text:p>
      <text:p text:style-name="P1"><text:tab/>Geg.: (k, ∃)-QBF A;</text:p>
      <text:p text:style-name="P1"><text:tab/>Ges.: Gilt A ist wahr?</text:p>
      <text:p text:style-name="P1">ist Σ^P_k-vollstaendig.</text:p>
      <text:p text:style-name="P1">Das Problem (k, ∀)-QSAT:</text:p>
      <text:p text:style-name="P1"><text:tab/>Geg.: (k, ∀)-QBF A;</text:p>
      <text:p text:style-name="P1"><text:tab/>Ges.: Gilt A ist wahr?</text:p>
      <text:p text:style-name="P1">ist ΠP^P_k-vollstaendig.</text:p>
      <text:h text:style-name="P14" text:outline-level="10">62) Wie kann eine konsistente Wissensbasis, wie eine konsistente Teilmenge charakterisiert werden? (6.31-6.33)</text:h>
      <text:p text:style-name="P1">Sei T eine Wissensbasis mit prop. Konstanten var (T ) = P.</text:p>
      <text:p text:style-name="P1"><text:tab/>Es gilt ∃P &amp;_(t∈T)( t ) is wahr gdw. T konsistent.</text:p>
      <text:p text:style-name="P1">Frage: Wie koennen wir konsistente Teilmengen charaktierisieren?</text:p>
      <text:p text:style-name="P1"><text:tab/>Fuehre für jedes t ∈ T eine neue prop. Konstante gt ein.</text:p>
      <text:p text:style-name="P1"><text:tab/>Interpretationen ueber G = {gt | t ∈ T } entsprechen Teilmengen von T ;</text:p>
      <text:p text:style-name="P1"><text:tab/>d.h. wenn gt wahr, dann sei t in der Teilmenge.</text:p>
      <text:h text:style-name="P14" text:outline-level="10">63) Wie ist eine maximal konsistente Teilmenge von T bestimmt? (6.34-6.35)</text:h>
      <text:p text:style-name="P1">Eine Teilmenge T' ⊆ T ist maximal konsistent, wenn</text:p>
      <text:p text:style-name="P1">(1) T' ist konsistent;</text:p>
      <text:p text:style-name="P1">(2a) für alle A ∈ (T \ T' ), ist T' ∪ {A} inkonsistent.</text:p>
      <text:h text:style-name="P14" text:outline-level="10">64) Welche Probleme gibt es in der Wissensrepräsentation und welche Komplexität haben sie? (6.37-6.39)</text:h>
      <text:p text:style-name="P1">Konsistenz: Gegeben PAP P. Besitzt P (zumindest) eine Loesung?</text:p>
      <text:p text:style-name="P1">Relevanz: Gegeben PAP P; Hypothese h. Besitzt P(zumindest) eine Loesung E mit h 2 E?</text:p>
      <text:p text:style-name="P1">Notwendigkeit: Gegeben PAP P; Hypothese h. Gilt für alle Loesungen E von P, h 2 E?</text:p>
      <text:p text:style-name="P1"/>
      <text:p text:style-name="P1">polynomielle Reduktionen des Konsistenz-Problems auf eine (2, ∃)-QBF;</text:p>
      <text:p text:style-name="P1">polynomielle Reduktionen des Relevanz-Problems auf eine (2, ∃)-QBF;</text:p>
      <text:p text:style-name="P1">polynomielle Reduktionen des Notwendigkeits-Problems auf eine (2, ∀)-QBF.</text:p>
      <text:h text:style-name="P17" text:outline-level="10"><text:soft-page-break/>65) Wie implementiert man eine Lösung für Probleme in NP / co-NP oder / ∏^P_2? (6.40)</text:h>
      <text:h text:style-name="P14" text:outline-level="10">66) Was ist Deduktion, Induktion, Abduktion? Wie werden sie logisch notiert? (7.3-7.5)</text:h>
      <text:p text:style-name="P1">Welche drei grundlegende Formen des Schließens unterscheidet C.S. Peirce beim Schlieszen? (5.2)</text:p>
      <text:p text:style-name="P1">Deduktion: Schließe aus allgemeinen Saetzen auf speziellere Saetze.</text:p>
      <text:p text:style-name="P1">Induktion: Schließe von besonderen Einzelfaelle auf das Allgemeine, Gesetzmaeßige.</text:p>
      <text:p text:style-name="P1">Abduktion: Schluesse, bei denen unbekannte Ursachen aus bekannten Effekten oder Konsequenzen abgeleitet werden.</text:p>
      <text:p text:style-name="P1"/>
      <text:p text:style-name="P1">Charakterisieren sie grob die drei Varianten des Logik-Basierten Schlieszens nach C.S. Pierce. seien F Fakten, T Gesetzmaeßigkeiten und E Effekte. (5.3)</text:p>
      <text:p text:style-name="P1">Deduktion: Gegeben T und F ; für welche E gilt T ∪ F |= E ;</text:p>
      <text:p text:style-name="P1">Induktion: Gegeben F und E ; finde T sodass T ∪ F |= E ;</text:p>
      <text:p text:style-name="P1">Abduktion: Gegeben T und E ; finde F sodass T ∪ F |= E .</text:p>
      <text:h text:style-name="P14" text:outline-level="10">67) Wie ist ein PAP definiert? Wie ist die Lösung dazu definiert? (7.6)</text:h>
      <text:p text:style-name="P1">Definition: Ein propositionales Abduktionproblem (PAP) ist gegeben durch ein Tripel (T , H, O) wobei</text:p>
      <text:p text:style-name="P1"><text:tab/>T... propositionale Theorie (Hintergrundwissen);</text:p>
      <text:p text:style-name="P1"><text:tab/>H... Menge von prop. Literalen (Hypothesen);</text:p>
      <text:p text:style-name="P1"><text:tab/>O... prop. Formel (Beobachtung).</text:p>
      <text:p text:style-name="P1">Eine Loesung oder Erklaerung zu einem PAP (T , H, O) ist eine Teilmenge E ⊆ H der Hypothesen, sodass:</text:p>
      <text:p text:style-name="P1"><text:tab/>1. T ∪ E konsistent;</text:p>
      <text:p text:style-name="P1"><text:tab/>2. T ∪ E |= O.</text:p>
      <text:h text:style-name="P14" text:outline-level="10">68) Wieso ist Abduktion nichtmonoton? Wann heißt eine Lösung minimal? (7.7-7.12)</text:h>
      <text:p text:style-name="P1">Eine Erklaerung E für ein PAP (T , H, O) muss in Bezug auf eine Erweiterung (T ′ , H, O) mit T ⊆ T ′ unter Umstaendern verworfen werden, da Konsistenz von T ′ ∪ E nicht mehr garantiert ist.</text:p>
      <text:p text:style-name="P1">Definition: Sei P = (T , H, O) ein PAP. Eine Loesung E ⊆ H heißt minimal wenn für alle F ⊂ E gilt, dass F keine Loesung für P ist.</text:p>
      <text:h text:style-name="P14" text:outline-level="10">69) Welche Entscheidungsprobleme gibt es in der Abduktion? (7.14)</text:h>
      <text:p text:style-name="P1">Konsistenz: Gegeben PAP P. Besitzt P (zumindest) eine Loesung?</text:p>
      <text:p text:style-name="P1">Relevanz: Gegeben PAP P; Hypothese h. Besitzt P (zumindest) eine Loesung E mit h ∈ E ?</text:p>
      <text:p text:style-name="P1">Notwendigkeit: Gegeben PAP P; Hypothese h. Gilt für alle Loesungen E von P, h ∈ E ?</text:p>
      <text:h text:style-name="P14" text:outline-level="10"><text:soft-page-break/>70) In welcher Komplexitätsklasse liegt das Konsistenzproblem der Abduktion und wieso? (7.16)</text:h>
      <text:p text:style-name="P1">Das Konsistenzproblem der Abduktion ist in Σ^P_2 .</text:p>
      <text:p text:style-name="P1">Recall: Σ^P_2 = NP^(NP) ; Guess &amp; Check Maschinen; NP^C = NP^(co−C) .</text:p>
      <text:p text:style-name="P1">Sei P = (T , H, O) ein PAP. Wir raten ein E ⊆ H und checken</text:p>
      <text:p text:style-name="P1"><text:tab/>(i) ob T ∪ E konsistent;</text:p>
      <text:p text:style-name="P1"><text:tab/>(ii) ob T ∪ E |= O.</text:p>
      <text:p text:style-name="P1">(i) kann mittels NP-Orakel geloest werden (SAT-Test);</text:p>
      <text:p text:style-name="P1">(ii) kann mittels coNP-Orakel geloest weren (UNSAT-Test).</text:p>
      <text:p text:style-name="P1">̄ Wir erhalten somit einen nondet. Guess &amp; Check Algorithmus der in polynomieller Zeit mithilfe zweier NP-Orakelaufrufe haelt.</text:p>
      <text:h text:style-name="P14" text:outline-level="10">71) Welche Härte besitzt das Konsistenzproblem der Abduktion und wieso? Was gilt also durch Härte und Membership zu dieser Komplexitätsklasse?(7.17)</text:h>
      <text:p text:style-name="P1">Es gilt auch die Haerte für Σ^P_2 . Dazu reduziert man (2, ∃) − QSAT (siehe naechstes Kaptiel) polynomiell auf das Konsistenzproblem. Wir erhalten somit Σ^P_2 -Vollstaendigkeit.</text:p>
      <text:h text:style-name="P14" text:outline-level="10">72) Welche Komplexität besitzen daher das Relevanz- und das Notwendigkeitsproblem der Abduktion? (7.18)</text:h>
      <text:p text:style-name="P1">Relevanzproblem ist in Σ^P_2 .</text:p>
      <text:p text:style-name="P1">Notwendigkeitsproblem ist in Π ^P_2 = co − Σ ^P_2.</text:p>
      <text:h text:style-name="P14" text:outline-level="10">73) Woraus ergibt sich die Minimalität für Konsistenz und Notwendigkeit? (7.19)</text:h>
      <text:p text:style-name="P2">Komplexitaetsresultate bzgl. minimaler Loesungen für Konsistenz und Notwendigkeit ergeben sich trivial aus folg. Beobachtungen:</text:p>
      <text:p text:style-name="P2">1. Es existiert eine Loesung zu einem PAP gdw. eine minimale Loesung existieret.</text:p>
      <text:p text:style-name="P2">2. Alle Loesungen zu einem PAP enthalten eine geg. Hypothese h gdw. alle minimalen Loesungen h enthalten.</text:p>
      <text:h text:style-name="P16" text:outline-level="10"><text:bookmark-start text:name="h.rok3g5e9z5wz"/>74)<text:bookmark-end text:name="h.rok3g5e9z5wz"/> In welcher C-Klasse liegt die Minimalität des Relevanzproblems und woraus ergibt sich dies? (7.20)</text:h>
      <text:p text:style-name="P2">Wir erhalten Σ^P_2 -membership für Relevanz von h ∈ H für PAP (T , H, O) bzgl. <text:span text:style-name="T2">minimaler</text:span> Loesungen wie folgt:</text:p>
      <text:p text:style-name="P6">Rate E ⊆ H mit h ∈ E und checke:</text:p>
      <text:p text:style-name="P11">1. T ∪ E konsistent (in NP);</text:p>
      <text:p text:style-name="P11">2. T ∪ E |= O (in coNP);</text:p>
      <text:p text:style-name="P12">3. für alle e ∈ E ob (T ∪ E \ {e}) |/= O gilt (das ist eine polynomielle Anzahl (bzgl. H) von NP-Tests).</text:p>
      <text:p text:style-name="P7">das Problem ist in ΣP = NPNP .</text:p>
      <text:h text:style-name="P16" text:outline-level="10"><text:bookmark-start text:name="h.6x9agt5nq1x5"/><text:soft-page-break/>75)<text:bookmark-end text:name="h.6x9agt5nq1x5"/> Was sind HORN- und DHORN-PAPs, in welcher Komplexität liegen sie und wieso? (7.21-7.22)</text:h>
      <text:p text:style-name="P10"/>
      <text:p text:style-name="P10">HORN ist NP-Hard </text:p>
      <text:p text:style-name="P2">Selman and Levesque show that, in our terms, ﬁnding a ⊆-solution as well as ﬁnding any solution to a Horn PAP P is NP-hard, and that the same holds if the solution must contain a certain hypothesis h.</text:p>
      <text:p text:style-name="P2">These results are shown by a reduction from an NP-complete problem on graphs</text:p>
      <text:h text:style-name="P15" text:outline-level="10"><text:bookmark-start text:name="h.z869ddol1mfn"/>76)<text:bookmark-end text:name="h.z869ddol1mfn"/> Welche Hilfsformeln braucht man neben der bekannten Cg Formel zur Reduktion von PAPs auf QAL bei der Lösung des Konsistenzproblems? (7.25-7.26)</text:h>
      <text:p text:style-name="P10"/>
      <text:p text:style-name="P1">77) Welche Formel muss E erfüllen, um Lösung des Konsistenzproblems zu sein? Was ergibt sich daraus für das Konsistenzproblem, das Relevanzproblem und</text:p>
      <text:p text:style-name="P1">das Notwendigkeitsproblem? (7.27-7.28)</text:p>
      <text:p text:style-name="P1">78) Durch welche Formel kann man bestimmen, ob E eine Minimale Lösung eines Problems ist? Wie lautet diesbezüglich die Formel für das Relevanzproblem? (7.30)</text:p>
      <text:h text:style-name="P15" text:outline-level="10">ausm info-forums-thread</text:h>
      <text:p text:style-name="P1">Was nehme ich zum Zeigen von \Sigma_2^P - hardness?</text:p>
      <text:p text:style-name="P1">Wie schwer sind prinzipiell die Wissensrepräsentationsformalismen?</text:p>
      <text:p text:style-name="P2">Wie kann ich mir eine Implementierung eines Problems ersparen (siehe Reduktion)?</text:p>
      <text:p text:style-name="P1">-&gt; Aussagenlogik in der Umgangssprache (Zu einigen Konnektiven, mehrere umgangssprachliche Ausdrücke)</text:p>
      <text:p text:style-name="P2">-&gt; AGM Postulate (Wieso braucht man sie. Die wichtigsten aufzählen und erklär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12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dc:title/>
    <meta:initial-creator/>
    <dc:creator>judas </dc:creator>
    <meta:editing-cycles>2</meta:editing-cycles>
    <meta:document-statistic meta:table-count="0" meta:image-count="0" meta:object-count="0" meta:page-count="21" meta:paragraph-count="585" meta:word-count="6561" meta:character-count="38053" meta:non-whitespace-character-count="31916"/>
    <dc:date>2012-02-01T17:22:16</dc:date>
    <meta:editing-duration>PT2M1S</meta:editing-duration>
  </office:meta>
</office:document-meta>
</file>