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 style:list-style-name="">
      <style:paragraph-properties fo:margin-top="0in" fo:margin-bottom="0in"/>
      <style:text-properties fo:font-weight="bold"/>
    </style:style>
    <style:style style:name="P3" style:family="paragraph" style:parent-style-name="Text_20_body">
      <style:paragraph-properties fo:margin-top="0in" fo:margin-bottom="0in"/>
      <style:text-properties fo:font-style="italic"/>
    </style:style>
    <style:style style:name="P4" style:family="paragraph" style:parent-style-name="Preformatted_20_Text">
      <style:paragraph-properties fo:margin-top="0in" fo:margin-bottom="0.1965in"/>
    </style:style>
    <style:style style:name="P5" style:family="paragraph">
      <style:paragraph-properties fo:text-align="start"/>
    </style:style>
    <style:style style:name="T1" style:family="text">
      <style:text-properties fo:font-style="italic"/>
    </style:style>
    <style:style style:name="T2" style:family="text">
      <style:text-properties officeooo:rsid="00112792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../../../../olat/auth/1%253A5%253A4002490495%253A1%253A0%253Acid%253Asitse/">
          <form:properties>
            <form:property form:property-name="PropertyChangeNotificationEnabled" office:value-type="boolean" office:boolean-value="true"/>
          </form:properties>
          <form:hidden form:name="dummy§QTIEDIT:SCQ:207690§xx§xx" form:control-implementation="ooo:com.sun.star.form.component.HiddenControl" form:id="control1"/>
          <form:radio form:name="qti§QTIEDIT:SCQ:207690§207692§choice" form:control-implementation="ooo:com.sun.star.form.component.RadioButton" form:id="control2" form:value="20769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207690§207692§choice" form:control-implementation="ooo:com.sun.star.form.component.RadioButton" form:id="control3" form:value="21766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207690§207692§choice" form:control-implementation="ooo:com.sun.star.form.component.RadioButton" form:id="control4" form:selected="true" form:value="21767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207690§207692§choice" form:control-implementation="ooo:com.sun.star.form.component.RadioButton" form:id="control5" form:value="21767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../../../../olat/auth/1%253A6%253A4002490495%253A1%253A0%253Acid%253Asitse/">
          <form:properties>
            <form:property form:property-name="PropertyChangeNotificationEnabled" office:value-type="boolean" office:boolean-value="true"/>
          </form:properties>
          <form:hidden form:name="dummy§QTIEDIT:SCQ:14936§xx§xx" form:control-implementation="ooo:com.sun.star.form.component.HiddenControl" form:id="control6"/>
          <form:radio form:name="qti§QTIEDIT:SCQ:14936§14938§choice" form:control-implementation="ooo:com.sun.star.form.component.RadioButton" form:id="control7" form:value="1494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14936§14938§choice" form:control-implementation="ooo:com.sun.star.form.component.RadioButton" form:id="control8" form:selected="true" form:value="1930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14936§14938§choice" form:control-implementation="ooo:com.sun.star.form.component.RadioButton" form:id="control9" form:value="193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14936§14938§choice" form:control-implementation="ooo:com.sun.star.form.component.RadioButton" form:id="control10" form:value="193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../../../../olat/auth/1%253A7%253A4002490495%253A1%253A0%253Acid%253Asitse/">
          <form:properties>
            <form:property form:property-name="PropertyChangeNotificationEnabled" office:value-type="boolean" office:boolean-value="true"/>
          </form:properties>
          <form:hidden form:name="dummy§QTIEDIT:SCQ:47319§xx§xx" form:control-implementation="ooo:com.sun.star.form.component.HiddenControl" form:id="control11"/>
          <form:radio form:name="qti§QTIEDIT:SCQ:47319§47321§choice" form:control-implementation="ooo:com.sun.star.form.component.RadioButton" form:id="control12" form:value="4732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47319§47321§choice" form:control-implementation="ooo:com.sun.star.form.component.RadioButton" form:id="control13" form:value="5981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47319§47321§choice" form:control-implementation="ooo:com.sun.star.form.component.RadioButton" form:id="control14" form:selected="true" form:value="598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47319§47321§choice" form:control-implementation="ooo:com.sun.star.form.component.RadioButton" form:id="control15" form:value="5983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../../../../olat/auth/1%253A8%253A4002490495%253A1%253A0%253Acid%253Asitse/">
          <form:properties>
            <form:property form:property-name="PropertyChangeNotificationEnabled" office:value-type="boolean" office:boolean-value="true"/>
          </form:properties>
          <form:hidden form:name="dummy§QTIEDIT:SCQ:80409§xx§xx" form:control-implementation="ooo:com.sun.star.form.component.HiddenControl" form:id="control16"/>
          <form:radio form:name="qti§QTIEDIT:SCQ:80409§80411§choice" form:control-implementation="ooo:com.sun.star.form.component.RadioButton" form:id="control17" form:value="804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80409§80411§choice" form:control-implementation="ooo:com.sun.star.form.component.RadioButton" form:id="control18" form:current-selected="true" form:selected="true" form:value="18199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80409§80411§choice" form:control-implementation="ooo:com.sun.star.form.component.RadioButton" form:id="control19" form:value="18202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qti§QTIEDIT:SCQ:80409§80411§choice" form:control-implementation="ooo:com.sun.star.form.component.RadioButton" form:id="control20" form:value="18202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../../../../olat/auth/1%253A9%253A4002490495%253A1%253A0%253Acid%253Asitse/">
          <form:properties>
            <form:property form:property-name="PropertyChangeNotificationEnabled" office:value-type="boolean" office:boolean-value="true"/>
          </form:properties>
          <form:hidden form:name="dummy§QTIEDIT:MCQ:260331§xx§xx" form:control-implementation="ooo:com.sun.star.form.component.HiddenControl" form:id="control21"/>
          <form:checkbox form:name="qti§QTIEDIT:MCQ:260331§260333§277729" form:control-implementation="ooo:com.sun.star.form.component.CheckBox" form:id="control22" form:value="2777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qti§QTIEDIT:MCQ:260331§260333§277721" form:control-implementation="ooo:com.sun.star.form.component.CheckBox" form:id="control23" form:value="2777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qti§QTIEDIT:MCQ:260331§260333§260336" form:control-implementation="ooo:com.sun.star.form.component.CheckBox" form:id="control24" form:value="26033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qti§QTIEDIT:MCQ:260331§260333§277725" form:control-implementation="ooo:com.sun.star.form.component.CheckBox" form:id="control25" form:value="27772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../../../../olat/auth/1%253A10%253A4002490495%253A1%253A0%253Acid%253Asitse/">
          <form:properties>
            <form:property form:property-name="PropertyChangeNotificationEnabled" office:value-type="boolean" office:boolean-value="true"/>
          </form:properties>
          <form:hidden form:name="dummy§QTIEDIT:MCQ:234843§xx§xx" form:control-implementation="ooo:com.sun.star.form.component.HiddenControl" form:id="control26"/>
          <form:checkbox form:name="qti§QTIEDIT:MCQ:234843§234845§234848" form:control-implementation="ooo:com.sun.star.form.component.CheckBox" form:id="control27" form:value="2348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qti§QTIEDIT:MCQ:234843§234845§242293" form:control-implementation="ooo:com.sun.star.form.component.CheckBox" form:id="control28" form:value="24229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qti§QTIEDIT:MCQ:234843§234845§242289" form:control-implementation="ooo:com.sun.star.form.component.CheckBox" form:id="control29" form:value="24228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qti§QTIEDIT:MCQ:234843§234845§242297" form:control-implementation="ooo:com.sun.star.form.component.CheckBox" form:id="control30" form:value="2422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ufgabe 01</text:h>
      <text:h text:style-name="Heading_20_3" text:outline-level="3">Aufgabe</text:h>
      <text:p text:style-name="P2">Bewertung: min. 0.0 / max. 1.0</text:p>
      <text:p text:style-name="Text_20_body">Gegeben sei folgende Schaltfunktion:</text:p>
      <text:p text:style-name="P4">y = a * -b</text:p>
      <text:p text:style-name="P3">Erstellen Sie die Wahrheitstabelle und wählen Sie die korrekte Antwort!</text:p>
      <text:p text:style-name="Text_20_body"><text:bookmark text:name="QTI_207695"/><draw:control text:anchor-type="as-char" draw:z-index="0" draw:style-name="gr1" draw:text-style-name="P5" svg:width="0.1358in" svg:height="0.1358in" draw:control="control2"/> <text:span text:style-name="Source_20_Text">t f f f</text:span><text:line-break/><text:bookmark text:name="QTI_217669"/><draw:control text:anchor-type="as-char" draw:z-index="1" draw:style-name="gr1" draw:text-style-name="P5" svg:width="0.1358in" svg:height="0.1358in" draw:control="control3"/> <text:span text:style-name="Source_20_Text">f t f f</text:span><text:line-break/><text:bookmark text:name="QTI_217673"/><draw:control text:anchor-type="as-char" draw:z-index="2" draw:style-name="gr1" draw:text-style-name="P5" svg:width="0.1358in" svg:height="0.1358in" draw:control="control4"/> <text:span text:style-name="Source_20_Text">f f t f </text:span><text:span text:style-name="Source_20_Text"><text:span text:style-name="T2">&lt;--</text:span></text:span><text:line-break/><text:bookmark text:name="QTI_217679"/><draw:control text:anchor-type="as-char" draw:z-index="3" draw:style-name="gr1" draw:text-style-name="P5" svg:width="0.1358in" svg:height="0.1358in" draw:control="control5"/> <text:span text:style-name="Source_20_Text">f f f t</text:span></text:p>
      <text:p text:style-name="Standard"/>
      <text:p text:style-name="Standard"/>
      <text:h text:style-name="Heading_20_3" text:outline-level="3">Aufgabe 02</text:h>
      <text:h text:style-name="Heading_20_3" text:outline-level="3">Aufgabe</text:h>
      <text:p text:style-name="P2">Bewertung: min. 0.0 / max. 1.0</text:p>
      <text:p text:style-name="Text_20_body">Gegeben sei folgende Schaltfunktion:</text:p>
      <text:p text:style-name="P4">y = a + -b</text:p>
      <text:p text:style-name="P3">Erstellen Sie die Wahrheitstabelle und wählen Sie die korrekte Antwort!</text:p>
      <text:p text:style-name="Text_20_body"><text:bookmark text:name="QTI_14941"/><draw:control text:anchor-type="as-char" draw:z-index="4" draw:style-name="gr1" draw:text-style-name="P5" svg:width="0.1358in" svg:height="0.1358in" draw:control="control7"/> <text:span text:style-name="Source_20_Text">f t t t</text:span><text:line-break/><text:bookmark text:name="QTI_19302"/><draw:control text:anchor-type="as-char" draw:z-index="5" draw:style-name="gr1" draw:text-style-name="P5" svg:width="0.1358in" svg:height="0.1358in" draw:control="control8"/> <text:span text:style-name="Source_20_Text">t f t t </text:span><text:span text:style-name="Source_20_Text"><text:span text:style-name="T2">&lt;--</text:span></text:span><text:line-break/><text:bookmark text:name="QTI_19312"/><draw:control text:anchor-type="as-char" draw:z-index="6" draw:style-name="gr1" draw:text-style-name="P5" svg:width="0.1358in" svg:height="0.1358in" draw:control="control9"/> <text:span text:style-name="Source_20_Text">t t f t</text:span><text:line-break/><text:bookmark text:name="QTI_19316"/><draw:control text:anchor-type="as-char" draw:z-index="7" draw:style-name="gr1" draw:text-style-name="P5" svg:width="0.1358in" svg:height="0.1358in" draw:control="control10"/> <text:span text:style-name="Source_20_Text">t t t f</text:span></text:p>
      <text:p text:style-name="Standard"/>
      <text:h text:style-name="Heading_20_3" text:outline-level="3">Aufgabe 03</text:h>
      <text:h text:style-name="Heading_20_3" text:outline-level="3">Aufgabe</text:h>
      <text:p text:style-name="P2">Bewertung: min. 0.0 / max. 2.0</text:p>
      <text:p text:style-name="Text_20_body">Gegeben sei folgende Schaltfunktion:</text:p>
      <text:p text:style-name="P4">y = NOT (a AND (NOT b))</text:p>
      <text:p text:style-name="P3">Erstellen Sie die Wahrheitstabelle und wählen Sie die korrekte Antwort!</text:p>
      <text:p text:style-name="Text_20_body"><text:bookmark text:name="QTI_47324"/><draw:control text:anchor-type="as-char" draw:z-index="8" draw:style-name="gr1" draw:text-style-name="P5" svg:width="0.1358in" svg:height="0.1358in" draw:control="control12"/> <text:span text:style-name="Source_20_Text">f t t t</text:span><text:line-break/><text:bookmark text:name="QTI_59810"/><draw:control text:anchor-type="as-char" draw:z-index="9" draw:style-name="gr1" draw:text-style-name="P5" svg:width="0.1358in" svg:height="0.1358in" draw:control="control13"/> <text:span text:style-name="Source_20_Text">t f t t</text:span><text:line-break/><text:bookmark text:name="QTI_59815"/><draw:control text:anchor-type="as-char" draw:z-index="10" draw:style-name="gr1" draw:text-style-name="P5" svg:width="0.1358in" svg:height="0.1358in" draw:control="control14"/> <text:span text:style-name="Source_20_Text">t t f t </text:span><text:span text:style-name="Source_20_Text"><text:span text:style-name="T2">&lt;--</text:span></text:span><text:line-break/><text:bookmark text:name="QTI_59834"/><draw:control text:anchor-type="as-char" draw:z-index="11" draw:style-name="gr1" draw:text-style-name="P5" svg:width="0.1358in" svg:height="0.1358in" draw:control="control15"/> <text:span text:style-name="Source_20_Text">t t t f</text:span></text:p>
      <text:p text:style-name="Standard"/>
      <text:h text:style-name="Heading_20_3" text:outline-level="3"><text:soft-page-break/>Aufgabe 04</text:h>
      <text:h text:style-name="Heading_20_3" text:outline-level="3">Aufgabe</text:h>
      <text:p text:style-name="P2">Bewertung: min. 0.0 / max. 2.0</text:p>
      <text:p text:style-name="Text_20_body">Gegeben sei folgende Schaltfunktion:</text:p>
      <text:p text:style-name="P4">y = !(a | !b)</text:p>
      <text:p text:style-name="P3">Erstellen Sie die Wahrheitstabelle und wählen Sie die korrekte Antwort!</text:p>
      <text:p text:style-name="Text_20_body"><text:bookmark text:name="QTI_80414"/><draw:control text:anchor-type="as-char" draw:z-index="12" draw:style-name="gr1" draw:text-style-name="P5" svg:width="0.1358in" svg:height="0.1358in" draw:control="control17"/> <text:span text:style-name="Source_20_Text">t f f f</text:span><text:line-break/><text:bookmark text:name="QTI_181993"/><draw:control text:anchor-type="as-char" draw:z-index="13" draw:style-name="gr1" draw:text-style-name="P5" svg:width="0.1358in" svg:height="0.1358in" draw:control="control18"/> <text:span text:style-name="Source_20_Text">f t f f </text:span><text:span text:style-name="Source_20_Text"><text:span text:style-name="T2">&lt;--</text:span></text:span><text:line-break/><text:bookmark text:name="QTI_182025"/><draw:control text:anchor-type="as-char" draw:z-index="14" draw:style-name="gr1" draw:text-style-name="P5" svg:width="0.1358in" svg:height="0.1358in" draw:control="control19"/> <text:span text:style-name="Source_20_Text">f f t f</text:span><text:line-break/><text:bookmark text:name="QTI_182029"/><draw:control text:anchor-type="as-char" draw:z-index="15" draw:style-name="gr1" draw:text-style-name="P5" svg:width="0.1358in" svg:height="0.1358in" draw:control="control20"/> <text:span text:style-name="Source_20_Text">f f f t</text:span></text:p>
      <text:p text:style-name="Standard"/>
      <text:h text:style-name="Heading_20_3" text:outline-level="3">Aufgabe 05</text:h>
      <text:h text:style-name="Heading_20_3" text:outline-level="3">Aufgabe</text:h>
      <text:p text:style-name="P2">Bewertung: min. 0.0 / max. 2.0</text:p>
      <text:p text:style-name="P1">Welche der folgenden Schaltfunktionen entsprechen der Antivalenz von a und b?<text:line-break/><text:line-break/><text:span text:style-name="T1">Wählen Sie alle korrekten Antworten!</text:span></text:p>
      <text:p text:style-name="Text_20_body"><text:bookmark text:name="QTI_277729"/><draw:control text:anchor-type="as-char" draw:z-index="16" draw:style-name="gr1" draw:text-style-name="P5" svg:width="0.1358in" svg:height="0.1358in" draw:control="control22"/> <text:span text:style-name="Source_20_Text">(a AND b) OR ((NOT a) AND (NOT b))</text:span><text:line-break/><text:bookmark text:name="QTI_277721"/><draw:control text:anchor-type="as-char" draw:z-index="17" draw:style-name="gr1" draw:text-style-name="P5" svg:width="0.1358in" svg:height="0.1358in" draw:control="control23"/> <text:span text:style-name="Source_20_Text">(a OR (NOT b)) AND ((NOT a) OR b)</text:span><text:line-break/><text:bookmark text:name="QTI_260336"/><draw:control text:anchor-type="as-char" draw:z-index="18" draw:style-name="gr1" draw:text-style-name="P5" svg:width="0.1358in" svg:height="0.1358in" draw:control="control24"/> <text:span text:style-name="Source_20_Text">(a AND (NOT b)) OR ((NOT a) AND b) </text:span><text:span text:style-name="Source_20_Text"><text:span text:style-name="T2">&lt;--</text:span></text:span><text:line-break/><text:bookmark text:name="QTI_277725"/><draw:control text:anchor-type="as-char" draw:z-index="19" draw:style-name="gr1" draw:text-style-name="P5" svg:width="0.1358in" svg:height="0.1358in" draw:control="control25"/> <text:span text:style-name="Source_20_Text">(a OR b) AND ((NOT a) OR (NOT b)) </text:span><text:span text:style-name="Source_20_Text"><text:span text:style-name="T2">&lt;--</text:span></text:span></text:p>
      <text:p text:style-name="Standard"/>
      <text:h text:style-name="Heading_20_3" text:outline-level="3">Aufgabe 06</text:h>
      <text:h text:style-name="Heading_20_3" text:outline-level="3">Aufgabe</text:h>
      <text:p text:style-name="P2">Bewertung: min. 0.0 / max. 2.0</text:p>
      <text:p text:style-name="P1">Welche der folgenden Aussagen sind richtig?<text:line-break/><text:line-break/><text:span text:style-name="T1">Wählen Sie alle korrekten Antworten!</text:span></text:p>
      <text:p text:style-name="Text_20_body"><text:bookmark text:name="QTI_234848"/><draw:control text:anchor-type="as-char" draw:z-index="20" draw:style-name="gr1" draw:text-style-name="P5" svg:width="0.1358in" svg:height="0.1358in" draw:control="control27"/> Die Implikation ist kommutativ.<text:line-break/><text:bookmark text:name="QTI_242293"/><draw:control text:anchor-type="as-char" draw:z-index="21" draw:style-name="gr1" draw:text-style-name="P5" svg:width="0.1358in" svg:height="0.1358in" draw:control="control28"/> Die Äquivalenz und die Antivalenz sind komplementär. <text:span text:style-name="T2">&lt;--</text:span><text:line-break/><text:bookmark text:name="QTI_242289"/><draw:control text:anchor-type="as-char" draw:z-index="22" draw:style-name="gr1" draw:text-style-name="P5" svg:width="0.1358in" svg:height="0.1358in" draw:control="control29"/> Die Antivalenz ist kommutativ. <text:span text:style-name="T2">&lt;--</text:span><text:line-break/><text:bookmark text:name="QTI_242297"/><draw:control text:anchor-type="as-char" draw:z-index="23" draw:style-name="gr1" draw:text-style-name="P5" svg:width="0.1358in" svg:height="0.1358in" draw:control="control30"/> Die <text:span text:style-name="Source_20_Text">AND</text:span>-Funktion und die <text:span text:style-name="Source_20_Text">OR</text:span>-Funktion sind komplementä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Source_20_Text" style:display-name="Source Text" style:family="text">
      <style:text-properties style:font-name="DejaVu Sans Mono" style:font-name-asian="DejaVu Sans1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han Cakan</meta:initial-creator>
    <meta:creation-date>2010-11-04T19:01:30</meta:creation-date>
    <meta:document-statistic meta:table-count="0" meta:image-count="0" meta:object-count="0" meta:page-count="2" meta:paragraph-count="38" meta:word-count="289" meta:character-count="1474"/>
    <dc:date>2010-11-04T19:33:19</dc:date>
    <dc:creator>Orhan Cakan</dc:creator>
    <meta:editing-duration>PT00H00M38S</meta:editing-duration>
    <meta:editing-cycles>1</meta:editing-cycles>
    <meta:generator>OpenOffice.org/3.2$Linux OpenOffice.org_project/320m19$Build-9505</meta:generator>
  </office:meta>
</office:document-meta>
</file>