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al" svg:font-family="Ara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2pt" style:font-size-asian="12pt" style:font-size-complex="12pt"/>
    </style:style>
    <style:style style:name="P2" style:family="paragraph" style:parent-style-name="Standard" style:list-style-name="L1">
      <style:text-properties style:font-name="Arial1" fo:font-size="12pt" style:font-size-asian="12pt" style:font-size-complex="12pt"/>
    </style:style>
    <style:style style:name="P3" style:family="paragraph" style:parent-style-name="Standard" style:list-style-name="L2">
      <style:text-properties style:font-name="Arial1" fo:font-size="12pt" style:font-size-asian="12pt" style:font-size-complex="12pt"/>
    </style:style>
    <style:style style:name="P4" style:family="paragraph" style:parent-style-name="Standard" style:list-style-name="L3">
      <style:text-properties style:font-name="Arial1" fo:font-size="12pt" style:font-size-asian="12pt" style:font-size-complex="12pt"/>
    </style:style>
    <style:style style:name="P5" style:family="paragraph" style:parent-style-name="Standard" style:list-style-name="L4">
      <style:text-properties style:font-name="Arial1" fo:font-size="12pt" style:font-size-asian="12pt" style:font-size-complex="12pt"/>
    </style:style>
    <style:style style:name="P6" style:family="paragraph" style:parent-style-name="Standard" style:list-style-name="L5">
      <style:text-properties style:font-name="Arial1" fo:font-size="12pt" style:font-size-asian="12pt" style:font-size-complex="12pt"/>
    </style:style>
    <style:style style:name="P7" style:family="paragraph" style:parent-style-name="Standard">
      <style:text-properties style:font-name="Arial1" fo:font-size="12pt" officeooo:rsid="001b1c72" officeooo:paragraph-rsid="001b1c72" style:font-size-asian="12pt" style:font-size-complex="12pt"/>
    </style:style>
    <style:style style:name="P8" style:family="paragraph" style:parent-style-name="Standard">
      <style:paragraph-properties fo:text-align="start" style:justify-single-word="false"/>
      <style:text-properties style:font-name="Arial1" fo:font-size="12pt" style:font-size-asian="12pt" style:font-size-complex="12pt"/>
    </style:style>
    <style:style style:name="P9" style:family="paragraph" style:parent-style-name="Standard" style:list-style-name="L6">
      <style:text-properties style:font-name="Arial1" fo:font-size="12pt" style:font-size-asian="12pt" style:font-size-complex="12pt"/>
    </style:style>
    <style:style style:name="P10" style:family="paragraph" style:parent-style-name="Standard">
      <style:text-properties style:font-name="Arial1" fo:font-size="12pt" fo:font-weight="bold" style:font-size-asian="12pt" style:font-weight-asian="bold" style:font-size-complex="12pt" style:font-weight-complex="bold"/>
    </style:style>
    <style:style style:name="P11" style:family="paragraph" style:parent-style-name="Standard">
      <style:text-properties style:font-name="Arial1" fo:font-size="12pt" fo:font-weight="normal" style:font-size-asian="12pt" style:font-weight-asian="normal" style:font-size-complex="12pt" style:font-weight-complex="normal"/>
    </style:style>
    <style:style style:name="P12" style:family="paragraph" style:parent-style-name="Standard">
      <style:text-properties officeooo:rsid="001b1c72" officeooo:paragraph-rsid="001b1c72"/>
    </style:style>
    <style:style style:name="T1" style:family="text">
      <style:text-properties fo:font-weight="bold" style:font-weight-asian="bold" style:font-weight-complex="bold"/>
    </style:style>
    <style:style style:name="T2" style:family="text">
      <style:text-properties fo:font-weight="bold" officeooo:rsid="0014cf80" style:font-weight-asian="bold" style:font-weight-complex="bold"/>
    </style:style>
    <style:style style:name="T3" style:family="text">
      <style:text-properties fo:color="#2d2d2d"/>
    </style:style>
    <style:style style:name="T4" style:family="text">
      <style:text-properties fo:color="#1a1a1a"/>
    </style:style>
    <style:style style:name="T5" style:family="text">
      <style:text-properties fo:color="#585858"/>
    </style:style>
    <style:style style:name="T6" style:family="text">
      <style:text-properties fo:color="#444444"/>
    </style:style>
    <style:style style:name="T7" style:family="text">
      <style:text-properties officeooo:rsid="0014cf80"/>
    </style:style>
    <style:style style:name="T8" style:family="text">
      <style:text-properties fo:color="#353535"/>
    </style:style>
    <style:style style:name="T9" style:family="text">
      <style:text-properties fo:color="#353535" officeooo:rsid="0014f419"/>
    </style:style>
    <style:style style:name="T10" style:family="text">
      <style:text-properties fo:color="#353535" officeooo:rsid="0016953d"/>
    </style:style>
    <style:style style:name="T11" style:family="text">
      <style:text-properties fo:color="#202020"/>
    </style:style>
    <style:style style:name="T12" style:family="text">
      <style:text-properties fo:color="#202020" officeooo:rsid="0014f419"/>
    </style:style>
    <style:style style:name="T13" style:family="text">
      <style:text-properties fo:color="#202020" officeooo:rsid="001a4a02"/>
    </style:style>
    <style:style style:name="T14" style:family="text">
      <style:text-properties fo:color="#171717"/>
    </style:style>
    <style:style style:name="T15" style:family="text">
      <style:text-properties fo:color="#171717" officeooo:rsid="0014f419"/>
    </style:style>
    <style:style style:name="T16" style:family="text">
      <style:text-properties fo:color="#292929"/>
    </style:style>
    <style:style style:name="T17" style:family="text">
      <style:text-properties fo:color="#292929" officeooo:rsid="0014f419"/>
    </style:style>
    <style:style style:name="T18" style:family="text">
      <style:text-properties fo:color="#252525"/>
    </style:style>
    <style:style style:name="T19" style:family="text">
      <style:text-properties fo:color="#252525" officeooo:rsid="0014f419"/>
    </style:style>
    <style:style style:name="T20" style:family="text">
      <style:text-properties fo:color="#252525" officeooo:rsid="001a4a02"/>
    </style:style>
    <style:style style:name="T21" style:family="text">
      <style:text-properties fo:color="#3b3b3b"/>
    </style:style>
    <style:style style:name="T22" style:family="text">
      <style:text-properties fo:color="#151515"/>
    </style:style>
    <style:style style:name="T23" style:family="text">
      <style:text-properties fo:color="#151515" officeooo:rsid="0014f419"/>
    </style:style>
    <style:style style:name="T24" style:family="text">
      <style:text-properties fo:font-weight="normal" officeooo:rsid="0014f419" style:font-weight-asian="normal" style:font-weight-complex="normal"/>
    </style:style>
    <style:style style:name="T25" style:family="text">
      <style:text-properties fo:font-weight="normal" officeooo:rsid="0016953d" style:font-weight-asian="normal" style:font-weight-complex="normal"/>
    </style:style>
    <style:style style:name="T26" style:family="text">
      <style:text-properties fo:font-weight="normal" officeooo:rsid="001b1c72" style:font-weight-asian="normal" style:font-weight-complex="normal"/>
    </style:style>
    <style:style style:name="T27" style:family="text">
      <style:text-properties fo:color="#4d4d4d"/>
    </style:style>
    <style:style style:name="T28" style:family="text">
      <style:text-properties fo:color="#4b4b4b"/>
    </style:style>
    <style:style style:name="T29" style:family="text">
      <style:text-properties officeooo:rsid="0016953d"/>
    </style:style>
    <style:style style:name="T30" style:family="text">
      <style:text-properties fo:color="#2c2c2c"/>
    </style:style>
    <style:style style:name="T31" style:family="text">
      <style:text-properties fo:color="#2c2c2c" fo:font-weight="normal" officeooo:rsid="0016953d" style:font-weight-asian="normal" style:font-weight-complex="normal"/>
    </style:style>
    <style:style style:name="T32" style:family="text">
      <style:text-properties fo:color="#2c2c2c" officeooo:rsid="0016953d"/>
    </style:style>
    <style:style style:name="T33" style:family="text">
      <style:text-properties fo:color="#181818"/>
    </style:style>
    <style:style style:name="T34" style:family="text">
      <style:text-properties fo:color="#555555"/>
    </style:style>
    <style:style style:name="T35" style:family="text">
      <style:text-properties fo:color="#404040"/>
    </style:style>
    <style:style style:name="T36" style:family="text">
      <style:text-properties fo:color="#414141"/>
    </style:style>
    <style:style style:name="T37" style:family="text">
      <style:text-properties fo:color="#414141" officeooo:rsid="0016953d"/>
    </style:style>
    <style:style style:name="T38" style:family="text">
      <style:text-properties fo:color="#191919"/>
    </style:style>
    <style:style style:name="T39" style:family="text">
      <style:text-properties fo:color="#565656"/>
    </style:style>
    <style:style style:name="T40" style:family="text">
      <style:text-properties fo:color="#242424"/>
    </style:style>
    <style:style style:name="T41" style:family="text">
      <style:text-properties fo:color="#242424" officeooo:rsid="001821df"/>
    </style:style>
    <style:style style:name="T42" style:family="text">
      <style:text-properties fo:color="#3a3a3a"/>
    </style:style>
    <style:style style:name="T43" style:family="text">
      <style:text-properties fo:color="#3a3a3a" officeooo:rsid="001821df"/>
    </style:style>
    <style:style style:name="T44" style:family="text">
      <style:text-properties fo:color="#1f1f1f"/>
    </style:style>
    <style:style style:name="T45" style:family="text">
      <style:text-properties fo:color="#333333"/>
    </style:style>
    <style:style style:name="T46" style:family="text">
      <style:text-properties fo:color="#333333" officeooo:rsid="001a4a02"/>
    </style:style>
    <style:style style:name="T47" style:family="text">
      <style:text-properties fo:color="#484848"/>
    </style:style>
    <style:style style:name="T48" style:family="text">
      <style:text-properties officeooo:rsid="001821df"/>
    </style:style>
    <style:style style:name="T49" style:family="text">
      <style:text-properties fo:color="#323232"/>
    </style:style>
    <style:style style:name="T50" style:family="text">
      <style:text-properties fo:color="#474747"/>
    </style:style>
    <style:style style:name="T51" style:family="text">
      <style:text-properties fo:color="#2a2a2a"/>
    </style:style>
    <style:style style:name="T52" style:family="text">
      <style:text-properties fo:color="#2a2a2a" officeooo:rsid="001821df"/>
    </style:style>
    <style:style style:name="T53" style:family="text">
      <style:text-properties fo:color="#161616"/>
    </style:style>
    <style:style style:name="T54" style:family="text">
      <style:text-properties fo:color="#3f3f3f"/>
    </style:style>
    <style:style style:name="T55" style:family="text">
      <style:text-properties fo:color="#3f3f3f" style:text-underline-style="none"/>
    </style:style>
    <style:style style:name="T56" style:family="text">
      <style:text-properties fo:color="#3f3f3f" officeooo:rsid="00192123"/>
    </style:style>
    <style:style style:name="T57" style:family="text">
      <style:text-properties fo:color="#222222"/>
    </style:style>
    <style:style style:name="T58" style:family="text">
      <style:text-properties fo:color="#363636"/>
    </style:style>
    <style:style style:name="T59" style:family="text">
      <style:text-properties fo:color="#070707"/>
    </style:style>
    <style:style style:name="T60" style:family="text">
      <style:text-properties fo:color="#212121" style:font-name="Arial" fo:font-size="9.5pt" style:font-size-asian="9.5pt"/>
    </style:style>
    <style:style style:name="T61" style:family="text">
      <style:text-properties fo:color="#212121" fo:font-size="9.5pt" style:font-size-asian="9.5pt"/>
    </style:style>
    <style:style style:name="T62" style:family="text">
      <style:text-properties fo:color="#212121"/>
    </style:style>
    <style:style style:name="T63" style:family="text">
      <style:text-properties fo:color="#343434" style:font-name="Arial" fo:font-size="9.5pt" style:font-size-asian="9.5pt"/>
    </style:style>
    <style:style style:name="T64" style:family="text">
      <style:text-properties fo:color="#343434" fo:font-size="9.5pt" style:font-size-asian="9.5pt"/>
    </style:style>
    <style:style style:name="T65" style:family="text">
      <style:text-properties fo:color="#343434"/>
    </style:style>
    <style:style style:name="T66" style:family="text">
      <style:text-properties fo:color="#343434" officeooo:rsid="00192123"/>
    </style:style>
    <style:style style:name="T67" style:family="text">
      <style:text-properties fo:color="#343434" officeooo:rsid="001a4a02"/>
    </style:style>
    <style:style style:name="T68" style:family="text">
      <style:text-properties fo:color="#494949"/>
    </style:style>
    <style:style style:name="T69" style:family="text">
      <style:text-properties officeooo:rsid="00192123"/>
    </style:style>
    <style:style style:name="T70" style:family="text">
      <style:text-properties fo:color="#535353"/>
    </style:style>
    <style:style style:name="T71" style:family="text">
      <style:text-properties fo:color="#141414"/>
    </style:style>
    <style:style style:name="T72" style:family="text">
      <style:text-properties fo:color="#383838"/>
    </style:style>
    <style:style style:name="T73" style:family="text">
      <style:text-properties fo:color="#515151"/>
    </style:style>
    <style:style style:name="T74" style:family="text">
      <style:text-properties fo:color="#4e4e4e"/>
    </style:style>
    <style:style style:name="T75" style:family="text">
      <style:text-properties fo:color="#4e4e4e" officeooo:rsid="001b1c72"/>
    </style:style>
    <style:style style:name="T76" style:family="text">
      <style:text-properties fo:color="#060606"/>
    </style:style>
    <style:style style:name="T77" style:family="text">
      <style:text-properties fo:color="#656565"/>
    </style:style>
    <style:style style:name="T78" style:family="text">
      <style:text-properties fo:color="#393939"/>
    </style:style>
    <style:style style:name="T79" style:family="text">
      <style:text-properties fo:color="#4c4c4c"/>
    </style:style>
    <style:style style:name="T80" style:family="text">
      <style:text-properties fo:color="#626262"/>
    </style:style>
    <style:style style:name="T81" style:family="text">
      <style:text-properties fo:color="#1c1c1c"/>
    </style:style>
    <style:style style:name="T82" style:family="text">
      <style:text-properties fo:color="#2e2e2e"/>
    </style:style>
    <style:style style:name="T83" style:family="text">
      <style:text-properties fo:color="#454545"/>
    </style:style>
    <style:style style:name="T84" style:family="text">
      <style:text-properties fo:color="#3c3c3c"/>
    </style:style>
    <style:style style:name="T85" style:family="text">
      <style:text-properties fo:color="#3c3c3c" officeooo:rsid="001a4a02"/>
    </style:style>
    <style:style style:name="T86" style:family="text">
      <style:text-properties fo:color="#131313"/>
    </style:style>
    <style:style style:name="T87" style:family="text">
      <style:text-properties fo:color="#131313" officeooo:rsid="001a4a02"/>
    </style:style>
    <style:style style:name="T88" style:family="text">
      <style:text-properties officeooo:rsid="001a4a02"/>
    </style:style>
    <style:style style:name="T89" style:family="text">
      <style:text-properties fo:color="#545454"/>
    </style:style>
    <style:style style:name="T90" style:family="text">
      <style:text-properties fo:color="#1b1b1b"/>
    </style:style>
    <style:style style:name="T91" style:family="text">
      <style:text-properties fo:color="#1b1b1b" fo:font-weight="normal" style:font-weight-asian="normal" style:font-weight-complex="normal"/>
    </style:style>
    <style:style style:name="T92" style:family="text">
      <style:text-properties fo:color="#303030"/>
    </style:style>
    <style:style style:name="T93" style:family="text">
      <style:text-properties fo:color="#303030" fo:font-weight="normal" style:font-weight-asian="normal" style:font-weight-complex="normal"/>
    </style:style>
    <style:style style:name="T94" style:family="text">
      <style:text-properties fo:color="#434343"/>
    </style:style>
    <style:style style:name="T95" style:family="text">
      <style:text-properties fo:color="#434343" fo:font-weight="normal" style:font-weight-asian="normal" style:font-weight-complex="normal"/>
    </style:style>
    <style:style style:name="T96" style:family="text">
      <style:text-properties fo:color="#464646" style:font-name="Arial" fo:font-size="9.5pt" style:font-size-asian="9.5pt"/>
    </style:style>
    <style:style style:name="T97" style:family="text">
      <style:text-properties fo:color="#464646"/>
    </style:style>
    <style:style style:name="T98" style:family="text">
      <style:text-properties fo:color="#464646" officeooo:rsid="001a4a02"/>
    </style:style>
    <style:style style:name="T99" style:family="text">
      <style:text-properties fo:color="#464646" fo:font-size="9.5pt" style:font-size-asian="9.5pt"/>
    </style:style>
    <style:style style:name="T100" style:family="text">
      <style:text-properties fo:color="#0a0a0a"/>
    </style:style>
    <style:style style:name="T101" style:family="text">
      <style:text-properties fo:color="#5e5e5e"/>
    </style:style>
    <style:style style:name="T102" style:family="text">
      <style:text-properties fo:color="#232323"/>
    </style:style>
    <style:style style:name="T103" style:family="text">
      <style:text-properties fo:color="#373737"/>
    </style:style>
    <style:style style:name="T104" style:family="text">
      <style:text-properties fo:color="#373737" officeooo:rsid="001b1c72"/>
    </style:style>
    <style:style style:name="T105" style:family="text">
      <style:text-properties officeooo:rsid="001b1c72"/>
    </style:style>
    <style:style style:name="T106" style:family="text">
      <style:text-properties fo:color="#1d1d1d"/>
    </style:style>
    <style:style style:name="T107" style:family="text">
      <style:text-properties fo:color="#3d3d3d"/>
    </style:style>
    <style:style style:name="T108" style:family="text">
      <style:text-properties fo:color="#282828"/>
    </style:style>
    <style:style style:name="T109" style:family="text">
      <style:text-properties fo:color="#282828" fo:font-style="italic" style:font-style-asian="italic"/>
    </style:style>
    <style:style style:name="T110" style:family="text">
      <style:text-properties fo:color="#1e1e1e"/>
    </style:style>
    <style:style style:name="T111" style:family="text">
      <style:text-properties fo:color="#1e1e1e" fo:font-style="normal" fo:font-weight="normal" officeooo:rsid="001b1c72" style:font-style-asian="normal" style:font-weight-asian="normal" style:font-style-complex="normal" style:font-weight-complex="normal"/>
    </style:style>
    <style:style style:name="T112" style:family="text">
      <style:text-properties fo:color="#3e3e3e"/>
    </style:style>
    <style:style style:name="T113" style:family="text">
      <style:text-properties fo:color="#3e3e3e" fo:font-style="italic" style:font-style-asian="italic"/>
    </style:style>
    <style:style style:name="T114" style:family="text">
      <style:text-properties fo:color="#5a5a5a"/>
    </style:style>
    <style:style style:name="T115" style:family="text">
      <style:text-properties fo:color="#5a5a5a" fo:font-style="italic" style:font-style-asian="italic"/>
    </style:style>
    <style:style style:name="T116" style:family="text">
      <style:text-properties fo:color="#6e6e6e" fo:font-style="italic" style:font-style-asian="italic"/>
    </style:style>
    <style:style style:name="T117" style:family="text">
      <style:text-properties fo:color="#575757"/>
    </style:style>
    <style:style style:name="T118" style:family="text">
      <style:text-properties fo:color="#505050"/>
    </style:style>
    <style:style style:name="T119" style:family="text">
      <style:text-properties fo:color="#010101"/>
    </style:style>
    <style:style style:name="T120" style:family="text">
      <style:text-properties fo:color="#6c6c6c"/>
    </style:style>
    <style:style style:name="T121" style:family="text">
      <style:text-properties fo:color="#0b0b0b" style:font-name="Arial" fo:font-size="9.5pt" style:font-size-asian="9.5pt"/>
    </style:style>
    <style:style style:name="T122" style:family="text">
      <style:text-properties fo:color="#0b0b0b"/>
    </style:style>
    <style:style style:name="T123" style:family="text">
      <style:text-properties fo:color="#0b0b0b" fo:font-size="9.5pt" style:font-size-asian="9.5pt"/>
    </style:style>
    <style:style style:name="T124" style:family="text">
      <style:text-properties fo:color="#595959" style:font-name="Arial" fo:font-size="9.5pt" style:font-size-asian="9.5pt"/>
    </style:style>
    <style:style style:name="T125" style:family="text">
      <style:text-properties fo:color="#595959"/>
    </style:style>
    <style:style style:name="T126" style:family="text">
      <style:text-properties fo:color="#595959" fo:font-size="9.5pt" style:font-size-asian="9.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64. Welche Artikel der gegenständlichen Richtlinie sind für Haftungsbefreiungen relevant?</text:span> </text:p>
      <text:p text:style-name="P1"/>
      <text:p text:style-name="P1">Die§§ 13, 15, 16 und 18 ECG formulieren Haftungsbefreiungen direkt korrespondierend mit der EC-RL. Zusätzlich wurde in Österreich explizit die Haftungsbefreiung des Linksetzers mit§ 17 ECG geregelt und mit § 14 ECG Suchmaschinen-Anbieter den Access-Providern haftungsrechtlich gleichgestellt. </text:p>
      <text:p text:style-name="P1"/>
      <text:p text:style-name="P1"><text:span text:style-name="T1">165. Wie lässt sich das ECG hinsichtlich der umgesetzten Haftungsbefreiungen charakterisieren?</text:span> </text:p>
      <text:p text:style-name="P1"/>
      <text:p text:style-name="P1"><text:span text:style-name="T7">Sind die Haftungsbefreiungsvoraussetzungen der §§ 12 bis 17 ECG erfüllt, tritt eine „</text:span><text:span text:style-name="T2">horizontale</text:span><text:span text:style-name="T7">" Haftungsbefreiung ein, da im ECG die Begünstigung bezüglich der Verantwortung der Informationsvermittler zentral und umfassend geregelt ist. </text:span><text:span text:style-name="T3">Ist eine Haftungsbefreiung nach </text:span><text:span text:style-name="T4">ECG </text:span><text:span text:style-name="T3">möglich</text:span><text:span text:style-name="T5">, </text:span><text:span text:style-name="T6">entfäll</text:span><text:span text:style-name="T4">t </text:span><text:span text:style-name="T3">jegliche </text:span><text:span text:style-name="T6">straf</text:span><text:span text:style-name="T3">rechtliche,zivilrechtliche oder sonst </text:span><text:span text:style-name="T6">sondergesetzl</text:span><text:span text:style-name="T4">ich </text:span><text:span text:style-name="T3">normierte Haftung. Umgekehrt bedeu</text:span><text:span text:style-name="T4">tet das Nichterfüllen </text:span><text:span text:style-name="T3">der Haftungsbefreiungsvoraussetzungen des ECG ergo aber auch </text:span><text:span text:style-name="T6">keine </text:span><text:span text:style-name="T3">„automatische" </text:span><text:span text:style-name="T4">Haftung</text:span><text:span text:style-name="T6">: </text:span><text:span text:style-name="T3">Es </text:span><text:span text:style-name="T4">ist nun </text:span><text:span text:style-name="T3">weiter zu prüfen, </text:span><text:span text:style-name="T4">ob </text:span><text:span text:style-name="T3">eine </text:span><text:span text:style-name="T4">Haftung </text:span><text:span text:style-name="T3">vorliegt oder ob eine solche </text:span><text:span text:style-name="T4">nach </text:span><text:span text:style-name="T3">allgemeinen Vorschriften ausgeschlossen werden </text:span><text:span text:style-name="T4">kann.</text:span></text:p>
      <text:p text:style-name="P1"/>
      <text:p text:style-name="P1"><text:span text:style-name="T1">166. Was bedeutete Garantenstellung? Wie kann sie begründet werden? </text:span></text:p>
      <text:p text:style-name="P1"/>
      <text:p text:style-name="P1"><text:span text:style-name="T7">Eine Garantenpflicht kraft Gesetz findet sich im § 78 Abs. 2 TKG, wonach „ Inhaber von Funkanlagen und Telekommunikationsendeinrichtungen" geeignete Maßnahmen zu treffen haben, um eine missbräuchliche Verwendung auszuschließen. Dies muss jedoch nur soweit geschehen als es zumutbar und mit dem Grundrecht auf Datenschutz vereinbar ist. Begründet wird dies </text:span><text:span text:style-name="T8">gesetzlich </text:span><text:span text:style-name="T11">durch freiwillige </text:span><text:span text:style-name="T8">Pflichtenübernahme oder durch das lngerenz</text:span><text:span text:style-name="T11">prinzip.</text:span></text:p>
      <text:p text:style-name="P1"/>
      <text:p text:style-name="P10">167. Welcher Providertyp fehlt in den Legaldefinitionen des§ 3 ECG? Warum? </text:p>
      <text:p text:style-name="P1"/>
      <text:p text:style-name="P1"><text:span text:style-name="T7">Nicht erfasst ist der Content-Provider, da dieser den verpönten Inhalt selbst bereitstellt und diesen dementsprechend selbst zu verantworten hat. </text:span><text:span text:style-name="T3">Es </text:span><text:span text:style-name="T4">ist ein </text:span><text:span text:style-name="T3">allgemein anerkanntes Grundprinzip, dass </text:span><text:span text:style-name="T4">man </text:span><text:span text:style-name="T3">für eigene Inhalte auch </text:span><text:span text:style-name="T4">immer haftbar </text:span><text:span text:style-name="T3">gemacht werden </text:span><text:span text:style-name="T4">kann.</text:span></text:p>
      <text:p text:style-name="P1"/>
      <text:p text:style-name="P10">168. Warum nennt man die Haftungsausschlüsse nach ECG auch „horizontal"? </text:p>
      <text:p text:style-name="P1"/>
      <text:p text:style-name="P1">sh. 165</text:p>
      <text:p text:style-name="P1"/>
      <text:p text:style-name="P1"><text:span text:style-name="T1">169. Durch welche Bestimmungen sind nach dem ECG auch unentgeltliche Dienste erfasst?</text:span> </text:p>
      <text:p text:style-name="P1"/>
      <text:p text:style-name="P1"><text:span text:style-name="T3">Obwohl </text:span><text:span text:style-name="T4">das ECG </text:span><text:span text:style-name="T3">grundsätzlich </text:span><text:span text:style-name="T4">nur </text:span><text:span text:style-name="T3">für kommerzielle Dienste </text:span><text:span text:style-name="T4">im </text:span><text:span text:style-name="T3">weitesten Sinn gilt, </text:span><text:span text:style-name="T6">we</text:span><text:span text:style-name="T4">rden</text:span><text:span text:style-name="T3"> die Haftungsfreistellungen durch§ 19 ECG auf </text:span><text:span text:style-name="T4">unentgeltliche </text:span><text:span text:style-name="T3">Dienste ausgedehnt</text:span><text:span text:style-name="T5">.</text:span></text:p>
      <text:p text:style-name="P1"/>
      <text:p text:style-name="P1"><text:span text:style-name="T1">170. Warum ist§ 17 ECG speziell? Welcher Paragraph stellt noch österreichisches Spezifikum dar?</text:span> </text:p>
      <text:p text:style-name="P1"/>
      <text:p text:style-name="P1"><text:span text:style-name="T14">§ 17 ECG </text:span><text:span text:style-name="T15">(</text:span><text:span text:style-name="T16">AUSSCHLUSS DER VERANTWORTLICHKEIT BEI LINKS</text:span><text:span text:style-name="T17">) ist keine Vorgabe der EC-RL und stellt eine zusätzliche Haftungsbefreiung für Linksetzer, </text:span><text:span text:style-name="T19">wenn </text:span><text:span text:style-name="T21">kei</text:span><text:span text:style-name="T22">ne </text:span><text:span text:style-name="T18">tatsächliche Kenntnis </text:span><text:span text:style-name="T22">der </text:span><text:span text:style-name="T18">Rechtswidrigkeit </text:span><text:span text:style-name="T22">der Inhalte besteht </text:span><text:span text:style-name="T18">und in Bezug auf Schadenersatzansprüche auch keine Rechtsverletzungen offensichtlich </text:span><text:span text:style-name="T21">s</text:span><text:span text:style-name="T22">ind</text:span><text:span text:style-name="T21">.</text:span></text:p>
      <text:p text:style-name="P1"><text:soft-page-break/></text:p>
      <text:p text:style-name="P10">171. Sind Nachforschungspflichten der Provider generell ausgeschlossen? </text:p>
      <text:p text:style-name="P1"/>
      <text:p text:style-name="P1"><text:span text:style-name="T26">Ja</text:span><text:span text:style-name="T24">, es </text:span><text:span text:style-name="T18">besteht </text:span><text:span text:style-name="T19">weder eine Verpflichtung </text:span><text:span text:style-name="T23">einer </text:span><text:span text:style-name="T21">„a</text:span><text:span text:style-name="T22">llgemeinen</text:span><text:span text:style-name="T21">" </text:span><text:span text:style-name="T18">Überwachung der von ihnen gespeicherten, </text:span><text:span text:style-name="T22">übermittelten </text:span><text:span text:style-name="T18">oder zugänglich gemachten </text:span><text:span text:style-name="T22">Informationen, </text:span><text:span text:style-name="T23">noch eine</text:span><text:span text:style-name="T22"> </text:span><text:span text:style-name="T18">Nachforschungspflicht </text:span><text:span text:style-name="T22">hin</text:span><text:span text:style-name="T21">sichtlich </text:span><text:span text:style-name="T18">rechtswidriger Tä</text:span><text:span text:style-name="T22">tigke</text:span><text:span text:style-name="T21">iten.</text:span></text:p>
      <text:p text:style-name="P1"/>
      <text:p text:style-name="P1"><text:span text:style-name="T1">172. Welche Problematik steckt hinter Unterlassungsansprüchen?</text:span> </text:p>
      <text:p text:style-name="P1"/>
      <text:p text:style-name="P1"><text:span text:style-name="T18">§ 19 Abs. 1 ECG </text:span><text:span text:style-name="T19">schließt die Anwendbarkeit der </text:span><text:span text:style-name="T18">Haftungsfreistellungsnormen gegenüber Unterlassungsansprüchen </text:span><text:span text:style-name="T19">aus. Genau diese sind in </text:span><text:span text:style-name="T22">der </text:span><text:span text:style-name="T18">Praxis aber meist </text:span><text:span text:style-name="T21">relev</text:span><text:span text:style-name="T22">ant, </text:span><text:span text:style-name="T18">da zuerst dafür gesorgt werden soll, </text:span><text:span text:style-name="T22">dass das rechts</text:span><text:span text:style-name="T21">wi</text:span><text:span text:style-name="T22">drige </text:span><text:span text:style-name="T18">Verhalten nicht weitergeht, sondern schnellstmöglich </text:span><text:span text:style-name="T22">unterbunden </text:span><text:span text:style-name="T18">wird. Zum Beispiel sollen urheberrechtlich geschützte </text:span><text:span text:style-name="T22">und </text:span><text:span text:style-name="T18">rechtswidrig auf einer </text:span><text:span text:style-name="T22">Webseite </text:span><text:span text:style-name="T18">angebotene Inhalte unverzüglich entfernt werden</text:span><text:span text:style-name="T27">. </text:span><text:span text:style-name="T22">Dabei </text:span><text:span text:style-name="T18">ist </text:span><text:span text:style-name="T22">der </text:span><text:span text:style-name="T18">Unterlassungsanspruch verschuldensunabhängig - im Gegensatz zum Schadensersatzanspruch, der meist schuldhaftes </text:span><text:span text:style-name="T22">Hande</text:span><text:span text:style-name="T21">ln </text:span><text:span text:style-name="T18">voraussetzt. </text:span><text:span text:style-name="T22">Die </text:span><text:span text:style-name="T18">zusätzlich erforderliche Wiederho</text:span><text:span text:style-name="T22">lungsgefahr </text:span><text:span text:style-name="T18">wird regelmäßig ohne </text:span><text:span text:style-name="T21">spezie</text:span><text:span text:style-name="T22">lle </text:span><text:span text:style-name="T18">Prüfung gerichtlich angenommen. Aufgrund </text:span><text:span text:style-name="T22">die</text:span><text:span text:style-name="T21">ser </text:span><text:span text:style-name="T18">relativen Strenge „blüht" in </text:span><text:span text:style-name="T22">Deutschland da</text:span><text:span text:style-name="T21">s </text:span><text:span text:style-name="T18">kommerziellen Abmahnwesen. </text:span><text:span text:style-name="T22">Dabe</text:span><text:span text:style-name="T21">i </text:span><text:span text:style-name="T27">s</text:span><text:span text:style-name="T18">ind aufgrund der oft grotesken Streitwerte für banale Rechtseingriffe schon </text:span><text:span text:style-name="T22">bei </text:span><text:span text:style-name="T18">der ersten Abmahnung enorme Kosten für den Abgemahnten </text:span><text:span text:style-name="T21">verbunden. </text:span><text:span text:style-name="T18">Erschwert wurde </text:span><text:span text:style-name="T22">die </text:span><text:span text:style-name="T18">Lage für Abgemahnte dadurch, </text:span><text:span text:style-name="T22">dass </text:span><text:span text:style-name="T18">in Deutschland </text:span><text:span text:style-name="T22">die </text:span><text:span text:style-name="T18">Rechtssprechung </text:span><text:span text:style-name="T22">lange </text:span><text:span text:style-name="T18">zugunsten der Abmahner entschied. Jüngste Judikatur des deutschen BGH </text:span><text:span text:style-name="T22">entschärft die </text:span><text:span text:style-name="T8">Lage </text:span><text:span text:style-name="T11">etwas: </text:span><text:span text:style-name="T8">Bei einfachen Rechtsverletzungen sei die </text:span><text:span text:style-name="T11">Einschaltung </text:span><text:span text:style-name="T8">eines Rechtsanwaltes </text:span><text:span text:style-name="T11">nicht gerechtfertigt und die Kosten für die </text:span><text:span text:style-name="T8">Abmahnung </text:span><text:span text:style-name="T11">durch den Rechtsanwalt </text:span><text:span text:style-name="T8">nicht auf </text:span><text:span text:style-name="T11">den Abgemahnten </text:span><text:span text:style-name="T8">überwälzbar.</text:span></text:p>
      <text:p text:style-name="P1"/>
      <text:p text:style-name="P10">173. Was ist das Herkunftslandprinzip? Wo ist es geregelt? </text:p>
      <text:p text:style-name="P1"/>
      <text:p text:style-name="P1"><text:span text:style-name="T8">§ 20 </text:span><text:span text:style-name="T11">ECG </text:span><text:span text:style-name="T12">regelt das Herkunftslandprinzip, wonach im „koordinierte Bereich“ (in § 3 ZG definiert) die </text:span><text:span text:style-name="T8">rechtlichen Anforderungen </text:span><text:span text:style-name="T9">sich</text:span><text:span text:style-name="T8"> </text:span><text:span text:style-name="T11">an den </text:span><text:span text:style-name="T8">Diensteanbieter nach </text:span><text:span text:style-name="T11">dem Re</text:span><text:span text:style-name="T28">cht </text:span><text:span text:style-name="T11">jenes </text:span><text:span text:style-name="T8">Staats, </text:span><text:span text:style-name="T11">in dem er </text:span><text:span text:style-name="T8">seine </text:span><text:span text:style-name="T11">Niederlassung hat, </text:span><text:span text:style-name="T12">richten</text:span><text:span text:style-name="T11">. </text:span><text:span text:style-name="T8">Aus dem </text:span><text:span text:style-name="T11">Herkunftslandprin</text:span><text:span text:style-name="T28">z</text:span><text:span text:style-name="T11">ip </text:span><text:span text:style-name="T8">ergeben sich komplexere Probleme </text:span><text:span text:style-name="T28">i</text:span><text:span text:style-name="T11">n </text:span><text:span text:style-name="T28">s</text:span><text:span text:style-name="T11">trafrechtlicher und </text:span><text:span text:style-name="T8">zivilrechtlicher </text:span><text:span text:style-name="T11">Hinsicht </text:span><text:span text:style-name="T8">(„race to the bottom", Verbraucherschutzbestim</text:span><text:span text:style-name="T11">mungen)</text:span></text:p>
      <text:p text:style-name="P1"/>
      <text:p text:style-name="P10">174. Welche Ausnahmen kennen Sie vom Herkunftslandprinzip? </text:p>
      <text:p text:style-name="P1"/>
      <text:p text:style-name="P1"><text:span text:style-name="T8">Ausnahmen von </text:span><text:span text:style-name="T11">diesem Prinzip finden </text:span><text:span text:style-name="T8">sich in </text:span><text:span text:style-name="T11">den </text:span><text:span text:style-name="T8">§§ 21f </text:span><text:span text:style-name="T11">ECG</text:span><text:span text:style-name="T28">.</text:span></text:p>
      <text:p text:style-name="P1"/>
      <text:p text:style-name="P10">175. Wie stellt sich die Providerhaftung nach TKG 2003 dar? </text:p>
      <text:p text:style-name="P1"/>
      <text:p text:style-name="P1">In der Praxis ist es sinnvoll erst die Haftungsfreistellung nach ECG als „Vorfilter" zu prüfen und wenn eine solche nicht besteht weiter zu prüfen, ob und wonach eine Haftung begründet beziehungsweise ausgeschlossen werden kann.</text:p>
      <text:p text:style-name="P1">Nach dem § 78 TKG 2003 ist die missbräuchliche Verwendung von „Funkanlagen und Telekommunikationsendeinrichtungen" geregelt. Missbräuchlich ist die Nachrichtenübermittlung laut§ 78 Abs. 1 Zl TKG unter anderem dann, wenn sie gegen die Gesetze verstößt.</text:p>
      <text:p text:style-name="P1"/>
      <text:p text:style-name="P10">176. Was wissen Sie zum Stichwort „Unterlassung" in Hinblick auf die Providerhaftung nach TKG?</text:p>
      <text:p text:style-name="P1"/>
      <text:p text:style-name="P1"><text:soft-page-break/><text:span text:style-name="T29">Laut </text:span><text:span text:style-name="T11">§ </text:span><text:span text:style-name="T8">2 StGB </text:span><text:span text:style-name="T10">ist die Begehung durch Unterlassung möglich, wobei jedoch die Garantenpflicht nötig ist (sh. 166)</text:span></text:p>
      <text:p text:style-name="P1"><text:s/></text:p>
      <text:p text:style-name="P10">177. Was versteht man unter „Junk" beziehungsweise „Spam"? </text:p>
      <text:p text:style-name="P1"/>
      <text:p text:style-name="P1"><text:span text:style-name="T29">Für vom Empfänger unerwünschte und unverlangte, massenhafte Sendungen mit werbendem </text:span>Inhalt</text:p>
      <text:p text:style-name="P1"/>
      <text:p text:style-name="P10">178. Genießt der Begriff „Spam" markenrechtlichen Schutz? </text:p>
      <text:p text:style-name="P1"/>
      <text:p text:style-name="P1"><text:span text:style-name="T25">Ursprünglich (seit 1936) war der Begriff ein Markenname für Dosenfleisch </text:span><text:span text:style-name="T30">des Lebensmittelhers</text:span><text:span text:style-name="T33">teller </text:span><text:span text:style-name="T30">Hormel Foods Corporation</text:span><text:span text:style-name="T25"> in Deutschland. </text:span><text:span text:style-name="T31">Ein von </text:span><text:span text:style-name="T33">Hormel </text:span><text:span text:style-name="T30">Foods Corp. angestrengter Markenrechtsstreit </text:span><text:span text:style-name="T32">gegen Hersteller von Anti-Spam-Software </text:span><text:span text:style-name="T30">um </text:span><text:span text:style-name="T34">„S</text:span><text:span text:style-name="T30">PAM" </text:span><text:span text:style-name="T35">wurde vor </text:span><text:span text:style-name="T30">dem </text:span><text:span text:style-name="T35">europäischen </text:span><text:span text:style-name="T30">Harmonisierungsamt </text:span><text:span text:style-name="T35">für </text:span><text:span text:style-name="T30">den Binnenmarkt </text:span><text:span text:style-name="T35">verlo</text:span><text:span text:style-name="T30">ren.</text:span></text:p>
      <text:p text:style-name="P1"/>
      <text:p text:style-name="P10">179. Welche Formen von Spam kennen Sie? </text:p>
      <text:p text:style-name="P1"/>
      <text:p text:style-name="P1"><text:span text:style-name="T36">We</text:span><text:span text:style-name="T38">itere </text:span><text:span text:style-name="T3">Formen </text:span><text:span text:style-name="T38">neben </text:span><text:span text:style-name="T3">dem bekannten E-Mail-Spam sind Suchmaschinen-, </text:span><text:span text:style-name="T38">Link</text:span><text:span text:style-name="T36">-, </text:span><text:span text:style-name="T3">Blog-Spam </text:span><text:span text:style-name="T38">und </text:span><text:span text:style-name="T3">Spam </text:span><text:span text:style-name="T38">in </text:span><text:span text:style-name="T3">Wikis und </text:span><text:span text:style-name="T38">Instant </text:span><text:span text:style-name="T3">Messengers. Mobilte</text:span><text:span text:style-name="T38">l</text:span><text:span text:style-name="T36">efon-Spam </text:span><text:span text:style-name="T38">in </text:span><text:span text:style-name="T3">Form unerwünschter SMS und Mobile Marketing ist ebenfalls eine immer </text:span><text:span text:style-name="T36">stärker </text:span><text:span text:style-name="T3">werdende Belästigung.</text:span></text:p>
      <text:p text:style-name="P1"/>
      <text:p text:style-name="P10">180. Was bedeutet UBE? Was UCE? </text:p>
      <text:p text:style-name="P1"/>
      <text:p text:style-name="P1"><text:span text:style-name="T37">UBE = </text:span><text:span text:style-name="T36">Unsolicited Bulk </text:span><text:span text:style-name="T3">E-Mail </text:span></text:p>
      <text:p text:style-name="P1"><text:span text:style-name="T36">UCE = Unsolicited Commercial E-Mail</text:span></text:p>
      <text:p text:style-name="P1"><text:span text:style-name="T36"/></text:p>
      <text:p text:style-name="P10">181. Was ist der Can-Spam Act? </text:p>
      <text:p text:style-name="P1"/>
      <text:p text:style-name="P1"><text:span text:style-name="T3">Du</text:span><text:span text:style-name="T39">rc</text:span><text:span text:style-name="T3">h den 2003 verabschi</text:span><text:span text:style-name="T39">e</text:span><text:span text:style-name="T38">d</text:span><text:span text:style-name="T36">ete</text:span><text:span text:style-name="T38">n </text:span><text:span text:style-name="T36">„CA</text:span><text:span text:style-name="T38">N</text:span><text:span text:style-name="T36">-SPA</text:span><text:span text:style-name="T38">M </text:span><text:span text:style-name="T3">Act of </text:span><text:span text:style-name="T36">2003 </text:span><text:span text:style-name="T39">" </text:span><text:span text:style-name="T3">wurden in den </text:span><text:span text:style-name="T36">USA </text:span><text:span text:style-name="T3">erste </text:span><text:span text:style-name="T38">nat</text:span><text:span text:style-name="T36">iona</text:span><text:span text:style-name="T38">l</text:span><text:span text:style-name="T36">e Stan</text:span><text:span text:style-name="T3">dards für </text:span><text:span text:style-name="T38">das </text:span><text:span text:style-name="T3">Versenden von </text:span><text:span text:style-name="T38">kommer</text:span><text:span text:style-name="T36">z</text:span><text:span text:style-name="T38">iell</text:span><text:span text:style-name="T36">en </text:span><text:span text:style-name="T3">E-Mails geschaffen und eine Du</text:span><text:span text:style-name="T39">r</text:span><text:span text:style-name="T3">chsetzung und Kontrolle durch die FTC (Federal </text:span><text:span text:style-name="T36">Trade Commission) geschaffen.</text:span></text:p>
      <text:p text:style-name="P1"/>
      <text:p text:style-name="P10">182. Skizzieren Sie die Entwicklung der österreichischen Rechtslage zur E-Mail-Werbung. </text:p>
      <text:p text:style-name="P1"/>
      <text:p text:style-name="P10">183. Warum spricht man von einem Zick-Zack-Kurs des Gesetzgebers in Österreich? </text:p>
      <text:p text:style-name="P1"/>
      <text:p text:style-name="P1">Weil der Gesetzgeber immer wieder zuerst strengere Regelungen gefolgt von einer Abschwächung dieser erließ.</text:p>
      <text:p text:style-name="P1"/>
      <text:p text:style-name="P10">184. In wie weit enthält das ECG „Anti-Spam"-relevante Normen? </text:p>
      <text:p text:style-name="P1"/>
      <text:p text:style-name="P1">§ 7 ECG enthält eine Regelung gegen E-Mail-Werbung. Laut dieser Bestimmung ist E-Mail-Werbung aber nur dann untersagt, wenn sich der Empfänger in eine „ECG-Liste" bei der <text:span text:style-name="T29">Rundfunk und Telekom Regulierungs-GmbH (RTR-GmbH) - vergleichbar mit der sogenann</text:span><text:span text:style-name="T40">ten Robinson-Liste für den Verzicht auf Papierwerbung </text:span><text:span text:style-name="T42">- </text:span><text:span text:style-name="T40">eintragen </text:span><text:span text:style-name="T42">lässt. </text:span><text:span text:style-name="T40">Dies ist eine </text:span><text:span text:style-name="T42">Ver</text:span><text:span text:style-name="T40">wirklichung des </text:span><text:span text:style-name="T42">„opt-out"-Prinzips.</text:span></text:p>
      <text:p text:style-name="P1"/>
      <text:p text:style-name="P10">185. Was bedeutet opt-in? In wie weit ist dieses Prinzip in Österreich verwirklicht? </text:p>
      <text:p text:style-name="P1"/>
      <text:p text:style-name="P1">„OPT-IN": Werbe-E-Mails dürfen nur unter vorausgehender ausdrücklicher Zustimmung <text:soft-page-break/>des Empfängers zum Erhalt von solchen versandt werden. Damit ist der Empfänger recht umfassend und stark geschützt.</text:p>
      <text:p text:style-name="P1"/>
      <text:p text:style-name="P10">186. Nennen Sie Beispiele für opt-out-Regelungen und beschreiben Sie das Prinzip. </text:p>
      <text:p text:style-name="P1"/>
      <text:p text:style-name="P1">sh 184</text:p>
      <text:p text:style-name="P1"/>
      <text:p text:style-name="P1"><text:span text:style-name="T1">187. Erörtern Sie§ 107 TKG 2003 ausführlich. (Regel, Ausnahmen, Direktwerbungstricks) </text:span></text:p>
      <text:p text:style-name="P1"/>
      <text:list xml:id="list5489101799405363651" text:style-name="L1">
        <text:list-item>
          <text:p text:style-name="P2"><text:span text:style-name="T44">§ 107 </text:span><text:span text:style-name="T45">Abs. </text:span><text:span text:style-name="T44">1 TKG </text:span><text:span text:style-name="T45">2003 </text:span><text:span text:style-name="T44">- TELEF</text:span><text:span text:style-name="T47">ONWERBUNG </text:span><text:span text:style-name="T45">UND </text:span><text:span text:style-name="T44">FAXWERBUN</text:span><text:span text:style-name="T47">G</text:span></text:p>
          <text:p text:style-name="P2"><text:span text:style-name="T44">Dieser </text:span><text:span text:style-name="T45">Paragraph enthält </text:span><text:span text:style-name="T44">das </text:span><text:span text:style-name="T45">Verbot der </text:span><text:span text:style-name="T44">Telefon</text:span><text:span text:style-name="T47">- </text:span><text:span text:style-name="T44">und Fax</text:span><text:span text:style-name="T47">w</text:span><text:span text:style-name="T44">erbung </text:span><text:span text:style-name="T45">ohne vorherige Ein</text:span><text:span text:style-name="T44">willigung bei jederzeitiger Widerrufbarkeit der Ermächtigung</text:span><text:span text:style-name="T47">.</text:span></text:p>
          <text:p text:style-name="P2"><text:span text:style-name="T47"/></text:p>
        </text:list-item>
        <text:list-item>
          <text:p text:style-name="P2"><text:span text:style-name="T29">§ 107 Abs. 2 TKG 2003 - E-MAIL-WERBUNG UND SMS-WERBUNG</text:span></text:p>
          <text:p text:style-name="P2">Hier ist die Unzulässigkeit der ohne vorherige Einwilligung durchgeführten Werbung per E-Mai oder SMS normiert, wenn sie zu Zwecken der Direktwerbung durchgeführt oder an mehr als 50 Empfänger gerichtet ist.</text:p>
          <text:p text:style-name="P2"/>
        </text:list-item>
        <text:list-item>
          <text:p text:style-name="P2">§ 107 Abs. 3 TKG 2003-AUSNAHMETATBESTÄNDE BEZÜGLICHE-MAIL-WERBUNG</text:p>
          <text:p text:style-name="P2">Die nach§ 107 Abs. 2 TKG 2003 geforderte Zustimmung kann entfallen, wenn bereits eine Kundenbeziehung besteht, die Kontaktdaten über diese bestehende „customer relationship" erhalten wurden und die „Direktwerbung für eigene ähnliche Produkte oder Dienstleistungen erfolgt". Das sind solche, die jenen gleichkommen über die bereits zwischen Werbungsempfänger und Versender Geschäfte abgeschlossen wurden. Ferner muss schon bei Beginn der Geschäftsbeziehung (zum Beispiel im Rahmen des Bestellvorgangs) und in jeder Werbe-E-Mail eine klare und deutliche Möglichkeit zur Abmeldung („opt-out") bestehen. Laut § 107 Abs. 3 Z4 TKG 2003 hat der Werbetreibende außerdem die in § 7 Abs. 2 E-Commerce-Gesetz genannte Liste zu beachten und die dort eingetragenen Personen von der Zusendung auszunehmen.</text:p>
          <text:p text:style-name="P2"/>
        </text:list-item>
        <text:list-item>
          <text:p text:style-name="P2">§ 107 Abs. 5 TKG 2003 - DIREKTWERBUNGSTRICKS</text:p>
          <text:p text:style-name="P2">Die Rechtsordnung sieht in den in diesem Paragraphen angesprochenen „Direktwerbungstricks", bei denen der Absender seine wahre Identität verschleiert oder verheimlicht oder bei der eine authentische Adresse zur „Abbestellung" der Nachrichten fehlt, eine gesellschaftlich besonders verpönte Verhaltensweise. Deshalb ist dieser Tatbestand selbst dann erfüllt - verboten und damit strafbar - wenn eine vorherige Einwilligung besteht.</text:p>
          <text:p text:style-name="P2"/>
        </text:list-item>
        <text:list-item>
          <text:p text:style-name="P2">§ 107 Abs. 6 TKG 2003 - EXTRATERRITORIALER GELTUNGSANSPRUCH</text:p>
          <text:p text:style-name="P2">Selbst wenn die Verwaltungsübertretungen des § 107 Abs. 1, 2 oder 5 TKG 2003 nicht im Inland begangen wurden, ist ex lege ein Anknüpfungspunkt an österreichisches Recht normiert. Sie gelten als an jenem Ort begangen, an dem die unerbetene Nachricht den Anschluss des Teilnehmers erreicht. Damit ist ein extraterritorialer Geltungsanspruch fixiert. Konsequenterweise ist „die Zulässigkeit nicht angeforderter Werbung und anderer Maßnahmen zur Absatzförderung im Weg der elektronischen Post" vom Herkunftslandprinzip nach ECG laut§ 21 Z8 ECG ausgenommen.</text:p>
        </text:list-item>
      </text:list>
      <text:p text:style-name="P1"><text:soft-page-break/></text:p>
      <text:p text:style-name="P10">188. Gilt das Herkunftslandprinzip bzgl. der Spamregelungen des TKG? Begründen Sie dies. </text:p>
      <text:p text:style-name="P1"/>
      <text:p text:style-name="P1"><text:span text:style-name="T105">s</text:span>h 187 <text:span text:style-name="T29">§ 107 Abs. 6 TKG 2003</text:span></text:p>
      <text:p text:style-name="P1"/>
      <text:p text:style-name="P10">189. Was ist die „RTR-Liste" oder „ECG-Liste"? </text:p>
      <text:p text:style-name="P1"/>
      <text:p text:style-name="P1">sh 184</text:p>
      <text:p text:style-name="P1"/>
      <text:p text:style-name="P1"><text:span text:style-name="T1">190. Was bedeutet RTR? </text:span></text:p>
      <text:p text:style-name="P1"/>
      <text:p text:style-name="P1"><text:span text:style-name="T48">sh 184</text:span></text:p>
      <text:p text:style-name="P1"/>
      <text:p text:style-name="P10">191. Wer ist für die Strafen nach § 107 TKG 2003 zuständig? </text:p>
      <text:p text:style-name="P1"/>
      <text:p text:style-name="P1"><text:span text:style-name="T49">Zuständig </text:span><text:span text:style-name="T50">s</text:span><text:span text:style-name="T11">ind </text:span><text:span text:style-name="T49">die 4 Fernmeldebüros, </text:span><text:span text:style-name="T11">die jeweils </text:span><text:span text:style-name="T49">für mehrere Länder eingerichtet sind.</text:span></text:p>
      <text:p text:style-name="P1"><text:span text:style-name="T49"/></text:p>
      <text:p text:style-name="P10">192. Wo sind die Strafrahmen für Spammer geregelt? </text:p>
      <text:p text:style-name="P1"/>
      <text:p text:style-name="P1"><text:span text:style-name="T49">§ </text:span><text:span text:style-name="T11">109 </text:span><text:span text:style-name="T49">Abs. 3 </text:span><text:span text:style-name="T11">TKG 2003 - SANKTIONIERUNG </text:span><text:span text:style-name="T49">ÜBER VERWALTUNGSSTRAFBESTIMMUNGEN</text:span></text:p>
      <text:p text:style-name="P1"/>
      <text:p text:style-name="P10">193. Woher kommt der Begriff „Spam"? </text:p>
      <text:p text:style-name="P1"/>
      <text:p text:style-name="P1">sh 178</text:p>
      <text:p text:style-name="P1"/>
      <text:p text:style-name="P10">194. Was ist Immaterialgüterrecht? </text:p>
      <text:p text:style-name="P1"/>
      <text:p text:style-name="P1"><text:span text:style-name="T51">Unter </text:span><text:span text:style-name="T53">Immat</text:span><text:span text:style-name="T54">eria</text:span><text:span text:style-name="T53">lgüterrecht </text:span><text:span text:style-name="T51">versteht man die spezielle </text:span><text:span text:style-name="T54">Systematik </text:span><text:span text:style-name="T51">der </text:span><text:span text:style-name="T54">Rechtsordnung, </text:span><text:span text:style-name="T51">die </text:span><text:span text:style-name="T53">d</text:span><text:span text:style-name="T54">em </text:span><text:span text:style-name="T51">Schutz </text:span><text:span text:style-name="T54">„geistigen </text:span><text:span text:style-name="T51">Eigentums" dient.</text:span></text:p>
      <text:p text:style-name="P1"/>
      <text:p text:style-name="P10">195. Welchen englischen Begriff kennen Sie für Immaterialgüterrecht? </text:p>
      <text:p text:style-name="P1"><text:span text:style-name="T51"/></text:p>
      <text:p text:style-name="P1"><text:span text:style-name="T51">„lntellectual Property", </text:span><text:span text:style-name="T52">kurz </text:span><text:span text:style-name="T54">„IP"</text:span></text:p>
      <text:p text:style-name="P1"/>
      <text:p text:style-name="P10">196. Nennen Sie mindestens 5 Materiengesetze des Immaterialgüterrechts in Österreich? </text:p>
      <text:p text:style-name="P1"/>
      <text:list xml:id="list4838242703633244799" text:style-name="L2">
        <text:list-item>
          <text:p text:style-name="P3"><text:span text:style-name="T51">Urheberrecht</text:span></text:p>
        </text:list-item>
        <text:list-item>
          <text:p text:style-name="P3">Markenrecht</text:p>
        </text:list-item>
        <text:list-item>
          <text:p text:style-name="P3"><text:span text:style-name="T51">Patentrecht</text:span></text:p>
        </text:list-item>
        <text:list-item>
          <text:p text:style-name="P3"><text:span text:style-name="T54">Gebrauchsmusterrecht</text:span></text:p>
        </text:list-item>
        <text:list-item>
          <text:p text:style-name="P3"><text:span text:style-name="T51">Halbleiterschutz</text:span></text:p>
        </text:list-item>
        <text:list-item>
          <text:p text:style-name="P3"><text:span text:style-name="T54">Sortenschutz</text:span></text:p>
        </text:list-item>
        <text:list-item>
          <text:p text:style-name="P3"><text:span text:style-name="T54">Schutzzertifikate</text:span></text:p>
        </text:list-item>
        <text:list-item>
          <text:p text:style-name="P3"><text:span text:style-name="T55">Geschmacksmusterrecht</text:span></text:p>
        </text:list-item>
      </text:list>
      <text:p text:style-name="P1"/>
      <text:p text:style-name="P10">197. Ist mit gewerblichem Rechtsschutz das Gleiche wie mit Immaterialgüterrecht gemeint? </text:p>
      <text:p text:style-name="P1"/>
      <text:p text:style-name="P1"><text:soft-page-break/><text:span text:style-name="T51">Der Begriff „gewerblicher Rechtsschutz" </text:span><text:span text:style-name="T54">umfasst </text:span><text:span text:style-name="T51">zusätzlich zum Begriff des </text:span><text:span text:style-name="T54">„Immaterialgüterrechts" </text:span><text:span text:style-name="T51">das Wettbewerbsrecht und </text:span><text:span text:style-name="T54">Kennzeichenrecht aber </text:span><text:span text:style-name="T51">nicht das Urheberrecht.</text:span></text:p>
      <text:p text:style-name="P1"/>
      <text:p text:style-name="P10">198. Skizzieren Sie den Beginn des Urheberrechts in historischer Hinsicht. </text:p>
      <text:p text:style-name="P1"/>
      <text:p text:style-name="P1">sh 199 - 202</text:p>
      <text:p text:style-name="P1"/>
      <text:p text:style-name="P10">199. Was sind Bücherflüche? </text:p>
      <text:p text:style-name="P1"/>
      <text:p text:style-name="P1"><text:span text:style-name="T57">Im Mittelalter </text:span><text:span text:style-name="T58">wurde </text:span><text:span text:style-name="T57">unberechtigte </text:span><text:span text:style-name="T58">Verwendung </text:span><text:span text:style-name="T57">bloß damit </text:span><text:span text:style-name="T27">„ </text:span><text:span text:style-name="T57">bestraft"</text:span><text:span text:style-name="T27">, </text:span><text:span text:style-name="T57">dass </text:span><text:span text:style-name="T58">sogenannte </text:span><text:span text:style-name="T27">„</text:span><text:span text:style-name="T57">Bücherflüche" ausgesprochen </text:span><text:span text:style-name="T58">wurden, </text:span><text:span text:style-name="T57">mit denen über den </text:span><text:span text:style-name="T27">„Absc</text:span><text:span text:style-name="T57">hreiber</text:span><text:span text:style-name="T27">" </text:span><text:span text:style-name="T57">Tod und </text:span><text:span text:style-name="T58">Krätze gebracht </text:span><text:span text:style-name="T57">werden </text:span><text:span text:style-name="T58">sollte.</text:span></text:p>
      <text:p text:style-name="P1"/>
      <text:p text:style-name="P10">200. Wie beeinflusste der Buchdruck die Entwicklung der Urheberrechte? </text:p>
      <text:p text:style-name="P1"/>
      <text:p text:style-name="P1"><text:span text:style-name="T57">Die Erfindung des Buchdrucks machte literarische Werke plötz</text:span><text:span text:style-name="T59">l</text:span><text:span text:style-name="T57">ich in größerem Umfang als bisher durch manuelles, aufwendiges </text:span><text:span text:style-name="T58">Abschreiben vervielfältigbar. Damit wurde </text:span><text:span text:style-name="T57">einerseits ein Meilenstein zur </text:span><text:span text:style-name="T58">Alphabetisierung </text:span><text:span text:style-name="T57">der Gesellschaft </text:span><text:span text:style-name="T58">gelegt, </text:span><text:span text:style-name="T57">andererseit</text:span><text:span text:style-name="T27">s </text:span><text:span text:style-name="T58">tauchte nun ers</text:span><text:span text:style-name="T57">tmal das </text:span><text:span text:style-name="T58">Problem </text:span><text:span text:style-name="T57">der Nachdrucke auf</text:span></text:p>
      <text:p text:style-name="P1"/>
      <text:p text:style-name="P10">201. Was sind Druckprivilegien? </text:p>
      <text:p text:style-name="P1"/>
      <text:p text:style-name="P1"><text:span text:style-name="T57">Diese </text:span><text:span text:style-name="T58">Sonderrechte </text:span><text:span text:style-name="T57">der </text:span><text:span text:style-name="T58">Obrigkeit </text:span><text:span text:style-name="T57">für die Drucker </text:span><text:span text:style-name="T58">(nicht </text:span><text:span text:style-name="T57">für die Urheber) </text:span><text:span text:style-name="T58">verboten </text:span><text:span text:style-name="T57">zumindest auf </text:span><text:span text:style-name="T58">eine </text:span><text:span text:style-name="T57">bestimmte </text:span><text:span text:style-name="T58">Zeit </text:span><text:span text:style-name="T57">den </text:span><text:span text:style-name="T58">Nachdruck. </text:span><text:span text:style-name="T57">Dieses </text:span><text:span text:style-name="T58">Regime war </text:span><text:span text:style-name="T57">aber in der Praxis </text:span><text:span text:style-name="T58">oft bewusst </text:span><text:span text:style-name="T57">durch die </text:span><text:span text:style-name="T58">Landesfürsten </text:span><text:span text:style-name="T57">nicht </text:span><text:span text:style-name="T58">sehr gut </text:span><text:span text:style-name="T57">sanktioniert, da durch Nachdrucke Literatur billig produziert und </text:span><text:span text:style-name="T58">ins </text:span><text:span text:style-name="T57">Land </text:span><text:span text:style-name="T58">geholt werden </text:span><text:span text:style-name="T57">konnte.</text:span></text:p>
      <text:p text:style-name="P1"/>
      <text:p text:style-name="P10">202. Welche urheberrechtlich relevanten Entwicklungen setzen mit der Renaissance ein? </text:p>
      <text:p text:style-name="P1"/>
      <text:p text:style-name="P1"><text:span text:style-name="T57">Obwohl die Ideen der Aufklärung zum großen Teil </text:span><text:span text:style-name="T58">über </text:span><text:span text:style-name="T57">Raubdrucke </text:span><text:span text:style-name="T58">verbreitet wurden, wuchs im Zeitalter </text:span><text:span text:style-name="T57">der </text:span><text:span text:style-name="T58">Renaissance </text:span><text:span text:style-name="T57">langsam das Bewusstsein in der Ge</text:span><text:span text:style-name="T27">sellsch</text:span><text:span text:style-name="T57">aft, </text:span><text:span text:style-name="T58">dass Kul</text:span><text:span text:style-name="T57">turschaffende für ihre </text:span><text:span text:style-name="T58">Werke Schutz verdienen. </text:span><text:span text:style-name="T57">Die </text:span><text:span text:style-name="T58">Lehre </text:span><text:span text:style-name="T57">des </text:span><text:span text:style-name="T27">„ </text:span><text:span text:style-name="T57">Geist</text:span><text:span text:style-name="T27">ig</text:span><text:span text:style-name="T57">en Eigentu</text:span><text:span text:style-name="T27">ms" </text:span><text:span text:style-name="T58">besagt, </text:span><text:span text:style-name="T57">dass Personen</text:span><text:span text:style-name="T27">, </text:span><text:span text:style-name="T57">die </text:span><text:span text:style-name="T58">geistige Werke schaffen </text:span><text:span text:style-name="T57">an ihren </text:span><text:span text:style-name="T58">Arbeiten, </text:span><text:span text:style-name="T57">wie Handwerker an </text:span><text:span text:style-name="T58">ihren </text:span><text:span text:style-name="T57">Werkstücken, ein dem Eigentumsrecht nachgebildetes Recht an der geistigen </text:span><text:span text:style-name="T27">L</text:span><text:span text:style-name="T57">eistung zu</text:span><text:span text:style-name="T58">steht. </text:span><text:span text:style-name="T57">Es </text:span><text:span text:style-name="T58">wurde </text:span><text:span text:style-name="T57">erkannt, dass </text:span><text:span text:style-name="T58">zwischen </text:span><text:span text:style-name="T57">dem Urheber und </text:span><text:span text:style-name="T58">seinem Werk eine </text:span><text:span text:style-name="T57">ideelle </text:span><text:span text:style-name="T58">Verbin</text:span><text:span text:style-name="T57">dung besteht und damit der </text:span><text:span text:style-name="T58">Grundstein </text:span><text:span text:style-name="T57">für die </text:span><text:span text:style-name="T58">Anerkennung von Urheberpersönlichkeits</text:span><text:span text:style-name="T57">rechten </text:span><text:span text:style-name="T58">gelegt </text:span><text:span text:style-name="T57">wurde </text:span><text:span text:style-name="T58">{11droit </text:span><text:span text:style-name="T57">d</text:span><text:span text:style-name="T27">'a</text:span><text:span text:style-name="T57">uteur</text:span><text:span text:style-name="T27">"). </text:span><text:span text:style-name="T57">Beginnend mit dem 19. </text:span><text:span text:style-name="T58">Jahrhunderts wurden in </text:span><text:span text:style-name="T57">England, Frankreich und Preußen nationale Gesetze zum Schutz des </text:span><text:span text:style-name="T58">geistigen </text:span><text:span text:style-name="T57">Eigentums entwickelt, der </text:span><text:span text:style-name="T58">vor </text:span><text:span text:style-name="T57">allem durch die Naturrechtslehre begründet wurde</text:span><text:span text:style-name="T27">.</text:span></text:p>
      <text:p text:style-name="P1"/>
      <text:p text:style-name="P10">203. Was steckt hinter den Kürzeln AKM und RBÜ? </text:p>
      <text:p text:style-name="P1"/>
      <text:p text:style-name="P1"><text:span text:style-name="T48">AKM (Autoren, Komponisten, Musikverleger) ist in Österreich die Verwertungsgesellschaft, d</text:span><text:span text:style-name="T40">ie Lizenzgebühren für die öffentliche </text:span><text:span text:style-name="T42">Aufführung von Musik</text:span><text:span text:style-name="T40">werken einhob und an ihre drei Mitgliedsgruppen verteilte</text:span><text:span text:style-name="T59">.</text:span></text:p>
      <text:p text:style-name="P1"/>
      <text:p text:style-name="P1"><text:span text:style-name="T41">RBÜ: in Rom Revidierten Berner Übereinkunft zum Schutze </text:span><text:span text:style-name="T43">von Werken </text:span><text:span text:style-name="T41">der Literatur </text:span><text:span text:style-name="T40">und Kunst</text:span></text:p>
      <text:p text:style-name="P1"/>
      <text:p text:style-name="P10"><text:soft-page-break/>204. Was ist die „Austro Mechana"? </text:p>
      <text:p text:style-name="P1"/>
      <text:p text:style-name="P1"><text:span text:style-name="T40">Mit dem Aufkommen neuer </text:span><text:span text:style-name="T42">Medien speziell </text:span><text:span text:style-name="T40">der </text:span><text:span text:style-name="T42">verlust</text:span><text:span text:style-name="T40">freien, digitalen </text:span><text:span text:style-name="T42">Kopie wurden </text:span><text:span text:style-name="T40">in den 1960er und 1970er pauschale Urheberrechtsabgaben eingeführt</text:span><text:span text:style-name="T59">. </text:span><text:span text:style-name="T40">In Österreich hebt die Verwertungsgesellschaft </text:span><text:span text:style-name="T42">Austro </text:span><text:span text:style-name="T40">Mechana mitt</text:span><text:span text:style-name="T59">l</text:span><text:span text:style-name="T42">erweile </text:span><text:span text:style-name="T40">Abgaben auf Leerkassetten, Drucker und Mu</text:span><text:span text:style-name="T59">l</text:span><text:span text:style-name="T42">tifunktionsgeräte, DVD- und </text:span><text:span text:style-name="T40">CD-Rohlinge, </text:span><text:span text:style-name="T42">so</text:span><text:span text:style-name="T40">wie MP3-Player, Komplett-PCs und DVRs ein.</text:span></text:p>
      <text:p text:style-name="P1"/>
      <text:p text:style-name="P1"><text:span text:style-name="T1">205. Warum war lange Zeit urheberrechtliches Wissen unter Juristen dünn gesät? Wann und warum wurde Wissen um das Urheberrecht auch für juristische Laien wichtig?</text:span> </text:p>
      <text:p text:style-name="P1"/>
      <text:p text:style-name="P1"><text:span text:style-name="T48">Lange Zeit war das Urheberrecht nicht sehr wichtig und lukrativ, Juristen </text:span><text:span text:style-name="T40">konzentrierten </text:span><text:span text:style-name="T42">sich </text:span><text:span text:style-name="T40">lieber auf </text:span><text:span text:style-name="T42">„sinnvollere" Bereiche wie Farn</text:span><text:span text:style-name="T40">ilienrecht oder Erbrecht. Erst mit dem Zeitalter der </text:span><text:span text:style-name="T42">ver</text:span><text:span text:style-name="T59">l</text:span><text:span text:style-name="T40">ustfreien, digitalen Kopie </text:span><text:span text:style-name="T42">und </text:span><text:span text:style-name="T40">der </text:span><text:span text:style-name="T42">Verbreitung des </text:span><text:span text:style-name="T40">Internet änderte </text:span><text:span text:style-name="T42">sich </text:span><text:span text:style-name="T40">die Situation fundamental.</text:span></text:p>
      <text:p text:style-name="P1"/>
      <text:p text:style-name="P10">206. Was ist der Schutzgegenstand des Urheberrechts? </text:p>
      <text:p text:style-name="P1"/>
      <text:p text:style-name="P1"><text:span text:style-name="T62">Schutzgegenstand ist nicht die körperliche Gestalt, das </text:span><text:span text:style-name="T65">Werkstück, </text:span><text:span text:style-name="T62">a</text:span><text:span text:style-name="T68">lso </text:span><text:span text:style-name="T65">die Physis, sondern </text:span><text:span text:style-name="T62">die dahinter</text:span><text:span text:style-name="T68">s</text:span><text:span text:style-name="T62">tehende geistige </text:span><text:span text:style-name="T65">Gestaltung, </text:span><text:span text:style-name="T62">also </text:span><text:span text:style-name="T65">etwas Immaterielles. Grundsätzlich </text:span><text:span text:style-name="T68">mus</text:span><text:span text:style-name="T62">s </text:span><text:span text:style-name="T65">also </text:span><text:span text:style-name="T62">davon ausgegangen </text:span><text:span text:style-name="T65">werden, dass </text:span><text:span text:style-name="T62">nicht das </text:span><text:span text:style-name="T65">Werk </text:span><text:span text:style-name="T62">an </text:span><text:span text:style-name="T65">sich, sondern bestimmte </text:span><text:span text:style-name="T68">Verwen</text:span><text:span text:style-name="T62">dungsarten </text:span><text:span text:style-name="T65">(Verwertungsrechte) </text:span><text:span text:style-name="T62">und das geistige Interesse </text:span><text:span text:style-name="T65">am Werk </text:span><text:span text:style-name="T62">(„geistiges </text:span><text:span text:style-name="T65">Eigentum", </text:span><text:span text:style-name="T62">Urheberpersönlichkeitsrechte) geschützt </text:span><text:span text:style-name="T65">sind.</text:span></text:p>
      <text:p text:style-name="P1"/>
      <text:p text:style-name="P10">207. Was besagt die Lehre der „kleinen Münze"? </text:p>
      <text:p text:style-name="P1"/>
      <text:p text:style-name="P1"><text:span text:style-name="T62">Im deutschen Urheberrecht ist die unterste Grenze für </text:span><text:span text:style-name="T65">ein </text:span><text:span text:style-name="T62">gerade </text:span><text:span text:style-name="T65">noch urheberrechtlich </text:span><text:span text:style-name="T62">schützenswertes Werk mit dem Begriff </text:span><text:span text:style-name="T65">„</text:span><text:span text:style-name="T66">kleine Münze“</text:span><text:span text:style-name="T62"> bezeichnet.</text:span></text:p>
      <text:p text:style-name="P1"/>
      <text:p text:style-name="P10">208. Wo ist der Werksbegriff im UrhG verankert? Auf welche Eigenschaften wird abgestellt? </text:p>
      <text:p text:style-name="P1"/>
      <text:p text:style-name="P1"><text:span text:style-name="T62">Bei </text:span><text:span text:style-name="T65">einem </text:span><text:span text:style-name="T62">Werk handelt es sich laut § 1 UrhG um </text:span><text:span text:style-name="T65">eine </text:span><text:span text:style-name="T62">eigentümliche (individuelle) </text:span><text:span text:style-name="T65">geistige Schöpfung </text:span><text:span text:style-name="T62">auf</text:span></text:p>
      <text:p text:style-name="P1"><text:span text:style-name="T62">dem Gebiet der Literatur</text:span><text:span text:style-name="T68">, </text:span><text:span text:style-name="T62">der </text:span><text:span text:style-name="T65">Tonkunst, </text:span><text:span text:style-name="T62">der bildenden </text:span><text:span text:style-name="T65">Künste </text:span><text:span text:style-name="T62">oder der </text:span><text:span text:style-name="T65">Filmkunst.</text:span></text:p>
      <text:p text:style-name="P1"/>
      <text:p text:style-name="P1"><text:span text:style-name="T1">209. Was ist an der Liste der Werkkategorien besonders? Warum ist sie nicht wirklich „flexibel"?</text:span> </text:p>
      <text:p text:style-name="P1"/>
      <text:p text:style-name="P1"><text:span text:style-name="T40">D</text:span><text:span text:style-name="T70">i</text:span><text:span text:style-name="T40">e Werkkategorien sind </text:span><text:span text:style-name="T71">im </text:span><text:span text:style-name="T40">österreichischen UrhG </text:span><text:span text:style-name="T72">taxativ </text:span><text:span text:style-name="T40">aufgezählt</text:span><text:span text:style-name="T70">. </text:span><text:span text:style-name="T40">Diese eigentlich abschließende Aufzählung macht es gelegentlich schwierig neue Kategorien </text:span><text:span text:style-name="T71">in </text:span><text:span text:style-name="T40">die Systematik einzuordnen. Oft musste erst </text:span><text:span text:style-name="T71">durch die </text:span><text:span text:style-name="T40">Rechtssprechung des OGH entschieden </text:span><text:span text:style-name="T72">werden, </text:span><text:span text:style-name="T40">welcher </text:span><text:span text:style-name="T72">K</text:span><text:span text:style-name="T71">ate</text:span><text:span text:style-name="T72">gori</text:span><text:span text:style-name="T71">e </text:span><text:span text:style-name="T40">ein Werk zuzurechnen sei.</text:span></text:p>
      <text:p text:style-name="P1"/>
      <text:p text:style-name="P10">210. Nennen Sie mindestens 6 Werkkategorien und erörtere diese. </text:p>
      <text:p text:style-name="P1"/>
      <text:list xml:id="list8295747976034731615" text:style-name="L3">
        <text:list-item>
          <text:p text:style-name="P4"><text:span text:style-name="T40">Werke der Tonkunst(§ 1 UrhG)</text:span></text:p>
        </text:list-item>
        <text:list-item>
          <text:p text:style-name="P4"><text:span text:style-name="T40">Werke der Literatur(§ 2 UrhG)</text:span></text:p>
          <text:list>
            <text:list-item>
              <text:p text:style-name="P4"><text:span text:style-name="T40">Sprachwerke(§ 2 </text:span><text:span text:style-name="T72">Zl </text:span><text:span text:style-name="T40">UrhG)</text:span></text:p>
            </text:list-item>
            <text:list-item>
              <text:p text:style-name="P4"><text:span text:style-name="T72">Computerprogram</text:span><text:span text:style-name="T71">me(§ </text:span><text:span text:style-name="T40">40a UrhG)</text:span></text:p>
            </text:list-item>
            <text:list-item>
              <text:p text:style-name="P4"><text:soft-page-break/><text:span text:style-name="T40">Bühnenwerke(§ 2 Z2 UrhG)</text:span></text:p>
            </text:list-item>
          </text:list>
        </text:list-item>
        <text:list-item>
          <text:p text:style-name="P4"><text:span text:style-name="T40">Werke wissenschaftlicher Art(§ 2 Z3 UrhG)</text:span></text:p>
        </text:list-item>
        <text:list-item>
          <text:p text:style-name="P4"><text:span text:style-name="T40">Werke der Bildende </text:span><text:span text:style-name="T72">Künste(§ </text:span><text:span text:style-name="T40">3 UrhG)</text:span></text:p>
          <text:list>
            <text:list-item>
              <text:p text:style-name="P4"><text:span text:style-name="T71">Lichtbildkunst</text:span><text:span text:style-name="T72">, </text:span><text:span text:style-name="T40">Baukunst, Angewandte Kunst</text:span></text:p>
            </text:list-item>
          </text:list>
        </text:list-item>
        <text:list-item>
          <text:p text:style-name="P4"><text:span text:style-name="T40">Werke der Filmkunst(§ 4 UrhG)</text:span></text:p>
        </text:list-item>
        <text:list-item>
          <text:p text:style-name="P4"><text:span text:style-name="T40">Sammelwerke (§ 6 UrhG)</text:span></text:p>
        </text:list-item>
        <text:list-item>
          <text:p text:style-name="P4"><text:span text:style-name="T40">Datenbankwerke(§ 40f UrhG)</text:span></text:p>
        </text:list-item>
      </text:list>
      <text:p text:style-name="P1"/>
      <text:p text:style-name="P1"><text:span text:style-name="T1">211. Welche Besonderheiten bezüglich des urheberrechtlichen Schutzes von Webseiten kennen Sie?</text:span> </text:p>
      <text:p text:style-name="P1"/>
      <text:p text:style-name="P1"><text:span text:style-name="T33">Die </text:span><text:span text:style-name="T51">Website ist nicht </text:span><text:span text:style-name="T33">in den </text:span><text:span text:style-name="T51">taxativ aufgezählten Werkkategorien erfasst und genießt </text:span><text:span text:style-name="T33">als </text:span><text:span text:style-name="T51">solche keinen urheberrechtlichen Schutz. Einzelne Teile, wie Graphiken, Fotos, </text:span><text:span text:style-name="T54">Texte, </text:span><text:span text:style-name="T51">Programme, Musikstücke oder Videoclips, davon können </text:span><text:span text:style-name="T54">natür</text:span><text:span text:style-name="T33">l</text:span><text:span text:style-name="T54">ic</text:span><text:span text:style-name="T33">h </text:span><text:span text:style-name="T51">Schutz de</text:span><text:span text:style-name="T73">s </text:span><text:span text:style-name="T51">Urheberrechts besitzen. Die gesamte Website kann als Datenbankwerk nach§ 40f UrhG </text:span><text:span text:style-name="T54">ode</text:span><text:span text:style-name="T33">r </text:span><text:span text:style-name="T51">als </text:span><text:span text:style-name="T54">(einfache) </text:span><text:span text:style-name="T56">Datenbank nach § 76c UrhG geschützt sein. Das Design der Website kann unter Umständen als Gebrauchsgrafik Schutz nach§ 3 Abs. 1 UrhG genießen.</text:span></text:p>
      <text:p text:style-name="P1"/>
      <text:p text:style-name="P10">212. Was sind Sammelwerke? Ist ein Telefonbuch ein Sammelwerk? </text:p>
      <text:p text:style-name="P1"/>
      <text:p text:style-name="P1"><text:span text:style-name="T62">Sammlungen von Beiträgen aus Kunst und Literatur stellen </text:span><text:span text:style-name="T72">wegen </text:span><text:span text:style-name="T62">der Auswahl und der Anordnung des Materials </text:span><text:span text:style-name="T72">geistige </text:span><text:span text:style-name="T62">Schöpfungen dar und werden gemäß§ 6 UrhG als </text:span><text:span text:style-name="T72">solche </text:span><text:span text:style-name="T62">geschützt. Nach jüngerer Judikatur ist keine bestimmte </text:span><text:span text:style-name="T72">Schöpfungshöhe, </text:span><text:span text:style-name="T62">sondern bloß ein </text:span><text:span text:style-name="T72">individuelles </text:span><text:span text:style-name="T62">Gestaltungsprinzip erforderlich</text:span><text:span text:style-name="T74">. </text:span><text:span text:style-name="T62">Wobei für diese </text:span><text:span text:style-name="T72">schöpferische </text:span><text:span text:style-name="T62">Gestaltung natürlich genügend Spielraum vorhanden sein muss: Das </text:span><text:span text:style-name="T72">Sammeln </text:span><text:span text:style-name="T62">und Ordnen muss von einem bestimmten Leitgedanken getragen sein. Bloßes Einteilen nach äußeren Gesichtspunkten, wie nach dem Alphabet</text:span><text:span text:style-name="T74">, </text:span><text:span text:style-name="T62">genügt für den </text:span><text:span text:style-name="T72">Schutz </text:span><text:span text:style-name="T62">nach § 6 UrhG als Sammelwerk nicht</text:span><text:span text:style-name="T74">. </text:span><text:span text:style-name="T62">Deswegen ist nach der Rechtssprechung ein Telefonbuch kein Sammelwerk im Sinne des UrhG.</text:span></text:p>
      <text:p text:style-name="P1"/>
      <text:p text:style-name="P10">213. Warum unterscheidet man einfache Datenbanken und Datenbankwerke? </text:p>
      <text:p text:style-name="P1"/>
      <text:p text:style-name="P1"><text:span text:style-name="T62">Datenbanken können bereits a</text:span><text:span text:style-name="T76">l</text:span><text:span text:style-name="T62">s Sammelwerk</text:span><text:span text:style-name="T74">, </text:span><text:span text:style-name="T62">als sogenanntes Datenbankwerk nach § 40f UrhG, geschützt sein. Daneben besteht unabhängig von der Werkeigenschaft ein Schutz nach§§ 76c, </text:span><text:span text:style-name="T72">76d </text:span><text:span text:style-name="T62">UrhG als </text:span><text:span text:style-name="T72">„einfache </text:span><text:span text:style-name="T62">Datenbank", wenn für die Beschaffung, Überprüfung oder Darstellung des Inhalts der Datenbank eine nach Art oder Umfang </text:span><text:span text:style-name="T72">wesentliche </text:span><text:span text:style-name="T62">Investition erforderlich war</text:span><text:span text:style-name="T76">. </text:span><text:span text:style-name="T62">Der Schutz des§ 40f UrhG bezieht sich lediglich auf die Struktur, nicht aber auf die Inhalte. Das Schutzrecht der§§ 76c und 76d UrhG hingegen erstreckt </text:span><text:span text:style-name="T72">sich </text:span><text:span text:style-name="T62">auf die Inha</text:span><text:span text:style-name="T76">l</text:span><text:span text:style-name="T62">te der Datenbank, bei denen kein Werkcharakter erforderlich ist und </text:span><text:span text:style-name="T72">sichert </text:span><text:span text:style-name="T62">diese vor unerlaubter Entnahme und Weiterverwendung. Die Dauer des Schutzes für einfache Datenbanken liegt nach§ 76d UrhG bei </text:span><text:span text:style-name="T72">15 </text:span><text:span text:style-name="T62">Jahren.</text:span></text:p>
      <text:p text:style-name="P1"/>
      <text:p text:style-name="P10">214. Welchen Schutz können Fotos genießen? </text:p>
      <text:p text:style-name="P1"/>
      <text:p text:style-name="P1"><text:span text:style-name="T62">Fotos oder im Wortlaut des UrhG </text:span><text:span text:style-name="T74">„ </text:span><text:span text:style-name="T62">Lichtbilder</text:span><text:span text:style-name="T74">" </text:span><text:span text:style-name="T72">sind </text:span><text:span text:style-name="T62">einerseits</text:span><text:span text:style-name="T74">, </text:span><text:span text:style-name="T62">wenn der Werkcharakter gegeben ist, durch den § 3 UrhG erfasst. Anderseits sind auch Fotografien, d</text:span><text:span text:style-name="T76">i</text:span><text:span text:style-name="T62">e nicht Werk im Sinne des§ 1 UrhG sind, durch den </text:span><text:span text:style-name="T72">separat </text:span><text:span text:style-name="T62">geregelten Schutz von Lichtbildern im§ 73 UrhG erfasst</text:span><text:span text:style-name="T77">. </text:span><text:span text:style-name="T62">Die Erfordernisse an die Werkshöhe sind jedoch durch die Rechtssprechung des OGH</text:span><text:span text:style-name="T74"> </text:span><text:span text:style-name="T62">recht gering, weshalb die meisten Amateurfotos schon Werkschutz nach § 3 UrhG </text:span><text:span text:style-name="T40">besitzen. Alle anderen Fotos </text:span><text:span text:style-name="T78">sind </text:span><text:span text:style-name="T40">jedenfalls durch den Leistungsschutz des§ 73 </text:span><text:soft-page-break/><text:span text:style-name="T40">UrhG abgedeckt. Als fotografisches </text:span><text:span text:style-name="T78">Verfahren </text:span><text:span text:style-name="T40">gilt freilich auch die digitale Fotografie</text:span><text:span text:style-name="T73">.</text:span></text:p>
      <text:p text:style-name="P1"/>
      <text:p text:style-name="P10">215. Sind Laufbildwerke das gleiche wie Laufbilder im Sinne des§ 73 Abs. 2 UrhG? </text:p>
      <text:p text:style-name="P1"/>
      <text:p text:style-name="P1">Der hier verwendete Terminus "Laufbildwerke" meint keine Laufbildern im Sinne des § 73 Abs. 2 UrhG. Es muss sich bloß um eine Bildfolge handeln, die den Eindruck eines bewegten Bildes vermittelt.</text:p>
      <text:p text:style-name="P1"/>
      <text:p text:style-name="P10">216. Welche Werke sind „frei"? </text:p>
      <text:p text:style-name="P1"/>
      <text:p text:style-name="P1">Im § 7 UrhG sind freie Werke bezeichnet, die wegen des Überwiegens des öffentlichen Interesses gegenüber den Interessen des Urhebers keinen urheberrechtlichen Schutzgenießen. Dazu gehören laut§ 7 Abs. 1 UrhG „Gesetze, Verordnungen, amtliche Erlässe, Bekanntmachungen und Entscheidungen sowie ausschließlich oder vorwiegend zum amtlichen Gebrauch hergestellte amtliche Werke". Laut § 7 Abs. 2 UrhG sind Landkartenwerke des Bundesamts für Eich- und Vermessungswesen davon ausgenommen.</text:p>
      <text:p text:style-name="P1"/>
      <text:p text:style-name="P10">217. Was sind Bearbeitungen im Sinne des UrhG? </text:p>
      <text:p text:style-name="P1"/>
      <text:p text:style-name="P1"><text:span text:style-name="T69">Gemäß§ 5 UrhG sind nicht nur Originalwerke geschützt. Soweit Übersetzungen und andere Bearbeitungen eine eigentümliche geistige Schöpfung darstellen sind auch diese geschützt.§ 5 Abs. 2 UrhG grenzt die Bearbeitung von der Schaffung eines eigenständigen Werkes mittels des Merkmals der „Selbstständigkeit" ab. Eine Beurteilung dieses Merkmales obliegt </text:span><text:span text:style-name="T40">dem richterlichen Ermessen. </text:span><text:span text:style-name="T78">Zur </text:span><text:span text:style-name="T40">anschließenden </text:span><text:span text:style-name="T78">Verwertung der </text:span><text:span text:style-name="T40">Bearbeitung </text:span><text:span text:style-name="T78">oder </text:span><text:span text:style-name="T40">Übersetzung </text:span><text:span text:style-name="T78">wird </text:span><text:span text:style-name="T40">freilich die </text:span><text:span text:style-name="T78">vorherige </text:span><text:span text:style-name="T40">Zustimmung des Rechteinhaber</text:span><text:span text:style-name="T79">s </text:span><text:span text:style-name="T78">benötigt.</text:span></text:p>
      <text:p text:style-name="P1"/>
      <text:p text:style-name="P10">218. Was versteht man unter „Erscheinen", was unter „Veröffentlichung"? </text:p>
      <text:p text:style-name="P1"/>
      <text:p text:style-name="P1">Diese zwei Begriffe mögen dem ersten Anschein nach recht ähnlich sein. Im Urheberrechtsgesetz muss aber genau differenziert werden. Laut § 8 UrhG ist ein Werk dann veröffentlicht, sobald es mit Einwilligung des Berechtigten der Öffentlichkeit zugänglich gemacht worden ist. Das Werk ist gemäß§ 9 UrhG erschienen, sobald es mit Einwilligung der Berechtigten der Öffentlichkeit durch Feilbietung in genügender Stückzahl zugänglich gemacht oder in Verkehr gebracht worden ist.</text:p>
      <text:p text:style-name="P1"/>
      <text:p text:style-name="P10">219. Wer ist Urheber? Wer ist Miturheber? Erörtern Sie beide Begriffe. </text:p>
      <text:p text:style-name="P1"/>
      <text:p text:style-name="P1"><text:span text:style-name="T78">Der Urheber</text:span><text:span text:style-name="T40"> eines </text:span><text:span text:style-name="T78">Werkes </text:span><text:span text:style-name="T40">ist laut </text:span><text:span text:style-name="T78">§ </text:span><text:span text:style-name="T40">10 </text:span><text:span text:style-name="T78">Abs. </text:span><text:span text:style-name="T40">1 UrhG die natürliche</text:span><text:span text:style-name="T79">, </text:span><text:span text:style-name="T78">physische </text:span><text:span text:style-name="T40">Person</text:span><text:span text:style-name="T79">, </text:span><text:span text:style-name="T40">die </text:span><text:span text:style-name="T78">es geschaffen</text:span></text:p>
      <text:p text:style-name="P1"><text:span text:style-name="T40">hat. </text:span></text:p>
      <text:p text:style-name="P1"><text:span text:style-name="T79"/></text:p>
      <text:p text:style-name="P1"><text:span text:style-name="T40">Miturheberschaft wird begrü</text:span><text:span text:style-name="T79">ndet, </text:span><text:span text:style-name="T40">wenn </text:span><text:span text:style-name="T78">mehrere Personen gemeinsam ein </text:span><text:span text:style-name="T40">Werk </text:span><text:span text:style-name="T78">geschaffen </text:span><text:span text:style-name="T40">haben und di</text:span><text:span text:style-name="T79">ese</text:span><text:span text:style-name="T40">s </text:span><text:span text:style-name="T78">eine </text:span><text:span text:style-name="T40">untrennbare Einheit bildet. </text:span><text:span text:style-name="T78">Es steht </text:span><text:span text:style-name="T40">dann </text:span><text:span text:style-name="T78">ein gemeinschaftliches </text:span><text:span text:style-name="T40">Urheberrecht </text:span><text:span text:style-name="T78">zu</text:span><text:span text:style-name="T76">.</text:span></text:p>
      <text:p text:style-name="P1"/>
      <text:p text:style-name="P10">220. Wie entsteht das Urheberrecht? Welche Relevanz hat das © -Symbol? </text:p>
      <text:p text:style-name="P1"/>
      <text:p text:style-name="P1"><text:span text:style-name="T40">Da</text:span><text:span text:style-name="T79">s </text:span><text:span text:style-name="T40">Urheberrecht </text:span><text:span text:style-name="T78">entsteht ex </text:span><text:span text:style-name="T40">lege mit dem </text:span><text:span text:style-name="T78">Realakt </text:span><text:span text:style-name="T40">der </text:span><text:span text:style-name="T78">Schaffung. </text:span><text:span text:style-name="T40">Es </text:span><text:span text:style-name="T78">ist kein Formalakt</text:span><text:span text:style-name="T80">, </text:span><text:span text:style-name="T79">also</text:span><text:span text:style-name="T40"> keine Registrierung, keine </text:span><text:span text:style-name="T78">Anmeldung, </text:span><text:span text:style-name="T40">noch </text:span><text:span text:style-name="T78">ähnliches </text:span><text:span text:style-name="T40">Prozeder</text:span><text:span text:style-name="T79">e </text:span><text:span text:style-name="T40">notwendig.</text:span></text:p>
      <text:p text:style-name="P1"><text:span text:style-name="T40"/></text:p>
      <text:p text:style-name="P1"><text:soft-page-break/><text:span text:style-name="T40">Einsatz des Copyright-Symbols („©"):</text:span></text:p>
      <text:p text:style-name="P1"><text:span text:style-name="T40">Nach </text:span><text:span text:style-name="T78">österreichischem </text:span><text:span text:style-name="T40">und </text:span><text:span text:style-name="T78">auch konti</text:span><text:span text:style-name="T40">nentaleuropäischem </text:span><text:span text:style-name="T78">Recht </text:span><text:span text:style-name="T40">i</text:span><text:span text:style-name="T79">st </text:span><text:span text:style-name="T40">ein </text:span><text:span text:style-name="T78">so</text:span><text:span text:style-name="T76">l</text:span><text:span text:style-name="T78">cher </text:span><text:span text:style-name="T40">Formalakt ni</text:span><text:span text:style-name="T79">c</text:span><text:span text:style-name="T40">ht notwendi</text:span><text:span text:style-name="T79">g. </text:span><text:span text:style-name="T78">Damit hat es </text:span><text:span text:style-name="T40">hier nu</text:span><text:span text:style-name="T79">r </text:span><text:span text:style-name="T40">deklarativen und </text:span><text:span text:style-name="T79">sy</text:span><text:span text:style-name="T40">mbolisch</text:span><text:span text:style-name="T79">e</text:span><text:span text:style-name="T40">n </text:span><text:span text:style-name="T78">Charakter </text:span><text:span text:style-name="T40">und kann </text:span><text:span text:style-name="T78">als </text:span><text:span text:style-name="T40">Hinweis </text:span><text:span text:style-name="T78">auf </text:span><text:span text:style-name="T79">e</text:span><text:span text:style-name="T40">in </text:span><text:span text:style-name="T78">bestehendes Urhe</text:span><text:span text:style-name="T40">berrecht betrachtet </text:span><text:span text:style-name="T78">werden. </text:span><text:span text:style-name="T40">Im ang</text:span><text:span text:style-name="T76">l</text:span><text:span text:style-name="T78">oamerikanischen Raum </text:span><text:span text:style-name="T79">sah </text:span><text:span text:style-name="T40">die </text:span><text:span text:style-name="T78">Situation lange Zeit an</text:span><text:span text:style-name="T40">ders </text:span><text:span text:style-name="T78">aus. </text:span><text:span text:style-name="T40">Bi</text:span><text:span text:style-name="T79">s </text:span><text:span text:style-name="T78">vor </text:span><text:span text:style-name="T40">wenigen Jahren </text:span><text:span text:style-name="T78">war es </text:span><text:span text:style-name="T40">notwendig </text:span><text:span text:style-name="T78">einen </text:span><text:span text:style-name="T40">Copy</text:span><text:span text:style-name="T79">rig</text:span><text:span text:style-name="T40">h</text:span><text:span text:style-name="T79">t-Ver</text:span><text:span text:style-name="T40">merk anzubrin</text:span><text:span text:style-name="T79">gen, </text:span><text:span text:style-name="T40">um Urheberrechtsan</text:span><text:span text:style-name="T79">spr</text:span><text:span text:style-name="T40">üche </text:span><text:span text:style-name="T78">zu </text:span><text:span text:style-name="T40">begründen. </text:span><text:span text:style-name="T78">Völkerrechtliche Verträge</text:span><text:span text:style-name="T80">, </text:span><text:span text:style-name="T78">wie </text:span><text:span text:style-name="T40">da</text:span><text:span text:style-name="T79">s </text:span><text:span text:style-name="T78">Welturheber</text:span><text:span text:style-name="T81">rechtsabkommen </text:span><text:span text:style-name="T82">haben </text:span><text:span text:style-name="T81">den </text:span><text:span text:style-name="T82">Copyright-Vermerk aus </text:span><text:span text:style-name="T81">dem Rechtssystem </text:span><text:span text:style-name="T82">der </text:span><text:span text:style-name="T81">USA über</text:span><text:span text:style-name="T82">nommen. Ein </text:span><text:span text:style-name="T83">©-V</text:span><text:span text:style-name="T81">ermerk ersetzt bei </text:span><text:span text:style-name="T82">ausländischen Werken in allen Mitgliedsstaaten dieses Abkommens die eventuell durch </text:span><text:span text:style-name="T81">nationale </text:span><text:span text:style-name="T82">Gesetze bestehenden Formvorschriften zur Begründung von urheberrechtlichen </text:span><text:span text:style-name="T81">Schutz. </text:span><text:span text:style-name="T82">Daher kann man zusammenfassend </text:span><text:span text:style-name="T83">sagen, </text:span><text:span text:style-name="T81">das</text:span><text:span text:style-name="T83">s </text:span><text:span text:style-name="T81">der </text:span><text:span text:style-name="T82">©-Vermerk zwar </text:span><text:span text:style-name="T81">nicht notwendig ist, aber gute Praxis darstellt und </text:span><text:span text:style-name="T82">man generell emp</text:span><text:span text:style-name="T81">fehlen </text:span><text:span text:style-name="T82">kann </text:span><text:span text:style-name="T81">diesen </text:span><text:span text:style-name="T82">sicherheitshalber anzubringen.</text:span></text:p>
      <text:p text:style-name="P1"/>
      <text:p text:style-name="P10">221. Welche 2 Bereiche bzw. Arten von Rechten verteilt das Urheberrecht? </text:p>
      <text:p text:style-name="P1"/>
      <text:p text:style-name="P1"><text:span text:style-name="T82">Zum </text:span><text:span text:style-name="T81">einen </text:span><text:span text:style-name="T82">verteilt es </text:span><text:span text:style-name="T81">Urheberpersönlichkeitsrechte </text:span><text:span text:style-name="T82">- </text:span><text:span text:style-name="T81">das sind </text:span><text:span text:style-name="T82">Rechte, </text:span><text:span text:style-name="T81">die dem </text:span><text:span text:style-name="T82">Urheber das geistige Interesse am Werk schützen und direkt am Urheber </text:span><text:span text:style-name="T83">11</text:span><text:span text:style-name="T81">haften</text:span><text:span text:style-name="T83">". </text:span></text:p>
      <text:p text:style-name="P1"><text:span text:style-name="T83"/></text:p>
      <text:p text:style-name="P1"><text:span text:style-name="T82">Zum </text:span><text:span text:style-name="T81">anderen </text:span><text:span text:style-name="T82">existiert </text:span><text:span text:style-name="T81">die </text:span><text:span text:style-name="T82">Gruppe </text:span><text:span text:style-name="T81">der </text:span><text:span text:style-name="T82">Verwertungsrechte </text:span><text:span text:style-name="T83">- </text:span><text:span text:style-name="T82">das sind </text:span><text:span text:style-name="T81">aus</text:span><text:span text:style-name="T82">schließliche </text:span><text:span text:style-name="T81">Rechte, </text:span><text:span text:style-name="T82">die den Urheber </text:span><text:span text:style-name="T81">berechtigen das </text:span><text:span text:style-name="T82">Werk </text:span><text:span text:style-name="T81">bestimmten</text:span><text:span text:style-name="T83">, </text:span><text:span text:style-name="T81">ihm </text:span><text:span text:style-name="T83">vo</text:span><text:span text:style-name="T81">rbeha</text:span><text:span text:style-name="T83">l</text:span><text:span text:style-name="T81">tenen</text:span></text:p>
      <text:p text:style-name="P1"><text:span text:style-name="T82">Verwertungsarten </text:span><text:span text:style-name="T81">zuzuführen.</text:span></text:p>
      <text:p text:style-name="P1"/>
      <text:p text:style-name="P10">222. Welche exklusiven Rechte gewährt das UrhG dem Urheber? </text:p>
      <text:p text:style-name="P1"/>
      <text:p text:style-name="P1">Das Urheberrecht gewährt dem Urheber das ihm mit bestimmten Beschränkungen zustehende ausschließliche Recht, sein Werk auf die dem Urheber vorbehaltenen Verwertungsarten (wirtschaftlich) zu nutzen (§ 14 Abs. 1 UrhG). Das heißt grundsätzlich ist nur der Urheber der Träger aller Verwertungsrechte, wobei natürlich bestimmte Ausnahmen ex lege bestehen und so gewisse Rechte zur Verwertung auch anderen Rechtssubjekten zustehen. Eine wichtige Ausnahme stellt die freie Werknutzung dar. Die Verwertungsrechte sind regelmäßig als Ausschließungsrechte konzipiert, das heißt der Urheber kann frei darüber entscheiden, ob er einem anderen die Nutzung seines Werkes gestatten will oder nicht.</text:p>
      <text:p text:style-name="P1"/>
      <text:p text:style-name="P10">223. Welche Relevanz hat die Zwischenspeicherung in Caches für das Urheberrecht? </text:p>
      <text:p text:style-name="P1"/>
      <text:p text:style-name="P1"><text:span text:style-name="T18">Vorübergehende, flüchtige </text:span><text:span text:style-name="T84">Vervielfältig</text:span><text:span text:style-name="T86">un</text:span><text:span text:style-name="T84">gen, </text:span><text:span text:style-name="T18">wie </text:span><text:span text:style-name="T84">sie </text:span><text:span text:style-name="T18">im </text:span><text:span text:style-name="T84">Zusammenhang </text:span><text:span text:style-name="T18">mit </text:span><text:span text:style-name="T84">der </text:span><text:span text:style-name="T18">Nutzung des Internets in Proxy-Servern und im Cache des Browser beziehungsweise </text:span><text:span text:style-name="T84">im Arbeitsspei</text:span><text:span text:style-name="T18">cher </text:span><text:span text:style-name="T84">vorkommen, </text:span><text:span text:style-name="T18">unterliegen prinzipiell dem </text:span><text:span text:style-name="T84">Vervielfältigungsrecht§ 15 UrhG </text:span><text:span text:style-name="T18">des Urhebers. Diese Speichervorgänge </text:span><text:span text:style-name="T84">wurden </text:span><text:span text:style-name="T18">jedoch aus naheliegenden Gründen </text:span><text:span text:style-name="T84">durch </text:span><text:span text:style-name="T18">den </text:span><text:span text:style-name="T84">Art. 5 Abs. 1 </text:span><text:span text:style-name="T18">der sogenannte </text:span><text:span text:style-name="T86">lnformation</text:span><text:span text:style-name="T84">srichtline </text:span><text:span text:style-name="T18">der EG115 ausgenommen.</text:span></text:p>
      <text:p text:style-name="P1"/>
      <text:p text:style-name="P10">224. Was bedeutet „Schutzfrist"? Welche Unterscheidungen sind auch hier zu treffen? </text:p>
      <text:p text:style-name="P1"/>
      <text:p text:style-name="P1">Schutzfrist = Dauer bis zum Erlöschen der Schutzrechte.</text:p>
      <text:p text:style-name="P1"/>
      <text:p text:style-name="P1"><text:span text:style-name="T20">Bezüglich der </text:span><text:span text:style-name="T85">Verwertungsrechte </text:span><text:span text:style-name="T20">erlischt die Schutzdauer </text:span><text:span text:style-name="T85">grun</text:span><text:span text:style-name="T87">dsätz</text:span><text:span text:style-name="T85">lich 70 </text:span><text:span text:style-name="T20">Jahre </text:span><text:span text:style-name="T87">nach </text:span><text:span text:style-name="T20">dem</text:span><text:span text:style-name="T84"> </text:span><text:span text:style-name="T18">Todesjahr des Urhebers. Bei Werken ohne </text:span><text:span text:style-name="T86">Urheberbezeichnung </text:span><text:span text:style-name="T18">70 Jahre nach ihrer Schaffung beziehungsweise nach ihrer Erstveröffentlichung. Bei Miturheberschaft </text:span><text:span text:style-name="T84">erlischt </text:span><text:soft-page-break/><text:span text:style-name="T84">sie </text:span><text:span text:style-name="T18">m</text:span><text:span text:style-name="T89">it </text:span><text:span text:style-name="T18">dem Tod des letztlebenden </text:span><text:span text:style-name="T84">Miturhebers.</text:span></text:p>
      <text:p text:style-name="P1"><text:span text:style-name="T84"/></text:p>
      <text:p text:style-name="P1"><text:span text:style-name="T20">Leistungsschutzrechte, also die </text:span><text:span text:style-name="T85">„verwandten Schutzrechte"</text:span><text:span text:style-name="T18">, erlöschen </text:span><text:span text:style-name="T86">in </text:span><text:span text:style-name="T18">der Regel </text:span><text:span text:style-name="T84">50 Jahre </text:span><text:span text:style-name="T18">nach der Erstveröffentlichung oder Darbietung, der Schutz von (einfachen) </text:span><text:span text:style-name="T86">Datenbanken </text:span><text:span text:style-name="T84">(§ 76d </text:span><text:span text:style-name="T18">UrhG) </text:span><text:span text:style-name="T84">ver</text:span><text:span text:style-name="T18">fällt 15 </text:span><text:span text:style-name="T86">J</text:span><text:span text:style-name="T84">ahre </text:span><text:span text:style-name="T18">nach Abschluss der Herstellung beziehungsweise 15 Jahre nach der </text:span><text:span text:style-name="T84">Veröffentlic</text:span><text:span text:style-name="T86">hung</text:span><text:span text:style-name="T84">.</text:span></text:p>
      <text:p text:style-name="P1"><text:span text:style-name="T84"/></text:p>
      <text:p text:style-name="P1"><text:span text:style-name="T90">Für </text:span><text:span text:style-name="T92">die Urheberrechtspersönlichkeitsrechte, also dem Kern des </text:span><text:span text:style-name="T94">Schu</text:span><text:span text:style-name="T90">tze</text:span><text:span text:style-name="T94">s ge</text:span><text:span text:style-name="T90">istiger Inter</text:span><text:span text:style-name="T94">essen </text:span><text:span text:style-name="T90">de</text:span><text:span text:style-name="T94">s </text:span><text:span text:style-name="T92">Schöpfers, </text:span><text:span text:style-name="T94">ge</text:span><text:span text:style-name="T90">lten </text:span><text:span text:style-name="T92">andere Fristen. Gemäß § 65 UrhG </text:span><text:span text:style-name="T94">w</text:span><text:span text:style-name="T90">irken </text:span><text:span text:style-name="T92">diese die Schutzfrist über</text:span><text:span text:style-name="T90">dau</text:span><text:span text:style-name="T94">e</text:span><text:span text:style-name="T90">rnden </text:span><text:span text:style-name="T92">Rechte bis zum Tod </text:span><text:span text:style-name="T90">des </text:span><text:span text:style-name="T92">Urhebers und können Zeit </text:span><text:span text:style-name="T94">seines </text:span><text:span text:style-name="T92">Lebens </text:span><text:span text:style-name="T94">geltend ge</text:span><text:span text:style-name="T92">macht werden.</text:span></text:p>
      <text:p text:style-name="P1"/>
      <text:p text:style-name="P10">225. Welche Arten der Lizenzierung muss man abgrenzen? </text:p>
      <text:p text:style-name="P1"><text:span text:style-name="T92"/></text:p>
      <text:list xml:id="list7574803370176982568" text:style-name="L4">
        <text:list-item>
          <text:p text:style-name="P5"><text:span text:style-name="T92">Werknutzungsbewilligung</text:span></text:p>
          <text:p text:style-name="P5"><text:span text:style-name="T92">Der </text:span><text:span text:style-name="T90">Urheber kann </text:span><text:span text:style-name="T92">einem anderen gestatten, </text:span><text:span text:style-name="T94">se</text:span><text:span text:style-name="T90">in </text:span><text:span text:style-name="T92">Werk auf einzelne oder alle ihm vorbehaltenen Verwertungsarten </text:span><text:span text:style-name="T94">zu </text:span><text:span text:style-name="T92">benutzen. Dies erfolgt nicht mit ausschließender Wirkung</text:span><text:span text:style-name="T5">. </text:span><text:span text:style-name="T94">Es </text:span><text:span text:style-name="T92">wird ein </text:span><text:span text:style-name="T90">ni</text:span><text:span text:style-name="T94">c</text:span><text:span text:style-name="T90">ht </text:span><text:span text:style-name="T92">exklusives Verwertungsrecht </text:span><text:span text:style-name="T94">erte</text:span><text:span text:style-name="T90">ilt und </text:span><text:span text:style-name="T92">neben dem Berechtigten kann auch weiterhin der Urheber </text:span><text:span text:style-name="T94">se</text:span><text:span text:style-name="T90">lb</text:span><text:span text:style-name="T94">st sein </text:span><text:span text:style-name="T92">Werk der Verwertung zuführen</text:span><text:span text:style-name="T5">.</text:span></text:p>
          <text:p text:style-name="P5"><text:span text:style-name="T92"/></text:p>
        </text:list-item>
        <text:list-item>
          <text:p text:style-name="P5"><text:span text:style-name="T90">Werknutzungsrecht</text:span></text:p>
          <text:p text:style-name="P5"><text:span text:style-name="T93">Wenn </text:span><text:span text:style-name="T91">der </text:span><text:span text:style-name="T93">Urheber aber </text:span><text:span text:style-name="T91">mit </text:span><text:span text:style-name="T93">ausschließlicher Wirkung Rechte einräumt, spricht man </text:span><text:span text:style-name="T95">vo</text:span><text:span text:style-name="T91">n </text:span><text:span text:style-name="T93">einem Werknutzungsrecht. Typischerweise geschieht dies </text:span><text:span text:style-name="T95">formell </text:span><text:span text:style-name="T93">durch </text:span><text:span text:style-name="T95">Verträge. </text:span><text:span text:style-name="T93">Zum Beispiel </text:span><text:span text:style-name="T91">dur</text:span><text:span text:style-name="T95">c</text:span><text:span text:style-name="T91">h </text:span><text:span text:style-name="T93">Wahrnehmungsverträge </text:span><text:span text:style-name="T91">mit </text:span><text:span text:style-name="T93">Verwertungsgesellschaften oder durch </text:span><text:span text:style-name="T95">Verträge </text:span><text:span text:style-name="T93">mit Verlegern. Die Ausschließlichkeit wirkt hier auch dem Urheber </text:span><text:span text:style-name="T95">gegenüber. </text:span><text:span text:style-name="T93">Ergo hat auch </text:span><text:span text:style-name="T95">der </text:span><text:span text:style-name="T93">Urheber </text:span><text:span text:style-name="T95">se</text:span><text:span text:style-name="T91">lb</text:span><text:span text:style-name="T95">st </text:span><text:span text:style-name="T91">die </text:span><text:span text:style-name="T93">Verwertung </text:span><text:span text:style-name="T95">se</text:span><text:span text:style-name="T91">in</text:span><text:span text:style-name="T95">es </text:span><text:span text:style-name="T93">Werkes im Umfang </text:span><text:span text:style-name="T91">de</text:span><text:span text:style-name="T95">s </text:span><text:span text:style-name="T93">eingeräumten Werknutzungsrechtes zu unterlassen, da er ein exklusives </text:span><text:span text:style-name="T91">Nutzungsrecht </text:span><text:span text:style-name="T93">eingeräumt </text:span><text:span text:style-name="T91">hat. </text:span><text:span text:style-name="T93">Urheberrechts</text:span><text:span text:style-name="T95">verletzu</text:span><text:span text:style-name="T91">n</text:span><text:span text:style-name="T95">gen </text:span><text:span text:style-name="T91">dur</text:span><text:span text:style-name="T95">ch </text:span><text:span text:style-name="T91">Dritte </text:span><text:span text:style-name="T93">darf der Urheber </text:span><text:span text:style-name="T95">aber </text:span><text:span text:style-name="T93">weiterhin </text:span><text:span text:style-name="T95">gerichtlich </text:span><text:span text:style-name="T93">verfolgen. </text:span><text:span text:style-name="T95">Das </text:span><text:span text:style-name="T93">Werknutzungsrecht </text:span><text:span text:style-name="T91">i</text:span><text:span text:style-name="T95">st </text:span><text:span text:style-name="T93">gemäß § </text:span><text:span text:style-name="T95">27 </text:span><text:span text:style-name="T93">UrhG vererblich und veräußerlich. Werknutzungsrechte können </text:span><text:span text:style-name="T91">laut </text:span><text:span text:style-name="T93">§ 31 UrhG </text:span><text:span text:style-name="T95">sogar an </text:span><text:span text:style-name="T93">künftig erst zu </text:span><text:span text:style-name="T95">schaffenden </text:span><text:span text:style-name="T93">Werken </text:span><text:span text:style-name="T95">im Vo</text:span><text:span text:style-name="T91">rau</text:span><text:span text:style-name="T95">s gültig </text:span><text:span text:style-name="T93">verfügt werden.</text:span></text:p>
        </text:list-item>
      </text:list>
      <text:p text:style-name="P1"/>
      <text:p text:style-name="P10">226. Wie funktioniert freie Werknutzung? Welche Arten kennen Sie? </text:p>
      <text:p text:style-name="P1"/>
      <text:p text:style-name="P1"><text:span text:style-name="T88">Zur Wahrung bestimmter individueller und auch kollektiver Interessen sieht das Urheberrecht Beschränkungen der Verwertungsrechte vor. Sie sind</text:span><text:span text:style-name="T46"> eher </text:span><text:span text:style-name="T13">restriktiv und </text:span><text:span text:style-name="T46">eng </text:span><text:span text:style-name="T13">auszulegen, da es sich eigentlich nur um Ausnahmen von den ausschließlichen Verwertungsrechten des Urhebers handelt. Je nach Werkkate</text:span><text:span text:style-name="T98">gor</text:span><text:span text:style-name="T13">ie </text:span><text:span text:style-name="T46">ist die </text:span><text:span text:style-name="T45">erlaubte </text:span><text:span text:style-name="T11">Nutzun</text:span><text:span text:style-name="T97">g </text:span><text:span text:style-name="T11">unterschiedli</text:span><text:span text:style-name="T97">ch </text:span><text:span text:style-name="T11">ausgestaltet. </text:span><text:span text:style-name="T45">Durch die </text:span><text:span text:style-name="T11">UrhG-Novelle </text:span><text:span text:style-name="T45">2003 kam es zu grundlegenden </text:span><text:span text:style-name="T11">Neuregelungen</text:span><text:span text:style-name="T34">. </text:span><text:span text:style-name="T11">Folgende </text:span><text:span text:style-name="T45">Arten </text:span><text:span text:style-name="T11">der freien </text:span><text:span text:style-name="T97">W</text:span><text:span text:style-name="T11">erknutzung ohne direkten </text:span><text:span text:style-name="T45">Vergütungsanspruch</text:span></text:p>
      <text:p text:style-name="P1"><text:span text:style-name="T45">kennt </text:span><text:span text:style-name="T11">das </text:span><text:span text:style-name="T45">Gesetz:</text:span></text:p>
      <text:list xml:id="list4217621554829219535" text:style-name="L5">
        <text:list-item>
          <text:p text:style-name="P6"><text:span text:style-name="T45">Werknutzung im </text:span><text:span text:style-name="T11">Intere</text:span><text:span text:style-name="T97">sse </text:span><text:span text:style-name="T11">der R</text:span><text:span text:style-name="T97">echtspfleg</text:span><text:span text:style-name="T11">e und der </text:span><text:span text:style-name="T45">Verwaltung(§ 41 </text:span><text:span text:style-name="T11">Ur</text:span><text:span text:style-name="T97">hG)</text:span></text:p>
        </text:list-item>
        <text:list-item>
          <text:p text:style-name="P6"><text:span text:style-name="T11">Flüchtige und begleitende </text:span><text:span text:style-name="T45">Vervielfältigung (§41a </text:span><text:span text:style-name="T11">UrhG)</text:span></text:p>
        </text:list-item>
        <text:list-item>
          <text:p text:style-name="P6"><text:span text:style-name="T11">Vervielfältigung zum </text:span><text:span text:style-name="T45">eigenen </text:span><text:span text:style-name="T11">und privaten Gebrauch(§ </text:span><text:span text:style-name="T45">42 </text:span><text:span text:style-name="T11">und § 42a </text:span><text:span text:style-name="T45">UrhG</text:span><text:span text:style-name="T34">)</text:span></text:p>
        </text:list-item>
        <text:list-item>
          <text:p text:style-name="P6"><text:span text:style-name="T11">Berichterstattung </text:span><text:span text:style-name="T45">über Tagesereignisse(§ 42c UrhG)</text:span></text:p>
        </text:list-item>
        <text:list-item>
          <text:p text:style-name="P6"><text:span text:style-name="T11">Info</text:span><text:span text:style-name="T97">rma</text:span><text:span text:style-name="T11">tionsfreiheit(§ </text:span><text:span text:style-name="T45">43 </text:span><text:span text:style-name="T11">UrhG))</text:span></text:p>
        </text:list-item>
        <text:list-item>
          <text:p text:style-name="P6"><text:span text:style-name="T45">Freiheit </text:span><text:span text:style-name="T11">des Straßenbildes(§ 54 Z 5 UrhG)</text:span></text:p>
        </text:list-item>
        <text:list-item>
          <text:p text:style-name="P6"><text:soft-page-break/><text:span text:style-name="T11">Katalo</text:span><text:span text:style-name="T97">g</text:span><text:span text:style-name="T11">freih</text:span><text:span text:style-name="T97">ei</text:span><text:span text:style-name="T11">t </text:span><text:span text:style-name="T97">(§ </text:span><text:span text:style-name="T45">54 Z 1 und 2 </text:span><text:span text:style-name="T11">UrhG</text:span><text:span text:style-name="T97">)</text:span></text:p>
        </text:list-item>
        <text:list-item>
          <text:p text:style-name="P6"><text:span text:style-name="T45">Vortragsfreiheit(§ 54 </text:span><text:span text:style-name="T97">Z </text:span><text:span text:style-name="T45">4 </text:span><text:span text:style-name="T11">UrhG</text:span><text:span text:style-name="T97">))</text:span></text:p>
        </text:list-item>
        <text:list-item>
          <text:p text:style-name="P6"><text:span text:style-name="T45">Zitatfreiheit (§§ 46, 52, 54 </text:span><text:span text:style-name="T11">U rhG)</text:span></text:p>
        </text:list-item>
      </text:list>
      <text:p text:style-name="P1"/>
      <text:p text:style-name="P10">227. Erörtern Sie umfassend das Recht auf Privatkopie im UrhG. </text:p>
      <text:p text:style-name="P1"/>
      <text:p text:style-name="P1"><text:span text:style-name="T45">Die </text:span><text:span text:style-name="T97">gese</text:span><text:span text:style-name="T11">tzliche </text:span><text:span text:style-name="T45">Bestimmung in § 42 UrhG </text:span><text:span text:style-name="T97">erlau</text:span><text:span text:style-name="T11">bt </text:span><text:span text:style-name="T45">die </text:span><text:span text:style-name="T11">Her</text:span><text:span text:style-name="T97">ste</text:span><text:span text:style-name="T11">llung </text:span><text:span text:style-name="T97">„einze</text:span><text:span text:style-name="T11">lner </text:span><text:span text:style-name="T45">Vervielfältigun</text:span><text:span text:style-name="T34">g</text:span><text:span text:style-name="T45">s</text:span><text:span text:style-name="T97">s</text:span><text:span text:style-name="T11">tü</text:span><text:span text:style-name="T97">cke". </text:span><text:span text:style-name="T11">Die </text:span><text:span text:style-name="T45">erlaubte Anzahl an Kopien ist dabei </text:span><text:span text:style-name="T11">nicht </text:span><text:span text:style-name="T45">explizit geregelt und hängt vom konk</text:span><text:span text:style-name="T11">reten </text:span><text:span text:style-name="T45">Fall ab. </text:span><text:span text:style-name="T11">Die unentgeltliche Weitergabe d</text:span><text:span text:style-name="T97">e</text:span><text:span text:style-name="T11">r Kopien i</text:span><text:span text:style-name="T97">s</text:span><text:span text:style-name="T11">t im Bekanntenkreis </text:span><text:span text:style-name="T45">erlaubt. Durch </text:span><text:span text:style-name="T11">die </text:span><text:span text:style-name="T45">UrhG-Novelle 2003 erfuhr das Recht auf Privatkopie eine wesentliche Einschränkun</text:span><text:span text:style-name="T34">g </text:span><text:span text:style-name="T11">hin</text:span><text:span text:style-name="T97">sic</text:span><text:span text:style-name="T11">htlich digital</text:span><text:span text:style-name="T97">e</text:span><text:span text:style-name="T11">r Medie</text:span><text:span text:style-name="T97">n. </text:span><text:span text:style-name="T40">Einzelne Kopien auf Papier oder ähnlichen Trägern (analoge Träger) dürfen </text:span><text:span text:style-name="T42">von jedermann </text:span><text:span text:style-name="T40">für </text:span><text:span text:style-name="T42">private </text:span><text:span text:style-name="T40">und berufliche Zwecke angefertigt werden. Einze</text:span><text:span text:style-name="T100">l</text:span><text:span text:style-name="T40">ne Kopien auf anderen Trägern als Papier oder einem </text:span><text:span text:style-name="T42">ähnlichen Medium </text:span><text:span text:style-name="T27">(v</text:span><text:span text:style-name="T40">or allem digita</text:span><text:span text:style-name="T100">l</text:span><text:span text:style-name="T40">e Träger) dürfen nur mehr </text:span><text:span text:style-name="T42">von </text:span><text:span text:style-name="T40">natürlichen Personen, für den privaten</text:span><text:span text:style-name="T101">, </text:span><text:span text:style-name="T40">also den </text:span><text:span text:style-name="T27">stren</text:span><text:span text:style-name="T40">g persönlichen, Gebrauch und </text:span><text:span text:style-name="T42">weder </text:span><text:span text:style-name="T40">für unmittelbare noch mitte</text:span><text:span text:style-name="T27">lb</text:span><text:span text:style-name="T40">are </text:span><text:span text:style-name="T42">kommerzielle </text:span><text:span text:style-name="T40">Zwecke angefertigt werden.</text:span></text:p>
      <text:p text:style-name="P1"><text:span text:style-name="T40">Einzelne Kopien auf anderen </text:span><text:span text:style-name="T42">Trägern </text:span><text:span text:style-name="T40">als Papier oder einem </text:span><text:span text:style-name="T42">ähnlichen </text:span><text:span text:style-name="T40">Med</text:span><text:span text:style-name="T27">i</text:span><text:span text:style-name="T40">um (</text:span><text:span text:style-name="T27">vor </text:span><text:span text:style-name="T42">allem </text:span><text:span text:style-name="T40">digitale Träger) dürfen </text:span><text:span text:style-name="T42">von </text:span><text:span text:style-name="T40">jedermann, für den privaten und berufl</text:span><text:span text:style-name="T27">i</text:span><text:span text:style-name="T40">chen </text:span><text:span text:style-name="T42">Gebrauch </text:span><text:span text:style-name="T40">zu </text:span><text:span text:style-name="T42">nicht </text:span><text:span text:style-name="T40">kommerziellen Zwecken der Forschung angefertigt </text:span><text:span text:style-name="T42">werden. </text:span><text:span text:style-name="T40">Die ist zusammen mit dem </text:span><text:span text:style-name="T42">Aus</text:span><text:span text:style-name="T40">nahmetatbestand des§ 42 Abs. 6 UrhG besonders für den un</text:span><text:span text:style-name="T27">ive</text:span><text:span text:style-name="T40">r</text:span><text:span text:style-name="T27">sitä</text:span><text:span text:style-name="T40">ren </text:span><text:span text:style-name="T42">Betrieb </text:span><text:span text:style-name="T40">interessant.</text:span></text:p>
      <text:p text:style-name="P1"/>
      <text:p text:style-name="P10">228. Welche Spezialitäten besitzt das UrhG hinsichtlich Computerprogramme? </text:p>
      <text:p text:style-name="P1"/>
      <text:p text:style-name="P1"><text:span text:style-name="T88">In Form der „Dienstnehmerregelung" wird dem Dienstgeber ein unbeschränktes Werknutzungsrecht gewährt, wenn ein Computerprogramm von einem Dienstnehmer in Erfüllung seiner dienstlichen Pflichten geschaffen wurde, sofern mit dem Urheber nichts anderes vereinbart wurde. Der §19 UrhG bleibt davon freilich unberührt. Ein Dienstnehmer im Sinne des§ 40b UrhG ist nur ein „echter", also ein Arbeitnehmer im engeren Sinn. Aufgrund eines freien Dienstvertrages oder eines Werkvertrages gilt man rechtlich als Selbstständiger. Gemäß§ 40d UrhG ist die in § 42 geregelte freie Werknutzung für Computerprogramme nicht gültig. Lediglich ein Vervielfältigungsrecht für Sicherungszwecke wird mit § 40d Abs. 3 UrhG in Form von „Sicherungskopien" eingeräumt.</text:span></text:p>
      <text:p text:style-name="P1"/>
      <text:p text:style-name="P10">229. Warum spricht man bei Datenbanken von „Doppelschutz"? </text:p>
      <text:p text:style-name="P1"/>
      <text:p text:style-name="P1"><text:span text:style-name="T102">Zum </text:span><text:span text:style-name="T94">e</text:span><text:span text:style-name="T102">in</text:span><text:span text:style-name="T94">e</text:span><text:span text:style-name="T102">n bi</text:span><text:span text:style-name="T94">e</text:span><text:span text:style-name="T102">ten di</text:span><text:span text:style-name="T94">e </text:span><text:span text:style-name="T65">§§ 40f f</text:span><text:span text:style-name="T67">f</text:span><text:span text:style-name="T65"> UrhG </text:span><text:span text:style-name="T94">ei</text:span><text:span text:style-name="T102">nen </text:span><text:span text:style-name="T65">Werkschutz für </text:span><text:span text:style-name="T94">„Date</text:span><text:span text:style-name="T102">nbankwerke</text:span><text:span text:style-name="T94">", </text:span><text:span text:style-name="T65">zum anderen </text:span><text:span text:style-name="T94">genießen </text:span><text:span text:style-name="T65">nach </text:span><text:span text:style-name="T102">d</text:span><text:span text:style-name="T94">en Rege</text:span><text:span text:style-name="T102">lu</text:span><text:span text:style-name="T94">n</text:span><text:span text:style-name="T65">gen </text:span><text:span text:style-name="T102">der </text:span><text:span text:style-name="T65">§§ 76c </text:span><text:span text:style-name="T102">ff UrhG </text:span><text:span text:style-name="T65">auch einfache </text:span><text:span text:style-name="T102">Datenbanken </text:span><text:span text:style-name="T65">ohne Werkscharakter </text:span><text:span text:style-name="T102">ein</text:span><text:span text:style-name="T94">en </text:span><text:span text:style-name="T102">Lei</text:span><text:span text:style-name="T94">s</text:span><text:span text:style-name="T102">tun</text:span><text:span text:style-name="T94">gs</text:span><text:span text:style-name="T65">schutz, </text:span><text:span text:style-name="T94">so</text:span><text:span text:style-name="T102">f</text:span><text:span text:style-name="T94">ern </text:span><text:span text:style-name="T102">für </text:span><text:span text:style-name="T65">die </text:span><text:span text:style-name="T102">Bes</text:span><text:span text:style-name="T94">c</text:span><text:span text:style-name="T102">haffung</text:span><text:span text:style-name="T94">, </text:span><text:span text:style-name="T65">Überprüfung oder Darstellung des </text:span><text:span text:style-name="T94">Inhalts </text:span><text:span text:style-name="T65">der Datenbank eine </text:span><text:span text:style-name="T102">nach </text:span><text:span text:style-name="T65">Art oder </text:span><text:span text:style-name="T102">Umfan</text:span><text:span text:style-name="T94">g </text:span><text:span text:style-name="T65">wesentliche </text:span><text:span text:style-name="T102">Inv</text:span><text:span text:style-name="T94">es</text:span><text:span text:style-name="T102">tition </text:span><text:span text:style-name="T65">erforderlich war</text:span><text:span text:style-name="T5">.</text:span></text:p>
      <text:p text:style-name="P1"/>
      <text:p text:style-name="P1"><text:span text:style-name="T1">230. Was sind Leistungsschutzrechte? In wie weit sind sie anders?</text:span> </text:p>
      <text:p text:style-name="P1"/>
      <text:p text:style-name="P1"><text:span text:style-name="T57">Den vollen </text:span><text:span text:style-name="T103">Schutz </text:span><text:span text:style-name="T57">des Urheberrechts </text:span><text:span text:style-name="T103">genießt </text:span><text:span text:style-name="T57">nur der Urheber. Jedoch </text:span><text:span text:style-name="T74">s</text:span><text:span text:style-name="T57">ind durch den </text:span><text:span text:style-name="T103">Gesetzgeber </text:span><text:span text:style-name="T57">auch </text:span><text:span text:style-name="T103">andere </text:span><text:span text:style-name="T57">Leistungen als </text:span><text:span text:style-name="T103">schutzwürdig </text:span><text:span text:style-name="T57">ein</text:span><text:span text:style-name="T74">ges</text:span><text:span text:style-name="T57">tuft und </text:span><text:span text:style-name="T103">ein dem Urheberrecht ähnlicher Schutz normiert. </text:span><text:span text:style-name="T57">Die</text:span><text:span text:style-name="T74">se</text:span><text:span text:style-name="T57">r ähnliche </text:span><text:span text:style-name="T103">Schutz </text:span><text:span text:style-name="T57">ist d</text:span><text:span text:style-name="T74">e</text:span><text:span text:style-name="T57">r </text:span><text:span text:style-name="T74">soge</text:span><text:span text:style-name="T57">nannte </text:span><text:span text:style-name="T74">„ </text:span><text:span text:style-name="T57">Le</text:span><text:span text:style-name="T74">ist</text:span><text:span text:style-name="T57">ungsschutz</text:span><text:span text:style-name="T74">", </text:span><text:span text:style-name="T75">für </text:span><text:span text:style-name="T104">Schöpfungen, die </text:span><text:span text:style-name="T57">nicht </text:span><text:span text:style-name="T103">die </text:span><text:span text:style-name="T57">nötige </text:span><text:span text:style-name="T103">Werkshöhe </text:span><text:span text:style-name="T74">er</text:span><text:span text:style-name="T103">reicht.</text:span></text:p>
      <text:p text:style-name="P11"/>
      <text:p text:style-name="P10">231. Wie können Urheberrechtseingriffe zivilrechtlich unterbunden werden? </text:p>
      <text:p text:style-name="P1"><text:soft-page-break/></text:p>
      <text:p text:style-name="P1">Die zivil rechtlichen Ansprüche des in seinen Rechten Verletzen auf Basis des Urheberrechts sind unterschiedlich. Vorweg ist anzumerken, dass die Haftung nach UrhG grundsätzlich kein Verschulden voraussetzt . Wenn man wusste oder damit rechnen musste, dass einem die Berechtigung zur Verwendung eines fremden Werkes fehlt, ist regelmäßig von Verschulden auszugehen.</text:p>
      <text:p text:style-name="P1"/>
      <text:p text:style-name="P1">Folgende Rechtsmittel stehen dem Urheber zur Verfügung:</text:p>
      <text:list xml:id="list6666491576966495880" text:style-name="L6">
        <text:list-item>
          <text:p text:style-name="P9"><text:span text:style-name="T3">Unterlassungsanspruch</text:span></text:p>
        </text:list-item>
        <text:list-item>
          <text:p text:style-name="P9"><text:span text:style-name="T106">B</text:span><text:span text:style-name="T107">ese</text:span><text:span text:style-name="T106">itigungsanspruch</text:span></text:p>
        </text:list-item>
        <text:list-item>
          <text:p text:style-name="P9"><text:span text:style-name="T3">Anspruch auf </text:span><text:span text:style-name="T106">Urteilsveröffentlichung</text:span></text:p>
        </text:list-item>
        <text:list-item>
          <text:p text:style-name="P9"><text:span text:style-name="T108">Anspruch auf angemessenes Entgelt</text:span></text:p>
        </text:list-item>
        <text:list-item>
          <text:p text:style-name="P9"><text:span text:style-name="T108">Anspruch au/Schadenersatz und Herausgabe des Gewinnes</text:span></text:p>
        </text:list-item>
        <text:list-item>
          <text:p text:style-name="P9"><text:span text:style-name="T108">Auskunftspflicht der Provider</text:span></text:p>
        </text:list-item>
        <text:list-item>
          <text:p text:style-name="P9"><text:span text:style-name="T92">Einstweilige </text:span><text:span text:style-name="T110">Verfügung</text:span></text:p>
        </text:list-item>
        <text:list-item>
          <text:p text:style-name="P9"><text:span text:style-name="T111">Rechtsschutz von Kopierschutzmaßnahmen</text:span></text:p>
        </text:list-item>
      </text:list>
      <text:p text:style-name="P1"/>
      <text:p text:style-name="P1"><text:span text:style-name="T1">232. Was gilt bezüglich Schadenersatzansprüchen im Urheberrecht?</text:span> </text:p>
      <text:p text:style-name="P1"/>
      <text:p text:style-name="P1"><text:span text:style-name="T108">Nach der Rechtssprechung des </text:span><text:span text:style-name="T112">OGH </text:span><text:span text:style-name="T108">(4 Ob </text:span><text:span text:style-name="T112">63/98p) </text:span><text:span text:style-name="T108">im Jahre 1998 ist der Schadenersatz ein pauschalierter, bei dem der </text:span><text:span text:style-name="T112">schwierige </text:span><text:span text:style-name="T108">Nachweis</text:span><text:span text:style-name="T114">, </text:span><text:span text:style-name="T112">wie </text:span><text:span text:style-name="T108">hoch der </text:span><text:span text:style-name="T112">eingetre</text:span><text:span text:style-name="T86">ten</text:span><text:span text:style-name="T112">e Schaden </text:span><text:span text:style-name="T108">tatsächlich ist nicht mehr notwendig ist.</text:span></text:p>
      <text:p text:style-name="P1"/>
      <text:p text:style-name="P1"><text:span text:style-name="T1">233. Welche Änderungen brachte die UrhG-Novelle 2006?</text:span> </text:p>
      <text:p text:style-name="P1"/>
      <text:p text:style-name="P1"><text:span text:style-name="T108">Durch die Novelle </text:span><text:span text:style-name="T112">zum </text:span><text:span text:style-name="T108">UrhG in den </text:span><text:span text:style-name="T86">Jahr</text:span><text:span text:style-name="T112">en 2003 </text:span><text:span text:style-name="T86">und </text:span><text:span text:style-name="T108">2006 wurde unter anderem der Ans</text:span><text:span text:style-name="T112">pruch </text:span><text:span text:style-name="T108">auf </text:span><text:span text:style-name="T112">Auskunft </text:span><text:span text:style-name="T108">im § 87b </text:span><text:span text:style-name="T112">sukzessive </text:span><text:span text:style-name="T108">ausgebaut.</text:span></text:p>
      <text:p text:style-name="P1"/>
      <text:p text:style-name="P1"><text:span text:style-name="T1">234. Wie steht es mit der Auskunftspflicht nach UrhG?</text:span> </text:p>
      <text:p text:style-name="P1"/>
      <text:p text:style-name="P1"><text:span text:style-name="T112">Besonders </text:span><text:span text:style-name="T108">die </text:span><text:span text:style-name="T112">Auskunftspflicht von „Vermittlern</text:span><text:span text:style-name="T114">" </text:span><text:span text:style-name="T108">in </text:span><text:span text:style-name="T112">§ 87b </text:span><text:span text:style-name="T108">Abs. </text:span><text:span text:style-name="T112">3 </text:span><text:span text:style-name="T108">ist interessant, da diese dem </text:span><text:span text:style-name="T112">Verletzten </text:span><text:span text:style-name="T116">„</text:span><text:span text:style-name="T113">auf dessen schriftliches </text:span><text:span text:style-name="T109">und </text:span><text:span text:style-name="T113">ausreichend begründetes </text:span><text:span text:style-name="T109">Verlangen Auskunft über die </text:span><text:span text:style-name="T113">Identität des Verletzers </text:span><text:span text:style-name="T109">(Name </text:span><text:span text:style-name="T113">und </text:span><text:span text:style-name="T109">An</text:span><text:span text:style-name="T115">s</text:span><text:span text:style-name="T113">chrift) </text:span><text:span text:style-name="T109">(„.) </text:span><text:span text:style-name="T113">zu geben" </text:span><text:span text:style-name="T108">haben. </text:span><text:span text:style-name="T112">A</text:span><text:span text:style-name="T86">lt</text:span><text:span text:style-name="T112">ernativ </text:span><text:span text:style-name="T108">zur </text:span><text:span text:style-name="T112">Auskunft über die Identität werden </text:span><text:span text:style-name="T115">„</text:span><text:span text:style-name="T113">die zur Feststellung des Verletzers erforderlichen Auskünfte</text:span><text:span text:style-name="T115">" </text:span><text:span text:style-name="T112">verlangt Werden dur</text:span><text:span text:style-name="T114">c</text:span><text:span text:style-name="T112">h </text:span><text:span text:style-name="T110">eine </text:span><text:span text:style-name="T92">solche Auskunft aber </text:span><text:span text:style-name="T110">Grundrechte tangiert, </text:span><text:span text:style-name="T92">die einem </text:span><text:span text:style-name="T110">Ri</text:span><text:span text:style-name="T83">ch</text:span><text:span text:style-name="T110">tervorb</text:span><text:span text:style-name="T83">e</text:span><text:span text:style-name="T110">halt </text:span><text:span text:style-name="T92">unterliegen</text:span><text:span text:style-name="T117">, </text:span><text:span text:style-name="T110">also </text:span><text:span text:style-name="T92">etwa </text:span><text:span text:style-name="T110">da</text:span><text:span text:style-name="T83">s </text:span><text:span text:style-name="T92">Fernmeldegeheimnis, scheidet diese </text:span><text:span text:style-name="T110">Bestimmung </text:span><text:span text:style-name="T92">aus. Auskunft darf </text:span><text:span text:style-name="T110">da</text:span><text:span text:style-name="T83">nn nur </text:span><text:span text:style-name="T110">unter den </text:span><text:span text:style-name="T92">Voraussetzungen </text:span><text:span text:style-name="T110">de</text:span><text:span text:style-name="T83">s </text:span><text:span text:style-name="T92">§ </text:span><text:span text:style-name="T110">149a </text:span><text:span text:style-name="T92">StPO </text:span><text:span text:style-name="T110">über </text:span><text:span text:style-name="T92">gerichtlichen </text:span><text:span text:style-name="T110">Beschlu</text:span><text:span text:style-name="T83">ss </text:span><text:span text:style-name="T92">ertei</text:span><text:span text:style-name="T117">l</text:span><text:span text:style-name="T110">t </text:span><text:span text:style-name="T92">werden.</text:span></text:p>
      <text:p text:style-name="P1"/>
      <text:p text:style-name="P10">235. Die UrhG-Novelle 2003 führte welche gänzlich neuen Aspekte ins UrhG ein? </text:p>
      <text:p text:style-name="P1"/>
      <text:p text:style-name="P1">sh 234</text:p>
      <text:p text:style-name="P1"/>
      <text:p text:style-name="P1"><text:span text:style-name="T1">236. Wie ist das Urheberrecht strafrechtlich bewehrt?</text:span> </text:p>
      <text:p text:style-name="P1"/>
      <text:p text:style-name="P1"><text:span text:style-name="T65">§ 91 </text:span><text:span text:style-name="T110">UrhG </text:span><text:span text:style-name="T65">ordnet strafrechtliche Sanktionen </text:span><text:span text:style-name="T110">bei Eingriffen der in den </text:span><text:span text:style-name="T65">§§ 86 Abs</text:span><text:span text:style-name="T118">. </text:span><text:span text:style-name="T110">1</text:span><text:span text:style-name="T118">, </text:span><text:span text:style-name="T65">90b, 90c </text:span><text:span text:style-name="T110">Abs</text:span><text:span text:style-name="T119">. </text:span><text:span text:style-name="T65">1 </text:span><text:span text:style-name="T118">o</text:span><text:span text:style-name="T65">der 90d Ab</text:span><text:span text:style-name="T118">s. </text:span><text:span text:style-name="T65">1 UrhG b</text:span><text:span text:style-name="T118">eze</text:span><text:span text:style-name="T65">ichn</text:span><text:span text:style-name="T118">e</text:span><text:span text:style-name="T110">ten </text:span><text:span text:style-name="T65">Art</text:span><text:span text:style-name="T118">e</text:span><text:span text:style-name="T65">n an. § 91 knüpft al</text:span><text:span text:style-name="T118">s</text:span><text:span text:style-name="T65">o </text:span><text:span text:style-name="T110">bezü</text:span><text:span text:style-name="T118">g</text:span><text:span text:style-name="T110">li</text:span><text:span text:style-name="T118">c</text:span><text:span text:style-name="T65">h d</text:span><text:span text:style-name="T118">e</text:span><text:span text:style-name="T65">r Ein</text:span><text:span text:style-name="T118">g</text:span><text:span text:style-name="T65">riffe auf </text:span><text:span text:style-name="T118">e</text:span><text:span text:style-name="T65">in</text:span><text:span text:style-name="T118">e </text:span><text:span text:style-name="T65">gan</text:span><text:span text:style-name="T120">z</text:span><text:span text:style-name="T118">e </text:span><text:span text:style-name="T65">Tatbe</text:span><text:span text:style-name="T118">s</text:span><text:span text:style-name="T65">t</text:span><text:span text:style-name="T118">a</text:span><text:span text:style-name="T110">nd</text:span><text:span text:style-name="T118">s</text:span><text:span text:style-name="T110">li</text:span><text:span text:style-name="T118">s</text:span><text:span text:style-name="T65">te an. Die r</text:span><text:span text:style-name="T118">e</text:span><text:span text:style-name="T110">ferenzi</text:span><text:span text:style-name="T118">e</text:span><text:span text:style-name="T65">rten Tatbe</text:span><text:span text:style-name="T118">s</text:span><text:span text:style-name="T65">tände </text:span><text:span text:style-name="T118">s</text:span><text:span text:style-name="T65">ind all</text:span><text:span text:style-name="T118">esa</text:span><text:span text:style-name="T65">mt </text:span><text:soft-page-break/><text:span text:style-name="T65">auch zivilre</text:span><text:span text:style-name="T118">c</text:span><text:span text:style-name="T110">h</text:span><text:span text:style-name="T65">tlich sanktioniert </text:span><text:span text:style-name="T62">und m</text:span><text:span text:style-name="T97">it </text:span><text:span text:style-name="T65">Klagen </text:span><text:span text:style-name="T62">bewehrt. </text:span><text:span text:style-name="T65">Aufgrund der </text:span><text:span text:style-name="T62">besondere</text:span><text:span text:style-name="T97">n </text:span><text:span text:style-name="T65">gesellschaftlichen Ab</text:span><text:span text:style-name="T62">lehnung </text:span><text:span text:style-name="T65">solcher Verhaltensweisen sind </text:span><text:span text:style-name="T62">zusätzlich </text:span><text:span text:style-name="T65">strafrecht</text:span><text:span text:style-name="T122">l</text:span><text:span text:style-name="T65">iche </text:span><text:span text:style-name="T62">Regeln </text:span><text:span text:style-name="T97">vorg</text:span><text:span text:style-name="T62">esehen. Es </text:span><text:span text:style-name="T65">kann eine </text:span><text:span text:style-name="T62">Freiheitsstrafe </text:span><text:span text:style-name="T65">bis </text:span><text:span text:style-name="T62">zu </text:span><text:span text:style-name="T65">6 </text:span><text:span text:style-name="T62">Monaten </text:span><text:span text:style-name="T65">oder eine </text:span><text:span text:style-name="T62">Geldstrafe bis </text:span><text:span text:style-name="T65">zu 360 </text:span><text:span text:style-name="T97">Tagessä</text:span><text:span text:style-name="T62">tzen </text:span><text:span text:style-name="T65">verhängt werden. </text:span><text:span text:style-name="T62">Unter der </text:span><text:span text:style-name="T65">Qualifikation </text:span><text:span text:style-name="T62">der </text:span><text:span text:style-name="T65">gewerbsmäßigen Begehung nach § </text:span><text:span text:style-name="T62">91 </text:span><text:span text:style-name="T65">Abs</text:span><text:span text:style-name="T125">. </text:span><text:span text:style-name="T65">2a </text:span><text:span text:style-name="T62">UrhG </text:span><text:span text:style-name="T65">wird </text:span><text:span text:style-name="T62">das </text:span><text:span text:style-name="T65">Strafmaß auf </text:span><text:span text:style-name="T62">Freiheitsstrafe bis zu 2 Jahre erhöht. Für Inhabe</text:span><text:span text:style-name="T97">r </text:span><text:span text:style-name="T65">und </text:span><text:span text:style-name="T62">Leiter </text:span><text:span text:style-name="T65">von Un</text:span><text:span text:style-name="T62">ternehmen </text:span><text:span text:style-name="T97">is</text:span><text:span text:style-name="T62">t </text:span><text:span text:style-name="T65">eine ergänzende S</text:span><text:span text:style-name="T122">t </text:span><text:span text:style-name="T65">rafbarkeit </text:span><text:span text:style-name="T97">vorge</text:span><text:span text:style-name="T62">sehen, </text:span><text:span text:style-name="T97">s</text:span><text:span text:style-name="T62">ollten </text:span><text:span text:style-name="T65">sie Eingriffe durch </text:span><text:span text:style-name="T62">ihre Bedien</text:span><text:span text:style-name="T97">s</text:span><text:span text:style-name="T62">teten und Beauftragten </text:span><text:span text:style-name="T65">nicht </text:span><text:span text:style-name="T62">verhindern </text:span><text:span text:style-name="T65">(§ 91 Abs. </text:span><text:span text:style-name="T62">2 UrhG). Durch Einordnu</text:span><text:span text:style-name="T97">ng </text:span><text:span text:style-name="T65">als Privatank</text:span><text:span text:style-name="T122">la</text:span><text:span text:style-name="T65">gedelikt, bei dem </text:span><text:span text:style-name="T62">der Täter </text:span><text:span text:style-name="T65">nur auf </text:span><text:span text:style-name="T97">Ve</text:span><text:span text:style-name="T62">rlangen </text:span><text:span text:style-name="T65">des </text:span><text:span text:style-name="T97">Verle</text:span><text:span text:style-name="T62">tzten </text:span><text:span text:style-name="T65">verfolgt wird</text:span><text:span text:style-name="T125">, </text:span><text:span text:style-name="T62">ist </text:span><text:span text:style-name="T65">die </text:span><text:span text:style-name="T62">strafrechtliche Absicherung des Urheberrechtsschutzes freilich einge</text:span><text:span text:style-name="T97">s</text:span><text:span text:style-name="T62">chränkt</text:span><text:span text:style-name="T97">. </text:span><text:span text:style-name="T62">Entschärft </text:span><text:span text:style-name="T65">wird§ </text:span><text:span text:style-name="T62">91 UrhG noch durch </text:span><text:span text:style-name="T65">Abs.1 Satz </text:span><text:span text:style-name="T62">2: Bei unbefugter </text:span><text:span text:style-name="T65">Vervielfältigung zum </text:span><text:span text:style-name="T97">eig</text:span><text:span text:style-name="T62">enen </text:span><text:span text:style-name="T97">Ge</text:span><text:span text:style-name="T62">brauch</text:span><text:span text:style-name="T110"> </text:span><text:span text:style-name="T62">oder unentgeltlich </text:span><text:span text:style-name="T65">auf </text:span><text:span text:style-name="T62">Bestellung zum </text:span><text:span text:style-name="T65">eigenen </text:span><text:span text:style-name="T62">Gebrauch eines </text:span><text:span text:style-name="T65">anderen entfäl</text:span><text:span text:style-name="T122">lt </text:span><text:span text:style-name="T65">die Strafbarkeit.</text:span></text:p>
      <text:p text:style-name="P1"/>
      <text:p text:style-name="P1"><text:span text:style-name="T1">237. Wie hängen das IPRG und das UrhG bezüglich des Anwendungsbereiches zusammen?</text:span> </text:p>
      <text:p text:style-name="P1"/>
      <text:p text:style-name="P8"><text:span text:style-name="T65">Durch </text:span><text:span text:style-name="T97">Rege</text:span><text:span text:style-name="T122">l</text:span><text:span text:style-name="T97">ung </text:span><text:span text:style-name="T65">in § </text:span><text:span text:style-name="T97">34 </text:span><text:span text:style-name="T62">IPRG </text:span><text:span text:style-name="T65">i</text:span><text:span text:style-name="T125">s</text:span><text:span text:style-name="T65">t das </text:span><text:span text:style-name="T62">Urheberrecht </text:span><text:span text:style-name="T65">wie alle anderen </text:span><text:span text:style-name="T62">Immat</text:span><text:span text:style-name="T97">e</text:span><text:span text:style-name="T62">rialgüt</text:span><text:span text:style-name="T97">e</text:span><text:span text:style-name="T62">rrecht</text:span><text:span text:style-name="T97">e </text:span><text:span text:style-name="T62">terri</text:span><text:span text:style-name="T97">toria</text:span><text:span text:style-name="T62">lit</text:span><text:span text:style-name="T97">ätsgeb</text:span><text:span text:style-name="T62">und</text:span><text:span text:style-name="T97">en: </text:span><text:span text:style-name="T65">Es wi </text:span><text:span text:style-name="T125">r</text:span><text:span text:style-name="T65">d an </text:span><text:span text:style-name="T62">da</text:span><text:span text:style-name="T97">s </text:span><text:span text:style-name="T65">Rec</text:span><text:span text:style-name="T122">ht </text:span><text:span text:style-name="T65">des </text:span><text:span text:style-name="T62">Lande</text:span><text:span text:style-name="T97">s </text:span><text:span text:style-name="T65">angeknüpft, </text:span><text:span text:style-name="T62">in dem </text:span><text:span text:style-name="T65">eine </text:span><text:span text:style-name="T62">Benützungs- </text:span><text:span text:style-name="T65">oder Verletzungshandlung </text:span><text:span text:style-name="T97">gese</text:span><text:span text:style-name="T62">tzt wird. </text:span><text:span text:style-name="T65">Über </text:span><text:span text:style-name="T62">das </text:span><text:span text:style-name="T65">Bestehen </text:span><text:span text:style-name="T62">und den </text:span><text:span text:style-name="T65">Schutz von </text:span><text:span text:style-name="T62">lmmaterialg</text:span><text:span text:style-name="T97">ü</text:span><text:span text:style-name="T62">terre</text:span><text:span text:style-name="T97">c</text:span><text:span text:style-name="T62">hten ent</text:span><text:span text:style-name="T97">sc</text:span><text:span text:style-name="T62">heidet </text:span><text:span text:style-name="T65">a</text:span><text:span text:style-name="T122">l</text:span><text:span text:style-name="T65">so das Recht </text:span><text:span text:style-name="T62">de</text:span><text:span text:style-name="T97">s </text:span><text:span text:style-name="T65">„Schutzla</text:span><text:span text:style-name="T122">nd</text:span><text:span text:style-name="T65">es" </text:span><text:span text:style-name="T62">- das ist jene</text:span><text:span text:style-name="T97">s </text:span><text:span text:style-name="T62">Land in </text:span><text:span text:style-name="T65">dem </text:span><text:span text:style-name="T62">de</text:span><text:span text:style-name="T97">r </text:span><text:span text:style-name="T65">Urheberrechtsschutz entstan</text:span><text:span text:style-name="T62">den </text:span><text:span text:style-name="T65">ist. Aufgrund des </text:span><text:span text:style-name="T62">Diskriminierung</text:span><text:span text:style-name="T97">s</text:span><text:span text:style-name="T62">verbote</text:span><text:span text:style-name="T97">s </text:span><text:span text:style-name="T62">sind EU</text:span><text:span text:style-name="T125">- </text:span><text:span text:style-name="T62">und </text:span><text:span text:style-name="T65">EWR-Ausländer </text:span><text:span text:style-name="T97">auch </text:span><text:span text:style-name="T62">hin</text:span><text:span text:style-name="T97">sic</text:span><text:span text:style-name="T62">htlich der </text:span><text:span text:style-name="T65">Urheberrechte </text:span><text:span text:style-name="T62">in </text:span><text:span text:style-name="T65">§ 96 </text:span><text:span text:style-name="T62">UrhG nach </text:span><text:span text:style-name="T65">Maßgabe </text:span><text:span text:style-name="T97">von </text:span><text:span text:style-name="T65">Staatsverträgen </text:span><text:span text:style-name="T97">oder </text:span><text:span text:style-name="T65">unter der Voraussetzung </text:span><text:span text:style-name="T62">der </text:span><text:span text:style-name="T65">Gegenseitigkei</text:span><text:span text:style-name="T122">t </text:span><text:span text:style-name="T62">Inländern </text:span><text:span text:style-name="T65">gleichges</text:span><text:span text:style-name="T122">t</text:span><text:span text:style-name="T65">ellt.</text:span></text:p>
      <text:p text:style-name="P1"/>
      <text:p text:style-name="P10">238. Welche 2 Prinzipien internationaler Verträge erleichtern die Durchsetzung des Urheberrechts im Ausland? </text:p>
      <text:p text:style-name="P1"/>
      <text:p text:style-name="P7">Inländerbehandlung: <text:s/>ausländische und inländische Urheber werden grundsätzlich gleich behandelt</text:p>
      <text:p text:style-name="P7"/>
      <text:p text:style-name="P7">Mindestschutzprinzip: <text:s/>gewisse Minimalrechte, egal ob sie im Verletzungsland bestehen, werden immer gewäh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al" svg:font-family="Ara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A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30T11:24:13.563000000</meta:creation-date>
    <dc:date>2015-06-30T13:19:32.733000000</dc:date>
    <meta:editing-duration>PT4M4S</meta:editing-duration>
    <meta:editing-cycles>1</meta:editing-cycles>
    <meta:generator>LibreOffice/4.3.6.2$Windows_x86 LibreOffice_project/d50a87b2e514536ed401c18000dad4660b6a169e</meta:generator>
    <meta:document-statistic meta:table-count="0" meta:image-count="0" meta:object-count="0" meta:page-count="14" meta:paragraph-count="218" meta:word-count="4732" meta:character-count="34907" meta:non-whitespace-character-count="30361"/>
  </office:meta>
</office:document-meta>
</file>