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Heading_20_1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P3" style:family="paragraph" style:parent-style-name="Standard">
      <style:paragraph-properties fo:break-before="auto" fo:line-height="115%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P4" style:family="paragraph" style:parent-style-name="Standard">
      <style:paragraph-properties fo:break-before="auto" fo:line-height="115%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P5" style:family="paragraph" style:parent-style-name="Standard">
      <style:paragraph-properties fo:break-before="auto" fo:line-height="115%" fo:margin-top="0cm" fo:margin-bottom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P6" style:family="paragraph" style:parent-style-name="Heading_20_1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>
      <style:text-properties fo:font-weight="bold" style:font-weight-asian="bold" style:font-weight-complex="bold"/>
    </style:style>
    <style:style style:name="T9_18" style:family="text">
      <style:text-properties fo:font-weight="bold" style:font-weight-asian="bold" style:font-weight-complex="bold"/>
    </style:style>
    <style:style style:name="T9_19" style:family="text"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P11" style:family="paragraph" style:parent-style-name="Standard">
      <style:paragraph-properties fo:break-before="auto" fo:line-height="115%" fo:margin-top="0cm" fo:margin-bottom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P12" style:family="paragraph" style:parent-style-name="Heading_20_2">
      <style:paragraph-properties fo:break-before="auto" fo:line-height="115%" style:writing-mode="lr-tb"/>
    </style:style>
    <style:style style:name="T12_1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T13_3" style:family="text"/>
    <style:style style:name="T13_4" style:family="text">
      <style:text-properties fo:color="#1155cc" style:text-underline-style="solid" style:text-underline-color="font-color"/>
    </style:style>
    <style:style style:name="T13_5" style:family="text"/>
    <style:style style:name="T13_6" style:family="text">
      <style:text-properties fo:color="#1155cc" style:text-underline-style="solid" style:text-underline-color="font-color"/>
    </style:style>
    <style:style style:name="T13_7" style:family="text"/>
    <style:style style:name="T13_8" style:family="text">
      <style:text-properties fo:color="#1155cc" style:text-underline-style="solid" style:text-underline-color="font-color"/>
    </style:style>
    <style:style style:name="T13_9" style:family="text"/>
    <style:style style:name="T13_10" style:family="text">
      <style:text-properties fo:color="#1155cc" style:text-underline-style="solid" style:text-underline-color="font-color"/>
    </style:style>
    <style:style style:name="T13_11" style:family="text"/>
    <style:style style:name="T13_12" style:family="text">
      <style:text-properties fo:color="#1155cc" style:text-underline-style="solid" style:text-underline-color="font-color"/>
    </style:style>
    <style:style style:name="T13_13" style:family="text"/>
    <style:style style:name="T13_14" style:family="text">
      <style:text-properties fo:color="#1155cc" style:text-underline-style="solid" style:text-underline-color="font-color"/>
    </style:style>
    <style:style style:name="T13_15" style:family="text"/>
    <style:style style:name="T13_16" style:family="text">
      <style:text-properties fo:color="#1155cc" style:text-underline-style="solid" style:text-underline-color="font-color"/>
    </style:style>
    <style:style style:name="T13_17" style:family="text"/>
    <style:style style:name="T13_18" style:family="text">
      <style:text-properties fo:color="#1155cc" style:text-underline-style="solid" style:text-underline-color="font-color"/>
    </style:style>
    <style:style style:name="T13_19" style:family="text"/>
    <style:style style:name="T13_20" style:family="text">
      <style:text-properties fo:color="#1155cc" style:text-underline-style="solid" style:text-underline-color="font-color"/>
    </style:style>
    <style:style style:name="T13_21" style:family="text"/>
    <style:style style:name="T13_22" style:family="text">
      <style:text-properties fo:color="#1155cc" style:text-underline-style="solid" style:text-underline-color="font-color"/>
    </style:style>
    <style:style style:name="T13_23" style:family="text"/>
    <style:style style:name="T13_24" style:family="text">
      <style:text-properties fo:color="#1155cc" style:text-underline-style="solid" style:text-underline-color="font-color"/>
    </style:style>
    <style:style style:name="T13_25" style:family="text"/>
    <style:style style:name="T13_26" style:family="text">
      <style:text-properties fo:color="#1155cc" style:text-underline-style="solid" style:text-underline-color="font-color"/>
    </style:style>
    <style:style style:name="T13_27" style:family="text"/>
    <style:style style:name="T13_28" style:family="text">
      <style:text-properties fo:color="#1155cc" style:text-underline-style="solid" style:text-underline-color="font-color"/>
    </style:style>
    <style:style style:name="T13_29" style:family="text"/>
    <style:style style:name="T13_30" style:family="text">
      <style:text-properties fo:color="#1155cc" style:text-underline-style="solid" style:text-underline-color="font-color"/>
    </style:style>
    <style:style style:name="T13_31" style:family="text"/>
    <style:style style:name="T13_32" style:family="text">
      <style:text-properties fo:color="#1155cc" style:text-underline-style="solid" style:text-underline-color="font-color"/>
    </style:style>
    <style:style style:name="T13_33" style:family="text"/>
    <style:style style:name="T13_34" style:family="text">
      <style:text-properties fo:color="#1155cc" style:text-underline-style="solid" style:text-underline-color="font-color"/>
    </style:style>
    <style:style style:name="T13_35" style:family="text"/>
    <style:style style:name="T13_36" style:family="text">
      <style:text-properties fo:color="#1155cc" style:text-underline-style="solid" style:text-underline-color="font-color"/>
    </style:style>
    <style:style style:name="T13_37" style:family="text"/>
    <style:style style:name="T13_38" style:family="text">
      <style:text-properties fo:color="#1155cc" style:text-underline-style="solid" style:text-underline-color="font-color"/>
    </style:style>
    <style:style style:name="T13_39" style:family="text"/>
    <style:style style:name="T13_40" style:family="text">
      <style:text-properties fo:color="#1155cc" style:text-underline-style="solid" style:text-underline-color="font-color"/>
    </style:style>
    <style:style style:name="T13_41" style:family="text"/>
    <style:style style:name="T13_42" style:family="text">
      <style:text-properties fo:color="#1155cc" style:text-underline-style="solid" style:text-underline-color="font-color"/>
    </style:style>
    <style:style style:name="T13_43" style:family="text"/>
    <style:style style:name="T13_44" style:family="text">
      <style:text-properties fo:color="#1155cc" style:text-underline-style="solid" style:text-underline-color="font-color"/>
    </style:style>
    <style:style style:name="T13_45" style:family="text"/>
    <style:style style:name="T13_46" style:family="text">
      <style:text-properties fo:color="#1155cc" style:text-underline-style="solid" style:text-underline-color="font-color"/>
    </style:style>
    <style:style style:name="T13_47" style:family="text"/>
    <style:style style:name="T13_48" style:family="text">
      <style:text-properties fo:color="#1155cc" style:text-underline-style="solid" style:text-underline-color="font-color"/>
    </style:style>
    <style:style style:name="T13_49" style:family="text"/>
    <style:style style:name="T13_50" style:family="text">
      <style:text-properties fo:color="#1155cc" style:text-underline-style="solid" style:text-underline-color="font-color"/>
    </style:style>
    <style:style style:name="T13_51" style:family="text"/>
    <style:style style:name="T13_52" style:family="text">
      <style:text-properties fo:color="#1155cc" style:text-underline-style="solid" style:text-underline-color="font-color"/>
    </style:style>
    <style:style style:name="T13_53" style:family="text"/>
    <style:style style:name="T13_54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text-indent="0cm" fo:line-height="115%" fo:margin-left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P16" style:family="paragraph" style:parent-style-name="Standard">
      <style:paragraph-properties fo:break-before="auto" fo:text-indent="0cm" fo:line-height="115%" fo:margin-left="0cm" style:writing-mode="lr-tb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P18" style:family="paragraph" style:parent-style-name="Standard">
      <style:paragraph-properties fo:break-before="auto" fo:line-height="115%" fo:margin-top="0cm" fo:margin-bottom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>
      <style:text-properties fo:color="#1155cc" style:text-underline-style="solid" style:text-underline-color="font-color"/>
    </style:style>
    <style:style style:name="T19_3" style:family="text"/>
    <style:style style:name="T19_4" style:family="text">
      <style:text-properties fo:color="#1155cc" style:text-underline-style="solid" style:text-underline-color="font-color"/>
    </style:style>
    <style:style style:name="T19_5" style:family="text"/>
    <style:style style:name="T19_6" style:family="text">
      <style:text-properties fo:color="#1155cc" style:text-underline-style="solid" style:text-underline-color="font-color"/>
    </style:style>
    <style:style style:name="T19_7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>
      <style:text-properties fo:font-style="italic" style:font-style-asian="italic" style:font-style-complex="italic"/>
    </style:style>
    <style:style style:name="T21_16" style:family="text">
      <style:text-properties fo:font-style="italic" style:font-style-asian="italic" style:font-style-complex="italic"/>
    </style:style>
    <style:style style:name="P22" style:family="paragraph" style:parent-style-name="Standard">
      <style:paragraph-properties fo:break-before="auto" fo:line-height="115%" fo:margin-top="0cm" fo:margin-bottom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P26" style:family="paragraph" style:parent-style-name="Standard">
      <style:paragraph-properties fo:break-before="auto" fo:line-height="115%" fo:margin-top="0cm" fo:margin-bottom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P27" style:family="paragraph" style:parent-style-name="Heading_20_2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P33" style:family="paragraph" style:parent-style-name="Standard">
      <style:paragraph-properties fo:break-before="auto" fo:line-height="115%" fo:margin-top="0cm" fo:margin-bottom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P34" style:family="paragraph" style:parent-style-name="Heading_20_2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P37" style:family="paragraph" style:parent-style-name="Standard">
      <style:paragraph-properties fo:break-before="auto" fo:line-height="115%" fo:margin-top="0cm" fo:margin-bottom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P38" style:family="paragraph" style:parent-style-name="Heading_20_1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P40" style:family="paragraph" style:parent-style-name="Standard">
      <style:paragraph-properties fo:break-before="auto" fo:line-height="115%" fo:margin-top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P42" style:family="paragraph" style:parent-style-name="Standard">
      <style:paragraph-properties fo:break-before="auto" fo:line-height="115%" fo:margin-top="0cm" fo:margin-bottom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P45" style:family="paragraph" style:parent-style-name="Heading_20_2">
      <style:paragraph-properties fo:break-before="auto" fo:line-height="115%" style:writing-mode="lr-tb"/>
    </style:style>
    <style:style style:name="T45_1" style:family="text"/>
    <style:style style:name="P46" style:family="paragraph" style:parent-style-name="Heading_20_3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P48" style:family="paragraph" style:parent-style-name="Heading_20_3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P51" style:family="paragraph" style:parent-style-name="Heading_20_3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P52" style:family="paragraph" style:parent-style-name="Standard">
      <style:paragraph-properties fo:break-before="auto" fo:line-height="115%" fo:margin-top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P53" style:family="paragraph" style:parent-style-name="Standard">
      <style:paragraph-properties fo:break-before="auto" fo:line-height="115%" fo:margin-top="0cm" fo:margin-bottom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P54" style:family="paragraph" style:parent-style-name="Heading_20_3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P55" style:family="paragraph" style:parent-style-name="Standard">
      <style:paragraph-properties fo:break-before="auto" fo:line-height="115%" fo:margin-top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P56" style:family="paragraph" style:parent-style-name="Standard">
      <style:paragraph-properties fo:break-before="auto" fo:line-height="115%" fo:margin-top="0cm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P57" style:family="paragraph" style:parent-style-name="Standard">
      <style:paragraph-properties fo:break-before="auto" fo:line-height="115%" fo:margin-top="0cm" fo:margin-bottom="0cm" style:writing-mode="lr-tb"/>
    </style:style>
    <style:style style:name="T57_1" style:family="text">
      <style:text-properties fo:font-weight="bold" style:font-weight-asian="bold" style:font-weight-complex="bold"/>
    </style:style>
    <style:style style:name="T57_2" style:family="text">
      <style:text-properties fo:font-weight="bold" style:font-weight-asian="bold" style:font-weight-complex="bold"/>
    </style:style>
    <style:style style:name="T57_3" style:family="text">
      <style:text-properties fo:font-weight="bold" style:font-weight-asian="bold" style:font-weight-complex="bold"/>
    </style:style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P58" style:family="paragraph" style:parent-style-name="Heading_20_1">
      <style:paragraph-properties fo:break-before="auto" fo:line-height="115%" style:writing-mode="lr-tb"/>
    </style:style>
    <style:style style:name="T58_1" style:family="text"/>
    <style:style style:name="T58_2" style:family="text"/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>
      <style:text-properties fo:font-weight="bold" style:font-weight-asian="bold" style:font-weight-complex="bold"/>
    </style:style>
    <style:style style:name="T59_6" style:family="text">
      <style:text-properties fo:font-weight="bold" style:font-weight-asian="bold" style:font-weight-complex="bold"/>
    </style:style>
    <style:style style:name="T59_7" style:family="text">
      <style:text-properties fo:font-weight="bold" style:font-weight-asian="bold" style:font-weight-complex="bold"/>
    </style:style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T59_43" style:family="text"/>
    <style:style style:name="T59_44" style:family="text"/>
    <style:style style:name="T59_45" style:family="text"/>
    <style:style style:name="T59_46" style:family="text"/>
    <style:style style:name="P60" style:family="paragraph" style:parent-style-name="Heading_20_2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P62" style:family="paragraph" style:parent-style-name="Standard">
      <style:paragraph-properties fo:break-before="auto" fo:line-height="115%" fo:margin-top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P63" style:family="paragraph" style:parent-style-name="Standard">
      <style:paragraph-properties fo:break-before="auto" fo:line-height="115%" fo:margin-top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P64" style:family="paragraph" style:parent-style-name="Standard">
      <style:paragraph-properties fo:break-before="auto" fo:line-height="115%" fo:margin-top="0cm" fo:margin-bottom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P65" style:family="paragraph" style:parent-style-name="Heading_20_2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P67" style:family="paragraph" style:parent-style-name="Standard">
      <style:paragraph-properties fo:break-before="auto" fo:line-height="115%" fo:margin-top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P68" style:family="paragraph" style:parent-style-name="Standard">
      <style:paragraph-properties fo:break-before="auto" fo:line-height="115%" fo:margin-top="0cm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P69" style:family="paragraph" style:parent-style-name="Standard">
      <style:paragraph-properties fo:break-before="auto" fo:line-height="115%" fo:margin-top="0cm" fo:margin-bottom="0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P70" style:family="paragraph" style:parent-style-name="Heading_20_3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P71" style:family="paragraph" style:parent-style-name="Standard">
      <style:paragraph-properties fo:break-before="auto" fo:line-height="115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P72" style:family="paragraph" style:parent-style-name="Standard">
      <style:paragraph-properties fo:break-before="auto" fo:line-height="115%" fo:margin-top="0cm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P73" style:family="paragraph" style:parent-style-name="Standard">
      <style:paragraph-properties fo:break-before="auto" fo:line-height="115%" fo:margin-top="0cm" fo:margin-bottom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P74" style:family="paragraph" style:parent-style-name="Heading_20_3">
      <style:paragraph-properties fo:break-before="auto" fo:line-height="115%" style:writing-mode="lr-tb"/>
    </style:style>
    <style:style style:name="T74_1" style:family="text"/>
    <style:style style:name="T74_2" style:family="text"/>
    <style:style style:name="T74_3" style:family="text"/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P76" style:family="paragraph" style:parent-style-name="Standard">
      <style:paragraph-properties fo:break-before="auto" fo:line-height="115%" fo:margin-top="0cm" style:writing-mode="lr-tb"/>
    </style:style>
    <style:style style:name="T76_1" style:family="text"/>
    <style:style style:name="T76_2" style:family="text"/>
    <style:style style:name="T76_3" style:family="text"/>
    <style:style style:name="P77" style:family="paragraph" style:parent-style-name="Standard">
      <style:paragraph-properties fo:break-before="auto" fo:line-height="115%" fo:margin-top="0cm" fo:margin-bottom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P78" style:family="paragraph" style:parent-style-name="Heading_20_2">
      <style:paragraph-properties fo:break-before="auto" fo:line-height="115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P80" style:family="paragraph" style:parent-style-name="Heading_20_2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P81" style:family="paragraph" style:parent-style-name="Standard">
      <style:paragraph-properties fo:break-before="auto" fo:line-height="115%" fo:margin-top="0cm" fo:margin-bottom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P82" style:family="paragraph" style:parent-style-name="Heading_20_1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P83" style:family="paragraph" style:parent-style-name="Standard">
      <style:paragraph-properties fo:break-before="auto" fo:line-height="115%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P84" style:family="paragraph" style:parent-style-name="Standard">
      <style:paragraph-properties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P89" style:family="paragraph" style:parent-style-name="Standard">
      <style:paragraph-properties fo:break-before="auto" fo:line-height="115%" fo:margin-top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P90" style:family="paragraph" style:parent-style-name="Standard">
      <style:paragraph-properties fo:break-before="auto" fo:line-height="115%" fo:margin-top="0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P91" style:family="paragraph" style:parent-style-name="Standard">
      <style:paragraph-properties fo:break-before="auto" fo:line-height="115%" fo:margin-top="0cm" style:writing-mode="lr-tb"/>
    </style:style>
    <style:style style:name="T91_1" style:family="text"/>
    <style:style style:name="P92" style:family="paragraph" style:parent-style-name="Standard">
      <style:paragraph-properties fo:break-before="auto" fo:line-height="115%" fo:margin-top="0cm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P93" style:family="paragraph" style:parent-style-name="Standard">
      <style:paragraph-properties fo:break-before="auto" fo:line-height="115%" fo:margin-top="0cm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P94" style:family="paragraph" style:parent-style-name="Standard">
      <style:paragraph-properties fo:break-before="auto" fo:line-height="115%" fo:margin-top="0cm" style:writing-mode="lr-tb"/>
    </style:style>
    <style:style style:name="T94_1" style:family="text"/>
    <style:style style:name="P95" style:family="paragraph" style:parent-style-name="Standard">
      <style:paragraph-properties fo:break-before="auto" fo:line-height="115%" fo:margin-top="0cm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P96" style:family="paragraph" style:parent-style-name="Standard">
      <style:paragraph-properties fo:break-before="auto" fo:line-height="115%" fo:margin-top="0cm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P97" style:family="paragraph" style:parent-style-name="Standard">
      <style:paragraph-properties fo:break-before="auto" fo:line-height="115%" fo:margin-top="0cm" style:writing-mode="lr-tb"/>
    </style:style>
    <style:style style:name="T97_1" style:family="text"/>
    <style:style style:name="P98" style:family="paragraph" style:parent-style-name="Standard">
      <style:paragraph-properties fo:break-before="auto" fo:line-height="115%" fo:margin-top="0cm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P99" style:family="paragraph" style:parent-style-name="Standard">
      <style:paragraph-properties fo:break-before="auto" fo:line-height="115%" fo:margin-top="0cm" fo:margin-bottom="0cm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P100" style:family="paragraph" style:parent-style-name="Heading_20_1">
      <style:paragraph-properties fo:break-before="auto" fo:line-height="115%" style:writing-mode="lr-tb"/>
    </style:style>
    <style:style style:name="T100_1" style:family="text"/>
    <style:style style:name="T100_2" style:family="text"/>
    <style:style style:name="P101" style:family="paragraph" style:parent-style-name="Heading_20_2">
      <style:paragraph-properties fo:break-before="auto" fo:line-height="115%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P102" style:family="paragraph" style:parent-style-name="Standard">
      <style:paragraph-properties fo:break-before="auto" fo:line-height="115%" fo:margin-top="0cm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P103" style:family="paragraph" style:parent-style-name="Standard">
      <style:paragraph-properties fo:break-before="auto" fo:line-height="115%" fo:margin-top="0cm" style:writing-mode="lr-tb"/>
    </style:style>
    <style:style style:name="T103_1" style:family="text"/>
    <style:style style:name="T103_2" style:family="text"/>
    <style:style style:name="T103_3" style:family="text"/>
    <style:style style:name="P104" style:family="paragraph" style:parent-style-name="Standard">
      <style:paragraph-properties fo:break-before="auto" fo:line-height="115%" fo:margin-top="0cm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P105" style:family="paragraph" style:parent-style-name="Standard">
      <style:paragraph-properties fo:break-before="auto" fo:line-height="115%" fo:margin-top="0cm" fo:margin-bottom="0cm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P106" style:family="paragraph" style:parent-style-name="Heading_20_2">
      <style:paragraph-properties fo:break-before="auto" fo:line-height="115%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P107" style:family="paragraph" style:parent-style-name="Standard">
      <style:paragraph-properties fo:break-before="auto" fo:line-height="115%" fo:margin-top="0cm" style:writing-mode="lr-tb"/>
    </style:style>
    <style:style style:name="T107_1" style:family="text"/>
    <style:style style:name="T107_2" style:family="text"/>
    <style:style style:name="T107_3" style:family="text"/>
    <style:style style:name="P108" style:family="paragraph" style:parent-style-name="Standard">
      <style:paragraph-properties fo:break-before="auto" fo:line-height="115%" fo:margin-top="0cm" style:writing-mode="lr-tb"/>
    </style:style>
    <style:style style:name="T108_1" style:family="text"/>
    <style:style style:name="T108_2" style:family="text"/>
    <style:style style:name="T108_3" style:family="text"/>
    <style:style style:name="P109" style:family="paragraph" style:parent-style-name="Standard">
      <style:paragraph-properties fo:break-before="auto" fo:line-height="115%" fo:margin-top="0cm" style:writing-mode="lr-tb"/>
    </style:style>
    <style:style style:name="T109_1" style:family="text"/>
    <style:style style:name="P110" style:family="paragraph" style:parent-style-name="Standard">
      <style:paragraph-properties fo:break-before="auto" fo:line-height="115%" fo:margin-top="0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P111" style:family="paragraph" style:parent-style-name="Standard">
      <style:paragraph-properties fo:break-before="auto" fo:line-height="115%" fo:margin-top="0cm" style:writing-mode="lr-tb"/>
    </style:style>
    <style:style style:name="T111_1" style:family="text"/>
    <style:style style:name="T111_2" style:family="text"/>
    <style:style style:name="T111_3" style:family="text"/>
    <style:style style:name="P112" style:family="paragraph" style:parent-style-name="Standard">
      <style:paragraph-properties fo:break-before="auto" fo:line-height="115%" fo:margin-top="0cm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P113" style:family="paragraph" style:parent-style-name="Standard">
      <style:paragraph-properties fo:break-before="auto" fo:line-height="115%" fo:margin-top="0cm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P114" style:family="paragraph" style:parent-style-name="Standard">
      <style:paragraph-properties fo:break-before="auto" fo:line-height="115%" fo:margin-top="0cm" fo:margin-bottom="0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P115" style:family="paragraph" style:parent-style-name="Heading_20_3">
      <style:paragraph-properties fo:break-before="auto" fo:line-height="115%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P117" style:family="paragraph" style:parent-style-name="Heading_20_2">
      <style:paragraph-properties fo:break-before="auto" fo:line-height="115%" style:writing-mode="lr-tb"/>
    </style:style>
    <style:style style:name="T117_1" style:family="text"/>
    <style:style style:name="T117_2" style:family="text"/>
    <style:style style:name="T117_3" style:family="text"/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T118_28" style:family="text"/>
    <style:style style:name="T118_29" style:family="text"/>
    <style:style style:name="T118_30" style:family="text"/>
    <style:style style:name="T118_31" style:family="text"/>
    <style:style style:name="T118_32" style:family="text"/>
    <style:style style:name="T118_33" style:family="text"/>
    <style:style style:name="T118_34" style:family="text"/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P120" style:family="paragraph" style:parent-style-name="Standard">
      <style:paragraph-properties fo:break-before="auto" fo:line-height="115%" fo:margin-top="0cm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P121" style:family="paragraph" style:parent-style-name="Standard">
      <style:paragraph-properties fo:break-before="auto" fo:line-height="115%" fo:margin-top="0cm" fo:margin-bottom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P122" style:family="paragraph" style:parent-style-name="Heading_20_1">
      <style:paragraph-properties fo:break-before="auto" fo:line-height="115%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P123" style:family="paragraph" style:parent-style-name="Standard">
      <style:paragraph-properties fo:break-before="auto" fo:line-height="115%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P126" style:family="paragraph" style:parent-style-name="Standard">
      <style:paragraph-properties fo:break-before="auto" fo:line-height="115%" fo:margin-top="0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P127" style:family="paragraph" style:parent-style-name="Standard">
      <style:paragraph-properties fo:break-before="auto" fo:line-height="115%" fo:margin-top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P128" style:family="paragraph" style:parent-style-name="Standard">
      <style:paragraph-properties fo:break-before="auto" fo:line-height="115%" fo:margin-top="0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P129" style:family="paragraph" style:parent-style-name="Standard">
      <style:paragraph-properties fo:break-before="auto" fo:line-height="115%" fo:margin-top="0cm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P130" style:family="paragraph" style:parent-style-name="Standard">
      <style:paragraph-properties fo:break-before="auto" fo:line-height="115%" fo:margin-top="0cm" fo:margin-bottom="0cm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P131" style:family="paragraph" style:parent-style-name="Heading_20_2">
      <style:paragraph-properties fo:break-before="auto" fo:line-height="115%" style:writing-mode="lr-tb"/>
    </style:style>
    <style:style style:name="T131_1" style:family="text"/>
    <style:style style:name="T131_2" style:family="text"/>
    <style:style style:name="T131_3" style:family="text"/>
    <style:style style:name="P132" style:family="paragraph" style:parent-style-name="Standard">
      <style:paragraph-properties fo:break-before="auto" fo:line-height="115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T132_38" style:family="text"/>
    <style:style style:name="P133" style:family="paragraph" style:parent-style-name="Standard">
      <style:paragraph-properties fo:break-before="auto" fo:line-height="115%" fo:margin-top="0cm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P134" style:family="paragraph" style:parent-style-name="Standard">
      <style:paragraph-properties fo:break-before="auto" fo:line-height="115%" fo:margin-top="0cm" fo:margin-bottom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P135" style:family="paragraph" style:parent-style-name="Standard">
      <style:paragraph-properties fo:break-before="auto" fo:line-height="115%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P136" style:family="paragraph" style:parent-style-name="Standard">
      <style:paragraph-properties fo:break-before="auto" fo:line-height="115%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P137" style:family="paragraph" style:parent-style-name="Standard">
      <style:paragraph-properties fo:break-before="auto" fo:line-height="115%" style:writing-mode="lr-tb"/>
    </style:style>
    <style:style style:name="P138" style:family="paragraph" style:parent-style-name="Heading_20_2">
      <style:paragraph-properties fo:break-before="auto" fo:line-height="115%" style:writing-mode="lr-tb"/>
    </style:style>
    <style:style style:name="T138_1" style:family="text"/>
    <style:style style:name="T138_2" style:family="text"/>
    <style:style style:name="T138_3" style:family="text"/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T139_23" style:family="text"/>
    <style:style style:name="T139_24" style:family="text"/>
    <style:style style:name="T139_25" style:family="text"/>
    <style:style style:name="T139_26" style:family="text"/>
    <style:style style:name="T139_27" style:family="text"/>
    <style:style style:name="T139_28" style:family="text"/>
    <style:style style:name="T139_29" style:family="text"/>
    <style:style style:name="T139_30" style:family="text"/>
    <style:style style:name="T139_31" style:family="text"/>
    <style:style style:name="T139_32" style:family="text"/>
    <style:style style:name="T139_33" style:family="text"/>
    <style:style style:name="T139_34" style:family="text"/>
    <style:style style:name="T139_35" style:family="text"/>
    <style:style style:name="T139_36" style:family="text"/>
    <style:style style:name="T139_37" style:family="text"/>
    <style:style style:name="T139_38" style:family="text"/>
    <style:style style:name="T139_39" style:family="text"/>
    <style:style style:name="T139_40" style:family="text"/>
    <style:style style:name="T139_41" style:family="text"/>
    <style:style style:name="T139_42" style:family="text"/>
    <style:style style:name="T139_43" style:family="text"/>
    <style:style style:name="T139_44" style:family="text"/>
    <style:style style:name="T139_45" style:family="text"/>
    <style:style style:name="T139_46" style:family="text"/>
    <style:style style:name="T139_47" style:family="text"/>
    <style:style style:name="T139_48" style:family="text"/>
    <style:style style:name="T139_49" style:family="text"/>
    <style:style style:name="T139_50" style:family="text"/>
    <style:style style:name="T139_51" style:family="text"/>
    <style:style style:name="T139_52" style:family="text"/>
    <style:style style:name="T139_53" style:family="text"/>
    <style:style style:name="T139_54" style:family="text"/>
    <style:style style:name="T139_55" style:family="text"/>
    <style:style style:name="T139_56" style:family="text"/>
    <style:style style:name="T139_57" style:family="text"/>
    <style:style style:name="T139_58" style:family="text"/>
    <style:style style:name="T139_59" style:family="text"/>
    <style:style style:name="T139_60" style:family="text"/>
    <style:style style:name="T139_61" style:family="text"/>
    <style:style style:name="T139_62" style:family="text"/>
    <style:style style:name="T139_63" style:family="text"/>
    <style:style style:name="T139_64" style:family="text"/>
    <style:style style:name="T139_65" style:family="text"/>
    <style:style style:name="T139_66" style:family="text"/>
    <style:style style:name="T139_67" style:family="text"/>
    <style:style style:name="T139_68" style:family="text"/>
    <style:style style:name="T139_69" style:family="text"/>
    <style:style style:name="T139_70" style:family="text"/>
    <style:style style:name="T139_71" style:family="text"/>
    <style:style style:name="P140" style:family="paragraph" style:parent-style-name="Standard">
      <style:paragraph-properties fo:break-before="auto" fo:line-height="115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T140_20" style:family="text"/>
    <style:style style:name="T140_21" style:family="text"/>
    <style:style style:name="T140_22" style:family="text"/>
    <style:style style:name="P141" style:family="paragraph" style:parent-style-name="Heading_20_2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P142" style:family="paragraph" style:parent-style-name="Standard">
      <style:paragraph-properties fo:break-before="auto" fo:line-height="115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T142_19" style:family="text"/>
    <style:style style:name="T142_20" style:family="text"/>
    <style:style style:name="T142_21" style:family="text"/>
    <style:style style:name="T142_22" style:family="text"/>
    <style:style style:name="T142_23" style:family="text"/>
    <style:style style:name="T142_24" style:family="text"/>
    <style:style style:name="T142_25" style:family="text"/>
    <style:style style:name="T142_26" style:family="text"/>
    <style:style style:name="T142_27" style:family="text"/>
    <style:style style:name="T142_28" style:family="text"/>
    <style:style style:name="T142_29" style:family="text"/>
    <style:style style:name="T142_30" style:family="text"/>
    <style:style style:name="T142_31" style:family="text"/>
    <style:style style:name="T142_32" style:family="text"/>
    <style:style style:name="T142_33" style:family="text"/>
    <style:style style:name="T142_34" style:family="text"/>
    <style:style style:name="T142_35" style:family="text"/>
    <style:style style:name="T142_36" style:family="text"/>
    <style:style style:name="T142_37" style:family="text"/>
    <style:style style:name="T142_38" style:family="text"/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T143_23" style:family="text"/>
    <style:style style:name="T143_24" style:family="text"/>
    <style:style style:name="T143_25" style:family="text"/>
    <style:style style:name="T143_26" style:family="text"/>
    <style:style style:name="T143_27" style:family="text"/>
    <style:style style:name="T143_28" style:family="text"/>
    <style:style style:name="T143_29" style:family="text"/>
    <style:style style:name="T143_30" style:family="text"/>
    <style:style style:name="T143_31" style:family="text"/>
    <style:style style:name="T143_32" style:family="text"/>
    <style:style style:name="T143_33" style:family="text"/>
    <style:style style:name="T143_34" style:family="text"/>
    <style:style style:name="T143_35" style:family="text"/>
    <style:style style:name="T143_36" style:family="text"/>
    <style:style style:name="P144" style:family="paragraph" style:parent-style-name="Heading_20_2">
      <style:paragraph-properties fo:break-before="auto" fo:line-height="115%" style:writing-mode="lr-tb"/>
    </style:style>
    <style:style style:name="T144_1" style:family="text"/>
    <style:style style:name="T144_2" style:family="text"/>
    <style:style style:name="T144_3" style:family="text"/>
    <style:style style:name="P145" style:family="paragraph" style:parent-style-name="Standard">
      <style:paragraph-properties fo:break-before="auto" fo:line-height="115%" style:writing-mode="lr-tb"/>
    </style:style>
    <style:style style:name="P146" style:family="paragraph" style:parent-style-name="Heading_20_2">
      <style:paragraph-properties fo:break-before="auto" fo:line-height="115%" style:writing-mode="lr-tb"/>
    </style:style>
    <style:style style:name="T146_1" style:family="text"/>
    <style:style style:name="T146_2" style:family="text"/>
    <style:style style:name="T146_3" style:family="text"/>
    <style:style style:name="P147" style:family="paragraph" style:parent-style-name="Standard">
      <style:paragraph-properties fo:break-before="auto" fo:line-height="115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T147_20" style:family="text"/>
    <style:style style:name="T147_21" style:family="text"/>
    <style:style style:name="T147_22" style:family="text"/>
    <style:style style:name="T147_23" style:family="text"/>
    <style:style style:name="T147_24" style:family="text"/>
    <style:style style:name="T147_25" style:family="text"/>
    <style:style style:name="T147_26" style:family="text"/>
    <style:style style:name="T147_27" style:family="text"/>
    <style:style style:name="T147_28" style:family="text"/>
    <style:style style:name="T147_29" style:family="text"/>
    <style:style style:name="P148" style:family="paragraph" style:parent-style-name="Heading_20_3">
      <style:paragraph-properties fo:break-before="auto" fo:line-height="115%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P149" style:family="paragraph" style:parent-style-name="Standard">
      <style:paragraph-properties fo:break-before="auto" fo:line-height="115%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T149_10" style:family="text"/>
    <style:style style:name="T149_11" style:family="text"/>
    <style:style style:name="T149_12" style:family="text"/>
    <style:style style:name="T149_13" style:family="text"/>
    <style:style style:name="T149_14" style:family="text"/>
    <style:style style:name="T149_15" style:family="text"/>
    <style:style style:name="T149_16" style:family="text"/>
    <style:style style:name="T149_17" style:family="text"/>
    <style:style style:name="P150" style:family="paragraph" style:parent-style-name="Standard">
      <style:paragraph-properties fo:break-before="auto" fo:line-height="115%" style:writing-mode="lr-tb"/>
    </style:style>
    <style:style style:name="T150_1" style:family="text"/>
    <style:style style:name="T150_2" style:family="text"/>
    <style:style style:name="P151" style:family="paragraph" style:parent-style-name="Standard">
      <style:paragraph-properties fo:break-before="auto" fo:line-height="115%" fo:margin-top="0cm" fo:margin-bottom="0cm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>
      <style:text-properties fo:font-weight="bold" style:font-weight-asian="bold" style:font-weight-complex="bold"/>
    </style:style>
    <style:style style:name="T151_10" style:family="text"/>
    <style:style style:name="T151_11" style:family="text"/>
    <style:style style:name="T151_12" style:family="text"/>
    <style:style style:name="T151_13" style:family="text">
      <style:text-properties fo:font-weight="bold" style:font-weight-asian="bold" style:font-weight-complex="bold"/>
    </style:style>
    <style:style style:name="T151_14" style:family="text"/>
    <style:style style:name="T151_15" style:family="text"/>
    <style:style style:name="P152" style:family="paragraph" style:parent-style-name="Heading_20_3">
      <style:paragraph-properties fo:break-before="auto" fo:line-height="115%" style:writing-mode="lr-tb"/>
    </style:style>
    <style:style style:name="T152_1" style:family="text"/>
    <style:style style:name="P153" style:family="paragraph" style:parent-style-name="Standard">
      <style:paragraph-properties fo:break-before="auto" fo:line-height="115%" fo:margin-top="0cm" fo:margin-bottom="0cm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>
      <style:text-properties fo:font-weight="bold" style:font-weight-asian="bold" style:font-weight-complex="bold"/>
    </style:style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P154" style:family="paragraph" style:parent-style-name="Standard">
      <style:paragraph-properties fo:break-before="auto" fo:line-height="115%" style:writing-mode="lr-tb"/>
    </style:style>
    <style:style style:name="P155" style:family="paragraph" style:parent-style-name="Heading_20_3">
      <style:paragraph-properties fo:break-before="auto" fo:line-height="115%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P156" style:family="paragraph" style:parent-style-name="Standard">
      <style:paragraph-properties fo:break-before="auto" fo:line-height="115%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T156_15" style:family="text"/>
    <style:style style:name="T156_16" style:family="text"/>
    <style:style style:name="T156_17" style:family="text"/>
    <style:style style:name="P157" style:family="paragraph" style:parent-style-name="Standard">
      <style:paragraph-properties fo:break-before="auto" fo:line-height="115%" style:writing-mode="lr-tb"/>
    </style:style>
    <style:style style:name="P158" style:family="paragraph" style:parent-style-name="Standard">
      <style:paragraph-properties fo:break-before="auto" fo:line-height="115%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P159" style:family="paragraph" style:parent-style-name="Heading_20_2">
      <style:paragraph-properties fo:break-before="auto" fo:line-height="115%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P160" style:family="paragraph" style:parent-style-name="Heading_20_1">
      <style:paragraph-properties fo:break-before="auto" fo:line-height="115%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P161" style:family="paragraph" style:parent-style-name="Heading_20_2">
      <style:paragraph-properties fo:break-before="auto" fo:line-height="115%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P162" style:family="paragraph" style:parent-style-name="Standard">
      <style:paragraph-properties fo:break-before="auto" fo:line-height="115%" fo:margin-top="0cm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>
      <style:text-properties fo:font-weight="bold" style:font-weight-asian="bold" style:font-weight-complex="bold"/>
    </style:style>
    <style:style style:name="T162_10" style:family="text">
      <style:text-properties fo:font-weight="bold" style:font-weight-asian="bold" style:font-weight-complex="bold"/>
    </style:style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>
      <style:text-properties fo:font-weight="bold" style:font-weight-asian="bold" style:font-weight-complex="bold"/>
    </style:style>
    <style:style style:name="P163" style:family="paragraph" style:parent-style-name="Standard">
      <style:paragraph-properties fo:break-before="auto" fo:line-height="115%" fo:margin-top="0cm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P164" style:family="paragraph" style:parent-style-name="Standard">
      <style:paragraph-properties fo:break-before="auto" fo:line-height="115%" fo:margin-top="0cm" fo:margin-bottom="0cm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P165" style:family="paragraph" style:parent-style-name="Heading_20_2">
      <style:paragraph-properties fo:break-before="auto" fo:line-height="115%" style:writing-mode="lr-tb"/>
    </style:style>
    <style:style style:name="T165_1" style:family="text"/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P166" style:family="paragraph" style:parent-style-name="Standard">
      <style:paragraph-properties fo:break-before="auto" fo:line-height="115%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T166_15" style:family="text"/>
    <style:style style:name="P167" style:family="paragraph" style:parent-style-name="Standard">
      <style:paragraph-properties fo:break-before="auto" fo:line-height="115%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P168" style:family="paragraph" style:parent-style-name="Heading_20_2">
      <style:paragraph-properties fo:break-before="auto" fo:line-height="115%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P169" style:family="paragraph" style:parent-style-name="Standard">
      <style:paragraph-properties fo:break-before="auto" fo:line-height="115%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P170" style:family="paragraph" style:parent-style-name="Heading_20_1">
      <style:paragraph-properties fo:break-before="auto" fo:line-height="115%" style:writing-mode="lr-tb"/>
    </style:style>
    <style:style style:name="T170_1" style:family="text"/>
    <style:style style:name="T170_2" style:family="text"/>
    <style:style style:name="P171" style:family="paragraph" style:parent-style-name="Heading_20_2">
      <style:paragraph-properties fo:break-before="auto" fo:line-height="115%" style:writing-mode="lr-tb"/>
    </style:style>
    <style:style style:name="T171_1" style:family="text"/>
    <style:style style:name="T171_2" style:family="text"/>
    <style:style style:name="T171_3" style:family="text"/>
    <style:style style:name="P172" style:family="paragraph" style:parent-style-name="Standard">
      <style:paragraph-properties fo:break-before="auto" fo:line-height="115%" fo:margin-top="0cm" style:writing-mode="lr-tb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P173" style:family="paragraph" style:parent-style-name="Standard">
      <style:paragraph-properties fo:break-before="auto" fo:line-height="115%" fo:margin-top="0cm" fo:margin-bottom="0cm" style:writing-mode="lr-tb"/>
    </style:style>
    <style:style style:name="T173_1" style:family="text"/>
    <style:style style:name="T173_2" style:family="text"/>
    <style:style style:name="T173_3" style:family="text"/>
    <style:style style:name="P174" style:family="paragraph" style:parent-style-name="Heading_20_2">
      <style:paragraph-properties fo:break-before="auto" fo:line-height="115%" style:writing-mode="lr-tb"/>
    </style:style>
    <style:style style:name="T174_1" style:family="text"/>
    <style:style style:name="T174_2" style:family="text"/>
    <style:style style:name="T174_3" style:family="text"/>
    <style:style style:name="P175" style:family="paragraph" style:parent-style-name="Standard">
      <style:paragraph-properties fo:break-before="auto" fo:line-height="115%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T175_14" style:family="text"/>
    <style:style style:name="T175_15" style:family="text"/>
    <style:style style:name="T175_16" style:family="text"/>
    <style:style style:name="T175_17" style:family="text"/>
    <style:style style:name="T175_18" style:family="text"/>
    <style:style style:name="T175_19" style:family="text"/>
    <style:style style:name="T175_20" style:family="text"/>
    <style:style style:name="T175_21" style:family="text"/>
    <style:style style:name="T175_22" style:family="text"/>
    <style:style style:name="T175_23" style:family="text"/>
    <style:style style:name="T175_24" style:family="text"/>
    <style:style style:name="T175_25" style:family="text"/>
    <style:style style:name="T175_26" style:family="text"/>
    <style:style style:name="T175_27" style:family="text"/>
    <style:style style:name="T175_28" style:family="text"/>
    <style:style style:name="T175_29" style:family="text"/>
    <style:style style:name="T175_30" style:family="text"/>
    <style:style style:name="T175_31" style:family="text"/>
    <style:style style:name="T175_32" style:family="text"/>
    <style:style style:name="P176" style:family="paragraph" style:parent-style-name="Standard">
      <style:paragraph-properties fo:break-before="auto" fo:line-height="115%" style:writing-mode="lr-tb"/>
    </style:style>
    <style:style style:name="P177" style:family="paragraph" style:parent-style-name="Standard">
      <style:paragraph-properties fo:break-before="auto" fo:line-height="115%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T177_10" style:family="text"/>
    <style:style style:name="T177_11" style:family="text"/>
    <style:style style:name="T177_12" style:family="text"/>
    <style:style style:name="T177_13" style:family="text"/>
    <style:style style:name="T177_14" style:family="text"/>
    <style:style style:name="T177_15" style:family="text"/>
    <style:style style:name="T177_16" style:family="text"/>
    <style:style style:name="T177_17" style:family="text"/>
    <style:style style:name="T177_18" style:family="text"/>
    <style:style style:name="T177_19" style:family="text"/>
    <style:style style:name="T177_20" style:family="text"/>
    <style:style style:name="T177_21" style:family="text"/>
    <style:style style:name="T177_22" style:family="text"/>
    <style:style style:name="T177_23" style:family="text"/>
    <style:style style:name="P178" style:family="paragraph" style:parent-style-name="Standard">
      <style:paragraph-properties fo:break-before="auto" fo:line-height="115%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>
      <style:text-properties fo:font-weight="bold" style:font-weight-asian="bold" style:font-weight-complex="bold"/>
    </style:style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P179" style:family="paragraph" style:parent-style-name="Standard">
      <style:paragraph-properties fo:break-before="auto" fo:line-height="115%" fo:margin-top="0cm" style:writing-mode="lr-tb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/>
    <style:style style:name="T179_8" style:family="text"/>
    <style:style style:name="T179_9" style:family="text"/>
    <style:style style:name="T179_10" style:family="text"/>
    <style:style style:name="T179_11" style:family="text"/>
    <style:style style:name="T179_12" style:family="text"/>
    <style:style style:name="T179_13" style:family="text"/>
    <style:style style:name="T179_14" style:family="text"/>
    <style:style style:name="T179_15" style:family="text"/>
    <style:style style:name="T179_16" style:family="text"/>
    <style:style style:name="T179_17" style:family="text"/>
    <style:style style:name="T179_18" style:family="text"/>
    <style:style style:name="T179_19" style:family="text"/>
    <style:style style:name="T179_20" style:family="text"/>
    <style:style style:name="T179_21" style:family="text"/>
    <style:style style:name="P180" style:family="paragraph" style:parent-style-name="Standard">
      <style:paragraph-properties fo:break-before="auto" fo:line-height="115%" fo:margin-top="0cm" fo:margin-bottom="0cm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T180_19" style:family="text"/>
    <style:style style:name="T180_20" style:family="text"/>
    <style:style style:name="T180_21" style:family="text"/>
    <style:style style:name="T180_22" style:family="text"/>
    <style:style style:name="T180_23" style:family="text"/>
    <style:style style:name="T180_24" style:family="text"/>
    <style:style style:name="T180_25" style:family="text"/>
    <style:style style:name="P181" style:family="paragraph" style:parent-style-name="Heading_20_1">
      <style:paragraph-properties fo:break-before="auto" fo:line-height="115%" style:writing-mode="lr-tb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P182" style:family="paragraph" style:parent-style-name="Standard">
      <style:paragraph-properties fo:break-before="auto" fo:line-height="115%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T182_5" style:family="text"/>
    <style:style style:name="P183" style:family="paragraph" style:parent-style-name="Standard">
      <style:paragraph-properties fo:break-before="auto" fo:line-height="115%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P184" style:family="paragraph" style:parent-style-name="Standard">
      <style:paragraph-properties fo:break-before="auto" fo:line-height="115%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P185" style:family="paragraph" style:parent-style-name="Standard">
      <style:paragraph-properties fo:break-before="auto" fo:line-height="115%" fo:margin-top="0cm" style:writing-mode="lr-tb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T185_9" style:family="text"/>
    <style:style style:name="T185_10" style:family="text"/>
    <style:style style:name="T185_11" style:family="text"/>
    <style:style style:name="P186" style:family="paragraph" style:parent-style-name="Standard">
      <style:paragraph-properties fo:break-before="auto" fo:line-height="115%" fo:margin-top="0cm" style:writing-mode="lr-tb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/>
    <style:style style:name="T186_10" style:family="text"/>
    <style:style style:name="T186_11" style:family="text"/>
    <style:style style:name="T186_12" style:family="text"/>
    <style:style style:name="T186_13" style:family="text"/>
    <style:style style:name="T186_14" style:family="text"/>
    <style:style style:name="T186_15" style:family="text"/>
    <style:style style:name="P187" style:family="paragraph" style:parent-style-name="Standard">
      <style:paragraph-properties fo:break-before="auto" fo:line-height="115%" fo:margin-top="0cm" fo:margin-bottom="0cm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P188" style:family="paragraph" style:parent-style-name="Standard">
      <style:paragraph-properties fo:break-before="auto" fo:line-height="115%" style:writing-mode="lr-tb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P189" style:family="paragraph" style:parent-style-name="Standard">
      <style:paragraph-properties fo:break-before="auto" fo:line-height="115%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P190" style:family="paragraph" style:parent-style-name="Standard">
      <style:paragraph-properties fo:break-before="auto" fo:line-height="115%" fo:margin-top="0cm" style:writing-mode="lr-tb"/>
    </style:style>
    <style:style style:name="T190_1" style:family="text"/>
    <style:style style:name="T190_2" style:family="text"/>
    <style:style style:name="T190_3" style:family="text"/>
    <style:style style:name="P191" style:family="paragraph" style:parent-style-name="Standard">
      <style:paragraph-properties fo:break-before="auto" fo:line-height="115%" fo:margin-top="0cm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>
      <style:text-properties fo:font-weight="bold" style:font-weight-asian="bold" style:font-weight-complex="bold"/>
    </style:style>
    <style:style style:name="T191_10" style:family="text">
      <style:text-properties fo:font-weight="bold" style:font-weight-asian="bold" style:font-weight-complex="bold"/>
    </style:style>
    <style:style style:name="T191_11" style:family="text"/>
    <style:style style:name="P192" style:family="paragraph" style:parent-style-name="Standard">
      <style:paragraph-properties fo:break-before="auto" fo:line-height="115%" fo:margin-top="0cm" style:writing-mode="lr-tb"/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P193" style:family="paragraph" style:parent-style-name="Standard">
      <style:paragraph-properties fo:break-before="auto" fo:line-height="115%" fo:margin-top="0cm" style:writing-mode="lr-tb"/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/>
    <style:style style:name="P194" style:family="paragraph" style:parent-style-name="Standard">
      <style:paragraph-properties fo:break-before="auto" fo:line-height="115%" fo:margin-top="0cm" style:writing-mode="lr-tb"/>
    </style:style>
    <style:style style:name="T194_1" style:family="text"/>
    <style:style style:name="T194_2" style:family="text"/>
    <style:style style:name="T194_3" style:family="text"/>
    <style:style style:name="P195" style:family="paragraph" style:parent-style-name="Standard">
      <style:paragraph-properties fo:break-before="auto" fo:line-height="115%" fo:margin-top="0cm" style:writing-mode="lr-tb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T195_6" style:family="text"/>
    <style:style style:name="T195_7" style:family="text"/>
    <style:style style:name="T195_8" style:family="text"/>
    <style:style style:name="T195_9" style:family="text"/>
    <style:style style:name="T195_10" style:family="text"/>
    <style:style style:name="T195_11" style:family="text"/>
    <style:style style:name="T195_12" style:family="text"/>
    <style:style style:name="T195_13" style:family="text">
      <style:text-properties fo:font-weight="bold" style:font-weight-asian="bold" style:font-weight-complex="bold"/>
    </style:style>
    <style:style style:name="T195_14" style:family="text">
      <style:text-properties fo:font-weight="bold" style:font-weight-asian="bold" style:font-weight-complex="bold"/>
    </style:style>
    <style:style style:name="T195_15" style:family="text"/>
    <style:style style:name="P196" style:family="paragraph" style:parent-style-name="Standard">
      <style:paragraph-properties fo:break-before="auto" fo:line-height="115%" fo:margin-top="0cm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P197" style:family="paragraph" style:parent-style-name="Standard">
      <style:paragraph-properties fo:break-before="auto" fo:line-height="115%" fo:margin-top="0cm" fo:margin-bottom="0cm" style:writing-mode="lr-tb"/>
    </style:style>
    <style:style style:name="T197_1" style:family="text"/>
    <style:style style:name="T197_2" style:family="text"/>
    <style:style style:name="T197_3" style:family="text"/>
    <style:style style:name="T197_4" style:family="text"/>
    <style:style style:name="T197_5" style:family="text">
      <style:text-properties fo:font-style="italic" style:font-style-asian="italic" style:font-style-complex="italic"/>
    </style:style>
    <style:style style:name="T197_6" style:family="text">
      <style:text-properties fo:font-style="italic" style:font-style-asian="italic" style:font-style-complex="italic"/>
    </style:style>
    <style:style style:name="T197_7" style:family="text">
      <style:text-properties fo:font-style="italic" style:font-style-asian="italic" style:font-style-complex="italic"/>
    </style:style>
    <style:style style:name="T197_8" style:family="text">
      <style:text-properties fo:font-style="italic" style:font-style-asian="italic" style:font-style-complex="italic"/>
    </style:style>
    <style:style style:name="T197_9" style:family="text">
      <style:text-properties fo:font-style="italic" style:font-style-asian="italic" style:font-style-complex="italic"/>
    </style:style>
    <style:style style:name="P198" style:family="paragraph" style:parent-style-name="Standard">
      <style:paragraph-properties fo:break-before="auto" fo:line-height="115%" style:writing-mode="lr-tb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T198_7" style:family="text"/>
    <style:style style:name="T198_8" style:family="text"/>
    <style:style style:name="T198_9" style:family="text"/>
    <style:style style:name="T198_10" style:family="text"/>
    <style:style style:name="T198_11" style:family="text">
      <style:text-properties fo:font-weight="bold" style:font-weight-asian="bold" style:font-weight-complex="bold"/>
    </style:style>
    <style:style style:name="T198_12" style:family="text"/>
    <style:style style:name="T198_13" style:family="text"/>
    <style:style style:name="T198_14" style:family="text"/>
    <style:style style:name="T198_15" style:family="text"/>
    <style:style style:name="T198_16" style:family="text"/>
    <style:style style:name="T198_17" style:family="text"/>
    <style:style style:name="T198_18" style:family="text"/>
    <style:style style:name="T198_19" style:family="text"/>
    <style:style style:name="T198_20" style:family="text"/>
    <style:style style:name="T198_21" style:family="text"/>
    <style:style style:name="T198_22" style:family="text"/>
    <style:style style:name="T198_23" style:family="text"/>
    <style:style style:name="T198_24" style:family="text"/>
    <style:style style:name="T198_25" style:family="text"/>
    <style:style style:name="T198_26" style:family="text"/>
    <style:style style:name="T198_27" style:family="text"/>
    <style:style style:name="T198_28" style:family="text"/>
    <style:style style:name="T198_29" style:family="text">
      <style:text-properties fo:font-weight="bold" style:font-weight-asian="bold" style:font-weight-complex="bold"/>
    </style:style>
    <style:style style:name="T198_30" style:family="text"/>
    <style:style style:name="T198_31" style:family="text"/>
    <style:style style:name="T198_32" style:family="text"/>
    <style:style style:name="T198_33" style:family="text"/>
    <style:style style:name="T198_34" style:family="text"/>
    <style:style style:name="T198_35" style:family="text"/>
    <style:style style:name="T198_36" style:family="text"/>
    <style:style style:name="T198_37" style:family="text"/>
    <style:style style:name="T198_38" style:family="text"/>
    <style:style style:name="T198_39" style:family="text"/>
    <style:style style:name="T198_40" style:family="text"/>
    <style:style style:name="P199" style:family="paragraph" style:parent-style-name="Standard">
      <style:paragraph-properties fo:break-before="auto" fo:line-height="115%" style:writing-mode="lr-tb"/>
    </style:style>
    <style:style style:name="P200" style:family="paragraph" style:parent-style-name="Standard">
      <style:paragraph-properties fo:break-before="auto" fo:line-height="115%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T200_14" style:family="text"/>
    <style:style style:name="P201" style:family="paragraph" style:parent-style-name="Standard">
      <style:paragraph-properties fo:break-before="auto" fo:line-height="115%" fo:margin-top="0cm" style:writing-mode="lr-tb"/>
    </style:style>
    <style:style style:name="T201_1" style:family="text"/>
    <style:style style:name="T201_2" style:family="text"/>
    <style:style style:name="T201_3" style:family="text"/>
    <style:style style:name="T201_4" style:family="text"/>
    <style:style style:name="T201_5" style:family="text"/>
    <style:style style:name="T201_6" style:family="text"/>
    <style:style style:name="P202" style:family="paragraph" style:parent-style-name="Standard">
      <style:paragraph-properties fo:break-before="auto" fo:line-height="115%" fo:margin-top="0cm" style:writing-mode="lr-tb"/>
    </style:style>
    <style:style style:name="T202_1" style:family="text"/>
    <style:style style:name="T202_2" style:family="text"/>
    <style:style style:name="T202_3" style:family="text"/>
    <style:style style:name="P203" style:family="paragraph" style:parent-style-name="Standard">
      <style:paragraph-properties fo:break-before="auto" fo:line-height="115%" fo:margin-top="0cm" fo:margin-bottom="0cm" style:writing-mode="lr-tb"/>
    </style:style>
    <style:style style:name="T203_1" style:family="text"/>
    <style:style style:name="T203_2" style:family="text"/>
  </office:automatic-styles>
  <office:body>
    <office:text>
      <text:p text:style-name="P1"><text:bookmark-start text:name="h.poxq4zcxotsj"/><text:bookmark-end text:name="h.poxq4zcxotsj"/><text:span text:style-name="T1_1">Stoff</text:span><text:span text:style-name="T1_2"><text:s/></text:span><text:span text:style-name="T1_3">Zusammenfassung</text:span></text:p>
      <text:h text:style-name="P2" text:outline-level="10"><text:bookmark-start text:name="h.nr7g6et9k9g"/><text:bookmark-end text:name="h.nr7g6et9k9g"/><text:span text:style-name="T2_1">Mögliche</text:span><text:span text:style-name="T2_2"><text:s/></text:span><text:span text:style-name="T2_3">Rechenbeispiel</text:span></text:h>
      <text:list text:style-name="LS1" xml:id="list0">
        <text:list-item>
          <text:p text:style-name="P3"><text:span text:style-name="T3_1">MTBU</text:span><text:span text:style-name="T3_2"><text:s/>[</text:span><text:span text:style-name="T3_3">ADD</text:span><text:span text:style-name="T3_4">3<text:s/></text:span><text:span text:style-name="T3_5">p</text:span><text:span text:style-name="T3_6">41,<text:s/></text:span><text:span text:style-name="T3_7">p</text:span><text:span text:style-name="T3_8">54-56]</text:span></text:p>
        </text:list-item>
        <text:list-item>
          <text:p text:style-name="P4"><text:span text:style-name="T4_1">Capture</text:span><text:span text:style-name="T4_2">/</text:span><text:span text:style-name="T4_3">Issue</text:span><text:span text:style-name="T4_4"><text:s/></text:span><text:span text:style-name="T4_5">condition</text:span><text:span text:style-name="T4_6">?</text:span></text:p>
        </text:list-item>
        <text:list-item>
          <text:p text:style-name="P5"><text:span text:style-name="T5_1">setup</text:span><text:span text:style-name="T5_2">/</text:span><text:span text:style-name="T5_3">hold</text:span><text:span text:style-name="T5_4"><text:s/></text:span><text:span text:style-name="T5_5">time</text:span><text:span text:style-name="T5_6"><text:s/></text:span><text:span text:style-name="T5_7">violated</text:span><text:span text:style-name="T5_8">?</text:span></text:p>
        </text:list-item>
      </text:list>
      <text:h text:style-name="P6" text:outline-level="10"><text:bookmark-start text:name="h.oxnhntqw0b7z"/><text:bookmark-end text:name="h.oxnhntqw0b7z"/><text:span text:style-name="T6_1">1<text:s/></text:span><text:span text:style-name="T6_2">Need</text:span><text:span text:style-name="T6_3"><text:s/></text:span><text:span text:style-name="T6_4">for</text:span><text:span text:style-name="T6_5"><text:s/></text:span><text:span text:style-name="T6_6">a</text:span><text:span text:style-name="T6_7"><text:s/></text:span><text:span text:style-name="T6_8">design</text:span></text:h>
      <text:p text:style-name="P7"><text:span text:style-name="T7_1">Data</text:span><text:span text:style-name="T7_2"><text:s/></text:span><text:span text:style-name="T7_3">consistency</text:span><text:span text:style-name="T7_4">:<text:s/></text:span><text:span text:style-name="T7_5">data</text:span><text:span text:style-name="T7_6"><text:s/></text:span><text:span text:style-name="T7_7">read</text:span><text:span text:style-name="T7_8"><text:s/></text:span><text:span text:style-name="T7_9">together</text:span><text:span text:style-name="T7_10"><text:s/></text:span><text:span text:style-name="T7_11">must</text:span><text:span text:style-name="T7_12"><text:s/></text:span><text:span text:style-name="T7_13">correlate</text:span><text:span text:style-name="T7_14"><text:s/>(</text:span><text:span text:style-name="T7_15">e</text:span><text:span text:style-name="T7_16">.</text:span><text:span text:style-name="T7_17">g</text:span><text:span text:style-name="T7_18">.<text:s/></text:span><text:span text:style-name="T7_19">in</text:span><text:span text:style-name="T7_20"><text:s/></text:span><text:span text:style-name="T7_21">time</text:span><text:span text:style-name="T7_22">)</text:span></text:p>
      <text:p text:style-name="P8"><text:span text:style-name="T8_1">When</text:span><text:span text:style-name="T8_2"><text:s/></text:span><text:span text:style-name="T8_3">do</text:span><text:span text:style-name="T8_4"><text:s/></text:span><text:span text:style-name="T8_5">glitches</text:span><text:span text:style-name="T8_6"><text:s/></text:span><text:span text:style-name="T8_7">gets</text:span><text:span text:style-name="T8_8"><text:s/></text:span><text:span text:style-name="T8_9">dangerous</text:span><text:span text:style-name="T8_10">:</text:span></text:p>
      <text:list text:style-name="LS2" xml:id="list3">
        <text:list-item>
          <text:p text:style-name="P9"><text:span text:style-name="T9_1">when</text:span><text:span text:style-name="T9_2"><text:s/></text:span><text:span text:style-name="T9_3">they</text:span><text:span text:style-name="T9_4"><text:s/></text:span><text:span text:style-name="T9_5">are</text:span><text:span text:style-name="T9_6"><text:s/></text:span><text:span text:style-name="T9_7">going</text:span><text:span text:style-name="T9_8"><text:s/></text:span><text:span text:style-name="T9_9">to</text:span><text:span text:style-name="T9_10"><text:s/></text:span><text:span text:style-name="T9_11">be</text:span><text:span text:style-name="T9_12"><text:s/></text:span><text:span text:style-name="T9_13">propagated</text:span><text:span text:style-name="T9_14"><text:s/></text:span><text:span text:style-name="T9_15">to</text:span><text:span text:style-name="T9_16"><text:s/></text:span><text:span text:style-name="T9_17">steady</text:span><text:span text:style-name="T9_18"><text:s/></text:span><text:span text:style-name="T9_19">states</text:span></text:p>
          <text:list>
            <text:list-item>
              <text:p text:style-name="P10"><text:span text:style-name="T10_1">by</text:span><text:span text:style-name="T10_2"><text:s/></text:span><text:span text:style-name="T10_3">transition</text:span><text:span text:style-name="T10_4"><text:s/></text:span><text:span text:style-name="T10_5">usage</text:span></text:p>
            </text:list-item>
            <text:list-item>
              <text:p text:style-name="P11"><text:span text:style-name="T11_1">by</text:span><text:span text:style-name="T11_2"><text:s/></text:span><text:span text:style-name="T11_3">capturing</text:span><text:span text:style-name="T11_4"><text:s/></text:span><text:span text:style-name="T11_5">its</text:span><text:span text:style-name="T11_6"><text:s/>(</text:span><text:span text:style-name="T11_7">wrong</text:span><text:span text:style-name="T11_8">)<text:s/></text:span><text:span text:style-name="T11_9">value</text:span></text:p>
            </text:list-item>
          </text:list>
        </text:list-item>
      </text:list>
      <text:h text:style-name="P12" text:outline-level="10"><text:bookmark-start text:name="h.2jb390o9nf4j"/><text:bookmark-end text:name="h.2jb390o9nf4j"/><text:span text:style-name="T12_1">Hazards</text:span></text:h>
      <text:p text:style-name="P13"><text:span text:style-name="T13_1"><text:a xlink:type="simple" xlink:href="http://www.ee.surrey.ac.uk/Projects/Labview/Sequential/Course/02-Hazards/hazards.htm#DynamicHazards"><text:span text:style-name="T13_2">http</text:span></text:a></text:span><text:span text:style-name="T13_3"><text:a xlink:type="simple" xlink:href="http://www.ee.surrey.ac.uk/Projects/Labview/Sequential/Course/02-Hazards/hazards.htm#DynamicHazards"><text:span text:style-name="T13_4">://</text:span></text:a></text:span><text:span text:style-name="T13_5"><text:a xlink:type="simple" xlink:href="http://www.ee.surrey.ac.uk/Projects/Labview/Sequential/Course/02-Hazards/hazards.htm#DynamicHazards"><text:span text:style-name="T13_6">www</text:span></text:a></text:span><text:span text:style-name="T13_7"><text:a xlink:type="simple" xlink:href="http://www.ee.surrey.ac.uk/Projects/Labview/Sequential/Course/02-Hazards/hazards.htm#DynamicHazards"><text:span text:style-name="T13_8">.</text:span></text:a></text:span><text:span text:style-name="T13_9"><text:a xlink:type="simple" xlink:href="http://www.ee.surrey.ac.uk/Projects/Labview/Sequential/Course/02-Hazards/hazards.htm#DynamicHazards"><text:span text:style-name="T13_10">ee</text:span></text:a></text:span><text:span text:style-name="T13_11"><text:a xlink:type="simple" xlink:href="http://www.ee.surrey.ac.uk/Projects/Labview/Sequential/Course/02-Hazards/hazards.htm#DynamicHazards"><text:span text:style-name="T13_12">.</text:span></text:a></text:span><text:span text:style-name="T13_13"><text:a xlink:type="simple" xlink:href="http://www.ee.surrey.ac.uk/Projects/Labview/Sequential/Course/02-Hazards/hazards.htm#DynamicHazards"><text:span text:style-name="T13_14">surrey</text:span></text:a></text:span><text:span text:style-name="T13_15"><text:a xlink:type="simple" xlink:href="http://www.ee.surrey.ac.uk/Projects/Labview/Sequential/Course/02-Hazards/hazards.htm#DynamicHazards"><text:span text:style-name="T13_16">.</text:span></text:a></text:span><text:span text:style-name="T13_17"><text:a xlink:type="simple" xlink:href="http://www.ee.surrey.ac.uk/Projects/Labview/Sequential/Course/02-Hazards/hazards.htm#DynamicHazards"><text:span text:style-name="T13_18">ac</text:span></text:a></text:span><text:span text:style-name="T13_19"><text:a xlink:type="simple" xlink:href="http://www.ee.surrey.ac.uk/Projects/Labview/Sequential/Course/02-Hazards/hazards.htm#DynamicHazards"><text:span text:style-name="T13_20">.</text:span></text:a></text:span><text:span text:style-name="T13_21"><text:a xlink:type="simple" xlink:href="http://www.ee.surrey.ac.uk/Projects/Labview/Sequential/Course/02-Hazards/hazards.htm#DynamicHazards"><text:span text:style-name="T13_22">uk</text:span></text:a></text:span><text:span text:style-name="T13_23"><text:a xlink:type="simple" xlink:href="http://www.ee.surrey.ac.uk/Projects/Labview/Sequential/Course/02-Hazards/hazards.htm#DynamicHazards"><text:span text:style-name="T13_24">/</text:span></text:a></text:span><text:span text:style-name="T13_25"><text:a xlink:type="simple" xlink:href="http://www.ee.surrey.ac.uk/Projects/Labview/Sequential/Course/02-Hazards/hazards.htm#DynamicHazards"><text:span text:style-name="T13_26">Projects</text:span></text:a></text:span><text:span text:style-name="T13_27"><text:a xlink:type="simple" xlink:href="http://www.ee.surrey.ac.uk/Projects/Labview/Sequential/Course/02-Hazards/hazards.htm#DynamicHazards"><text:span text:style-name="T13_28">/</text:span></text:a></text:span><text:span text:style-name="T13_29"><text:a xlink:type="simple" xlink:href="http://www.ee.surrey.ac.uk/Projects/Labview/Sequential/Course/02-Hazards/hazards.htm#DynamicHazards"><text:span text:style-name="T13_30">Labview</text:span></text:a></text:span><text:span text:style-name="T13_31"><text:a xlink:type="simple" xlink:href="http://www.ee.surrey.ac.uk/Projects/Labview/Sequential/Course/02-Hazards/hazards.htm#DynamicHazards"><text:span text:style-name="T13_32">/</text:span></text:a></text:span><text:span text:style-name="T13_33"><text:a xlink:type="simple" xlink:href="http://www.ee.surrey.ac.uk/Projects/Labview/Sequential/Course/02-Hazards/hazards.htm#DynamicHazards"><text:span text:style-name="T13_34">Sequential</text:span></text:a></text:span><text:span text:style-name="T13_35"><text:a xlink:type="simple" xlink:href="http://www.ee.surrey.ac.uk/Projects/Labview/Sequential/Course/02-Hazards/hazards.htm#DynamicHazards"><text:span text:style-name="T13_36">/</text:span></text:a></text:span><text:span text:style-name="T13_37"><text:a xlink:type="simple" xlink:href="http://www.ee.surrey.ac.uk/Projects/Labview/Sequential/Course/02-Hazards/hazards.htm#DynamicHazards"><text:span text:style-name="T13_38">Course</text:span></text:a></text:span><text:span text:style-name="T13_39"><text:a xlink:type="simple" xlink:href="http://www.ee.surrey.ac.uk/Projects/Labview/Sequential/Course/02-Hazards/hazards.htm#DynamicHazards"><text:span text:style-name="T13_40">/02-</text:span></text:a></text:span><text:span text:style-name="T13_41"><text:a xlink:type="simple" xlink:href="http://www.ee.surrey.ac.uk/Projects/Labview/Sequential/Course/02-Hazards/hazards.htm#DynamicHazards"><text:span text:style-name="T13_42">Hazards</text:span></text:a></text:span><text:span text:style-name="T13_43"><text:a xlink:type="simple" xlink:href="http://www.ee.surrey.ac.uk/Projects/Labview/Sequential/Course/02-Hazards/hazards.htm#DynamicHazards"><text:span text:style-name="T13_44">/</text:span></text:a></text:span><text:span text:style-name="T13_45"><text:a xlink:type="simple" xlink:href="http://www.ee.surrey.ac.uk/Projects/Labview/Sequential/Course/02-Hazards/hazards.htm#DynamicHazards"><text:span text:style-name="T13_46">hazards</text:span></text:a></text:span><text:span text:style-name="T13_47"><text:a xlink:type="simple" xlink:href="http://www.ee.surrey.ac.uk/Projects/Labview/Sequential/Course/02-Hazards/hazards.htm#DynamicHazards"><text:span text:style-name="T13_48">.</text:span></text:a></text:span><text:span text:style-name="T13_49"><text:a xlink:type="simple" xlink:href="http://www.ee.surrey.ac.uk/Projects/Labview/Sequential/Course/02-Hazards/hazards.htm#DynamicHazards"><text:span text:style-name="T13_50">htm</text:span></text:a></text:span><text:span text:style-name="T13_51"><text:a xlink:type="simple" xlink:href="http://www.ee.surrey.ac.uk/Projects/Labview/Sequential/Course/02-Hazards/hazards.htm#DynamicHazards"><text:span text:style-name="T13_52">#</text:span></text:a></text:span><text:span text:style-name="T13_53"><text:a xlink:type="simple" xlink:href="http://www.ee.surrey.ac.uk/Projects/Labview/Sequential/Course/02-Hazards/hazards.htm#DynamicHazards"><text:span text:style-name="T13_54">DynamicHazards</text:span></text:a></text:span></text:p>
      <text:p text:style-name="P14"/>
      <text:p text:style-name="P15"><text:span text:style-name="T15_1">Disadvantage</text:span><text:span text:style-name="T15_2"><text:s/></text:span><text:span text:style-name="T15_3">of</text:span><text:span text:style-name="T15_4"><text:s/></text:span><text:span text:style-name="T15_5">boolean</text:span><text:span text:style-name="T15_6"><text:s/></text:span><text:span text:style-name="T15_7">logic</text:span><text:span text:style-name="T15_8">:<text:s/></text:span><text:span text:style-name="T15_9">doesn</text:span><text:span text:style-name="T15_10">’</text:span><text:span text:style-name="T15_11">t</text:span><text:span text:style-name="T15_12"><text:s/></text:span><text:span text:style-name="T15_13">consider</text:span><text:span text:style-name="T15_14"><text:s/></text:span><text:span text:style-name="T15_15">time</text:span><text:span text:style-name="T15_16"><text:s/></text:span><text:span text:style-name="T15_17">constraints</text:span><text:span text:style-name="T15_18">,<text:s/></text:span><text:span text:style-name="T15_19">leads</text:span><text:span text:style-name="T15_20"><text:s/></text:span><text:span text:style-name="T15_21">to</text:span><text:span text:style-name="T15_22"><text:s/></text:span><text:span text:style-name="T15_23">glitches</text:span><text:span text:style-name="T15_24">,<text:s/></text:span><text:span text:style-name="T15_25">runts</text:span><text:span text:style-name="T15_26"><text:s/></text:span><text:span text:style-name="T15_27">and</text:span><text:span text:style-name="T15_28"><text:s/></text:span><text:span text:style-name="T15_29">inconsistent</text:span><text:span text:style-name="T15_30"><text:s/></text:span><text:span text:style-name="T15_31">data</text:span></text:p>
      <text:p text:style-name="P16"><text:span text:style-name="T16_1">Delay</text:span><text:span text:style-name="T16_2"><text:s/></text:span><text:span text:style-name="T16_3">types</text:span></text:p>
      <text:list text:style-name="LS3" xml:id="list6">
        <text:list-item>
          <text:p text:style-name="P17"><text:span text:style-name="T17_1">Pure</text:span><text:span text:style-name="T17_2"><text:s/>(</text:span><text:span text:style-name="T17_3">transport</text:span><text:span text:style-name="T17_4">)<text:s/>-<text:s/></text:span><text:span text:style-name="T17_5">all</text:span><text:span text:style-name="T17_6"><text:s/></text:span><text:span text:style-name="T17_7">lanes</text:span><text:span text:style-name="T17_8"><text:s/></text:span><text:span text:style-name="T17_9">are</text:span><text:span text:style-name="T17_10"><text:s/></text:span><text:span text:style-name="T17_11">struck</text:span></text:p>
        </text:list-item>
        <text:list-item>
          <text:p text:style-name="P18"><text:span text:style-name="T18_1">Inertial</text:span><text:span text:style-name="T18_2"><text:s/>-<text:s/></text:span><text:span text:style-name="T18_3">short</text:span><text:span text:style-name="T18_4"><text:s/></text:span><text:span text:style-name="T18_5">pulses</text:span><text:span text:style-name="T18_6"><text:s/></text:span><text:span text:style-name="T18_7">are</text:span><text:span text:style-name="T18_8"><text:s/></text:span><text:span text:style-name="T18_9">suppressed</text:span><text:span text:style-name="T18_10">,<text:s/></text:span><text:span text:style-name="T18_11">suppression</text:span><text:span text:style-name="T18_12"><text:s/></text:span><text:span text:style-name="T18_13">of</text:span><text:span text:style-name="T18_14"><text:s/></text:span><text:span text:style-name="T18_15">beginning</text:span><text:span text:style-name="T18_16"><text:s/>&amp;<text:s/></text:span><text:span text:style-name="T18_17">end</text:span><text:span text:style-name="T18_18"><text:s/></text:span><text:span text:style-name="T18_19">of</text:span><text:span text:style-name="T18_20"><text:s/></text:span><text:span text:style-name="T18_21">pulse</text:span><text:span text:style-name="T18_22"><text:s/></text:span><text:span text:style-name="T18_23">edge</text:span></text:p>
        </text:list-item>
      </text:list>
      <text:p text:style-name="P19"><text:span text:style-name="T19_1"><text:a xlink:type="simple" xlink:href="http://en.wikipedia.org/wiki/Runt_pulse"><text:span text:style-name="T19_2">Runt</text:span></text:a></text:span><text:span text:style-name="T19_3"><text:a xlink:type="simple" xlink:href="http://en.wikipedia.org/wiki/Runt_pulse"><text:span text:style-name="T19_4"><text:s/></text:span></text:a></text:span><text:span text:style-name="T19_5"><text:a xlink:type="simple" xlink:href="http://en.wikipedia.org/wiki/Runt_pulse"><text:span text:style-name="T19_6">Pulse</text:span></text:a></text:span><text:span text:style-name="T19_7">:<text:s/></text:span></text:p>
      <text:list text:style-name="LS4" xml:id="list8">
        <text:list-item>
          <text:p text:style-name="P20"><text:span text:style-name="T20_1">Pulse</text:span><text:span text:style-name="T20_2"><text:s/></text:span><text:span text:style-name="T20_3">power</text:span><text:span text:style-name="T20_4"><text:s/></text:span><text:span text:style-name="T20_5">almost</text:span><text:span text:style-name="T20_6"><text:s/></text:span><text:span text:style-name="T20_7">suppressed</text:span><text:span text:style-name="T20_8"><text:s/></text:span><text:span text:style-name="T20_9">by</text:span><text:span text:style-name="T20_10"><text:s/></text:span><text:span text:style-name="T20_11">inertial</text:span><text:span text:style-name="T20_12"><text:s/></text:span><text:span text:style-name="T20_13">delay</text:span><text:span text:style-name="T20_14">.<text:s/></text:span></text:p>
        </text:list-item>
        <text:list-item>
          <text:p text:style-name="P21"><text:span text:style-name="T21_1">Runt</text:span><text:span text:style-name="T21_2"><text:s/></text:span><text:span text:style-name="T21_3">pulses</text:span><text:span text:style-name="T21_4"><text:s/></text:span><text:span text:style-name="T21_5">are</text:span><text:span text:style-name="T21_6"><text:s/></text:span><text:span text:style-name="T21_7">those</text:span><text:span text:style-name="T21_8"><text:s/></text:span><text:span text:style-name="T21_9">which</text:span><text:span text:style-name="T21_10"><text:s/></text:span><text:span text:style-name="T21_11">are</text:span><text:span text:style-name="T21_12"><text:s/></text:span><text:span text:style-name="T21_13">barely</text:span><text:span text:style-name="T21_14"><text:s/></text:span><text:span text:style-name="T21_15">recognized</text:span><text:span text:style-name="T21_16"><text:s/></text:span></text:p>
        </text:list-item>
        <text:list-item>
          <text:p text:style-name="P22"><text:span text:style-name="T22_1">single</text:span><text:span text:style-name="T22_2"><text:s/></text:span><text:span text:style-name="T22_3">transition</text:span><text:span text:style-name="T22_4"><text:s/></text:span><text:span text:style-name="T22_5">approach</text:span></text:p>
        </text:list-item>
      </text:list>
      <text:p text:style-name="P23"/>
      <text:p text:style-name="P24"><text:span text:style-name="T24_1">Multi</text:span><text:span text:style-name="T24_2"><text:s/></text:span><text:span text:style-name="T24_3">input</text:span><text:span text:style-name="T24_4"><text:s/></text:span><text:span text:style-name="T24_5">change</text:span><text:span text:style-name="T24_6"><text:s/>(</text:span><text:span text:style-name="T24_7">MIC</text:span><text:span text:style-name="T24_8">):<text:s/></text:span></text:p>
      <text:list text:style-name="LS5" xml:id="list11">
        <text:list-item>
          <text:p text:style-name="P25"><text:span text:style-name="T25_1">leading</text:span><text:span text:style-name="T25_2"><text:s/></text:span><text:span text:style-name="T25_3">to</text:span><text:span text:style-name="T25_4"><text:s/>“</text:span><text:span text:style-name="T25_5">functional</text:span><text:span text:style-name="T25_6"><text:s/></text:span><text:span text:style-name="T25_7">hazards</text:span><text:span text:style-name="T25_8">”</text:span></text:p>
        </text:list-item>
        <text:list-item>
          <text:p text:style-name="P26"><text:span text:style-name="T26_1">detection</text:span><text:span text:style-name="T26_2"><text:s/></text:span><text:span text:style-name="T26_3">in</text:span><text:span text:style-name="T26_4"><text:s/></text:span><text:span text:style-name="T26_5">the</text:span><text:span text:style-name="T26_6"><text:s/></text:span><text:span text:style-name="T26_7">KV</text:span><text:span text:style-name="T26_8">-</text:span><text:span text:style-name="T26_9">Diagram</text:span><text:span text:style-name="T26_10">:<text:s/></text:span><text:span text:style-name="T26_11">shortest</text:span><text:span text:style-name="T26_12"><text:s/></text:span><text:span text:style-name="T26_13">path</text:span><text:span text:style-name="T26_14"><text:s/></text:span><text:span text:style-name="T26_15">leading</text:span><text:span text:style-name="T26_16"><text:s/></text:span><text:span text:style-name="T26_17">over</text:span><text:span text:style-name="T26_18"><text:s/></text:span><text:span text:style-name="T26_19">other</text:span><text:span text:style-name="T26_20"><text:s/></text:span><text:span text:style-name="T26_21">logical</text:span><text:span text:style-name="T26_22"><text:s/></text:span><text:span text:style-name="T26_23">values</text:span></text:p>
        </text:list-item>
      </text:list>
      <text:h text:style-name="P27" text:outline-level="10"><text:bookmark-start text:name="h.gns5rs1bbafl"/><text:bookmark-end text:name="h.gns5rs1bbafl"/><text:span text:style-name="T27_1">Why</text:span><text:span text:style-name="T27_2"><text:s/></text:span><text:span text:style-name="T27_3">we</text:span><text:span text:style-name="T27_4"><text:s/></text:span><text:span text:style-name="T27_5">need</text:span><text:span text:style-name="T27_6"><text:s/></text:span><text:span text:style-name="T27_7">a</text:span><text:span text:style-name="T27_8"><text:s/></text:span><text:span text:style-name="T27_9">design</text:span><text:span text:style-name="T27_10"><text:s/></text:span><text:span text:style-name="T27_11">style</text:span></text:h>
      <text:p text:style-name="P28"><text:span text:style-name="T28_1">Sollte</text:span><text:span text:style-name="T28_2"><text:s/></text:span><text:span text:style-name="T28_3">eine</text:span><text:span text:style-name="T28_4"><text:s/></text:span><text:span text:style-name="T28_5">Ordnung</text:span><text:span text:style-name="T28_6"><text:s/></text:span><text:span text:style-name="T28_7">in</text:span><text:span text:style-name="T28_8"><text:s/></text:span><text:span text:style-name="T28_9">glitch</text:span><text:span text:style-name="T28_10"><text:s/></text:span><text:span text:style-name="T28_11">vorbeugendes</text:span><text:span text:style-name="T28_12"><text:s/></text:span><text:span text:style-name="T28_13">Design</text:span><text:span text:style-name="T28_14"><text:s/></text:span><text:span text:style-name="T28_15">bringen</text:span><text:span text:style-name="T28_16">.</text:span></text:p>
      <text:list text:style-name="LS6" xml:id="list13">
        <text:list-item>
          <text:p text:style-name="P29"><text:span text:style-name="T29_1">skew</text:span><text:span text:style-name="T29_2"><text:s/></text:span><text:span text:style-name="T29_3">is</text:span><text:span text:style-name="T29_4"><text:s/></text:span><text:span text:style-name="T29_5">inevitable</text:span><text:span text:style-name="T29_6"><text:s/>(</text:span><text:span text:style-name="T29_7">unvermeidlich</text:span><text:span text:style-name="T29_8">)<text:s/></text:span><text:span text:style-name="T29_9">and</text:span><text:span text:style-name="T29_10"><text:s/></text:span><text:span text:style-name="T29_11">unpredictable</text:span></text:p>
          <text:list>
            <text:list-item>
              <text:p text:style-name="P30"><text:span text:style-name="T30_1">inconsistent</text:span><text:span text:style-name="T30_2"><text:s/></text:span><text:span text:style-name="T30_3">transition</text:span><text:span text:style-name="T30_4"><text:s/></text:span><text:span text:style-name="T30_5">states</text:span></text:p>
            </text:list-item>
          </text:list>
        </text:list-item>
        <text:list-item>
          <text:p text:style-name="P31"><text:span text:style-name="T31_1">logic</text:span><text:span text:style-name="T31_2"><text:s/></text:span><text:span text:style-name="T31_3">evaluation</text:span><text:span text:style-name="T31_4"><text:s/></text:span><text:span text:style-name="T31_5">causes</text:span><text:span text:style-name="T31_6"><text:s/></text:span><text:span text:style-name="T31_7">runts</text:span><text:span text:style-name="T31_8"><text:s/>&amp;<text:s/></text:span><text:span text:style-name="T31_9">glitches</text:span></text:p>
        </text:list-item>
        <text:list-item>
          <text:p text:style-name="P32"><text:span text:style-name="T32_1">because</text:span><text:span text:style-name="T32_2"><text:s/></text:span><text:span text:style-name="T32_3">there</text:span><text:span text:style-name="T32_4"><text:s/></text:span><text:span text:style-name="T32_5">are</text:span><text:span text:style-name="T32_6"><text:s/></text:span><text:span text:style-name="T32_7">methods</text:span><text:span text:style-name="T32_8"><text:s/></text:span><text:span text:style-name="T32_9">to</text:span><text:span text:style-name="T32_10"><text:s/></text:span><text:span text:style-name="T32_11">detect</text:span><text:span text:style-name="T32_12"><text:s/></text:span><text:span text:style-name="T32_13">and</text:span><text:span text:style-name="T32_14"><text:s/></text:span><text:span text:style-name="T32_15">prevent</text:span><text:span text:style-name="T32_16"><text:s/></text:span><text:span text:style-name="T32_17">glitches</text:span><text:span text:style-name="T32_18"><text:s/>(</text:span><text:span text:style-name="T32_19">which</text:span><text:span text:style-name="T32_20"><text:s/></text:span><text:span text:style-name="T32_21">are</text:span><text:span text:style-name="T32_22"><text:s/></text:span><text:span text:style-name="T32_23">not</text:span><text:span text:style-name="T32_24"><text:s/></text:span><text:span text:style-name="T32_25">perfect</text:span><text:span text:style-name="T32_26">)</text:span></text:p>
        </text:list-item>
        <text:list-item>
          <text:p text:style-name="P33"><text:span text:style-name="T33_1">boolean</text:span><text:span text:style-name="T33_2"><text:s/></text:span><text:span text:style-name="T33_3">logic</text:span><text:span text:style-name="T33_4"><text:s/></text:span><text:span text:style-name="T33_5">doesnt</text:span><text:span text:style-name="T33_6"><text:s/></text:span><text:span text:style-name="T33_7">help</text:span><text:span text:style-name="T33_8"><text:s/>-&gt;<text:s/></text:span><text:span text:style-name="T33_9">special</text:span><text:span text:style-name="T33_10"><text:s/></text:span><text:span text:style-name="T33_11">precautions</text:span><text:span text:style-name="T33_12"><text:s/></text:span><text:span text:style-name="T33_13">needed</text:span></text:p>
        </text:list-item>
      </text:list>
      <text:h text:style-name="P34" text:outline-level="10"><text:bookmark-start text:name="h.g256mvgvqi4t"/><text:bookmark-end text:name="h.g256mvgvqi4t"/><text:span text:style-name="T34_1">Without</text:span><text:span text:style-name="T34_2"><text:s/></text:span><text:span text:style-name="T34_3">a</text:span><text:span text:style-name="T34_4"><text:s/></text:span><text:span text:style-name="T34_5">design</text:span></text:h>
      <text:list text:style-name="LS7" xml:id="list18">
        <text:list-item>
          <text:p text:style-name="P35"><text:span text:style-name="T35_1">combinational</text:span><text:span text:style-name="T35_2"><text:s/></text:span><text:span text:style-name="T35_3">gates</text:span><text:span text:style-name="T35_4"><text:s/></text:span><text:span text:style-name="T35_5">may</text:span><text:span text:style-name="T35_6"><text:s/></text:span><text:span text:style-name="T35_7">receive</text:span><text:span text:style-name="T35_8"><text:s/></text:span><text:span text:style-name="T35_9">contradictory</text:span><text:span text:style-name="T35_10"><text:s/></text:span><text:span text:style-name="T35_11">signals</text:span></text:p>
          <text:list>
            <text:list-item>
              <text:p text:style-name="P36"><text:span text:style-name="T36_1">which</text:span><text:span text:style-name="T36_2"><text:s/></text:span><text:span text:style-name="T36_3">can</text:span><text:span text:style-name="T36_4"><text:s/></text:span><text:span text:style-name="T36_5">create</text:span><text:span text:style-name="T36_6"><text:s/></text:span><text:span text:style-name="T36_7">runts</text:span><text:span text:style-name="T36_8"><text:s/></text:span><text:span text:style-name="T36_9">and</text:span><text:span text:style-name="T36_10">/</text:span><text:span text:style-name="T36_11">or</text:span><text:span text:style-name="T36_12"><text:s/></text:span><text:span text:style-name="T36_13">glitches</text:span></text:p>
            </text:list-item>
            <text:list-item>
              <text:p text:style-name="P37"><text:span text:style-name="T37_1">converted</text:span><text:span text:style-name="T37_2"><text:s/></text:span><text:span text:style-name="T37_3">into</text:span><text:span text:style-name="T37_4"><text:s/></text:span><text:span text:style-name="T37_5">erroneous</text:span><text:span text:style-name="T37_6"><text:s/></text:span><text:span text:style-name="T37_7">stable</text:span><text:span text:style-name="T37_8"><text:s/></text:span><text:span text:style-name="T37_9">states</text:span></text:p>
            </text:list-item>
          </text:list>
        </text:list-item>
      </text:list>
      <text:h text:style-name="P38" text:outline-level="10"><text:bookmark-start text:name="h.9i97ikuvszpb"/><text:bookmark-end text:name="h.9i97ikuvszpb"/><text:span text:style-name="T38_1">2<text:s/></text:span><text:span text:style-name="T38_2">Synchronous</text:span><text:span text:style-name="T38_3"><text:s/></text:span><text:span text:style-name="T38_4">design</text:span></text:h>
      <text:p text:style-name="P39"><text:span text:style-name="T39_1">Assumptions</text:span><text:span text:style-name="T39_2"><text:s/></text:span><text:span text:style-name="T39_3">to</text:span><text:span text:style-name="T39_4"><text:s/></text:span><text:span text:style-name="T39_5">be</text:span><text:span text:style-name="T39_6"><text:s/></text:span><text:span text:style-name="T39_7">made</text:span><text:span text:style-name="T39_8"><text:s/></text:span><text:span text:style-name="T39_9">within</text:span><text:span text:style-name="T39_10"><text:s/></text:span><text:span text:style-name="T39_11">synchronous</text:span><text:span text:style-name="T39_12"><text:s/></text:span><text:span text:style-name="T39_13">design</text:span></text:p>
      <text:list text:style-name="LS8" xml:id="list21">
        <text:list-item>
          <text:p text:style-name="P40"><text:span text:style-name="T40_1">maintain</text:span><text:span text:style-name="T40_2"><text:s/></text:span><text:span text:style-name="T40_3">global</text:span><text:span text:style-name="T40_4"><text:s/></text:span><text:span text:style-name="T40_5">synchrony</text:span></text:p>
        </text:list-item>
        <text:list-item>
          <text:p text:style-name="P41"><text:span text:style-name="T41_1">determine</text:span><text:span text:style-name="T41_2"><text:s/></text:span><text:span text:style-name="T41_3">clock</text:span><text:span text:style-name="T41_4"><text:s/></text:span><text:span text:style-name="T41_5">period</text:span></text:p>
          <text:list>
            <text:list-item>
              <text:p text:style-name="P42"><text:span text:style-name="T42_1">make</text:span><text:span text:style-name="T42_2"><text:s/></text:span><text:span text:style-name="T42_3">worst</text:span><text:span text:style-name="T42_4">-</text:span><text:span text:style-name="T42_5">case</text:span><text:span text:style-name="T42_6"><text:s/></text:span><text:span text:style-name="T42_7">assumptions</text:span><text:span text:style-name="T42_8"><text:s/>-&gt;<text:s/></text:span><text:span text:style-name="T42_9">makes</text:span><text:span text:style-name="T42_10"><text:s/></text:span><text:span text:style-name="T42_11">the</text:span><text:span text:style-name="T42_12"><text:s/></text:span><text:span text:style-name="T42_13">design</text:span><text:span text:style-name="T42_14"><text:s/></text:span><text:span text:style-name="T42_15">slower</text:span><text:span text:style-name="T42_16"><text:s/></text:span><text:span text:style-name="T42_17">as</text:span><text:span text:style-name="T42_18"><text:s/></text:span><text:span text:style-name="T42_19">it</text:span><text:span text:style-name="T42_20"><text:s/></text:span><text:span text:style-name="T42_21">could</text:span><text:span text:style-name="T42_22"><text:s/></text:span><text:span text:style-name="T42_23">be</text:span></text:p>
            </text:list-item>
          </text:list>
        </text:list-item>
      </text:list>
      <text:p text:style-name="P43"><text:span text:style-name="T43_1">Purely</text:span><text:span text:style-name="T43_2"><text:s/></text:span><text:span text:style-name="T43_3">time</text:span><text:span text:style-name="T43_4"><text:s/></text:span><text:span text:style-name="T43_5">based</text:span><text:span text:style-name="T43_6"><text:s/></text:span><text:span text:style-name="T43_7">solution</text:span><text:span text:style-name="T43_8"><text:s/></text:span><text:span text:style-name="T43_9">are</text:span><text:span text:style-name="T43_10"><text:s/></text:span><text:span text:style-name="T43_11">chosen</text:span><text:span text:style-name="T43_12"><text:s/>-<text:s/></text:span><text:span text:style-name="T43_13">slow</text:span><text:span text:style-name="T43_14"><text:s/></text:span><text:span text:style-name="T43_15">but</text:span><text:span text:style-name="T43_16"><text:s/></text:span><text:span text:style-name="T43_17">safe</text:span></text:p>
      <text:p text:style-name="P44"><text:span text:style-name="T44_1">Synchronous</text:span><text:span text:style-name="T44_2"><text:s/></text:span><text:span text:style-name="T44_3">design</text:span><text:span text:style-name="T44_4"><text:s/></text:span><text:span text:style-name="T44_5">is</text:span><text:span text:style-name="T44_6"><text:s/></text:span><text:span text:style-name="T44_7">efficient</text:span><text:span text:style-name="T44_8"><text:s/></text:span><text:span text:style-name="T44_9">with</text:span><text:span text:style-name="T44_10"><text:s/></text:span><text:span text:style-name="T44_11">respect</text:span><text:span text:style-name="T44_12"><text:s/></text:span><text:span text:style-name="T44_13">to</text:span><text:span text:style-name="T44_14"><text:s/></text:span><text:span text:style-name="T44_15">testing</text:span><text:span text:style-name="T44_16"><text:s/></text:span><text:span text:style-name="T44_17">and</text:span><text:span text:style-name="T44_18"><text:s/></text:span><text:span text:style-name="T44_19">design</text:span></text:p>
      <text:h text:style-name="P45" text:outline-level="10"><text:bookmark-start text:name="h.9v5ql3kvej9y"/><text:bookmark-end text:name="h.9v5ql3kvej9y"/><text:span text:style-name="T45_1">Consistency</text:span></text:h>
      <text:h text:style-name="P46" text:outline-level="10"><text:bookmark-start text:name="h.ecmpztec9luj"/><text:bookmark-end text:name="h.ecmpztec9luj"/><text:span text:style-name="T46_1">Capture</text:span><text:span text:style-name="T46_2"><text:s/></text:span><text:span text:style-name="T46_3">condition</text:span><text:span text:style-name="T46_4"><text:s/>(</text:span><text:span text:style-name="T46_5">snk</text:span><text:span text:style-name="T46_6"><text:s/></text:span><text:span text:style-name="T46_7">condition</text:span><text:span text:style-name="T46_8">)</text:span></text:h>
      <text:p text:style-name="P47"><text:span text:style-name="T47_1">t</text:span><text:span text:style-name="T47_2">_</text:span><text:span text:style-name="T47_3">cons</text:span><text:span text:style-name="T47_4">,</text:span><text:span text:style-name="T47_5">x</text:span><text:span text:style-name="T47_6">…<text:s/></text:span><text:span text:style-name="T47_7">consumption</text:span><text:span text:style-name="T47_8"><text:s/></text:span><text:span text:style-name="T47_9">time</text:span><text:span text:style-name="T47_10"><text:s/></text:span><text:span text:style-name="T47_11">muss</text:span><text:span text:style-name="T47_12"><text:s/></text:span><text:span text:style-name="T47_13">nach</text:span><text:span text:style-name="T47_14"><text:s/></text:span><text:span text:style-name="T47_15">dem</text:span><text:span text:style-name="T47_16"><text:s/></text:span><text:span text:style-name="T47_17">t</text:span><text:span text:style-name="T47_18">_</text:span><text:span text:style-name="T47_19">snkrdy</text:span><text:span text:style-name="T47_20">,</text:span><text:span text:style-name="T47_21">x</text:span><text:span text:style-name="T47_22"><text:s/>…<text:s/></text:span><text:span text:style-name="T47_23">sink</text:span><text:span text:style-name="T47_24"><text:s/></text:span><text:span text:style-name="T47_25">rdy</text:span><text:span text:style-name="T47_26"><text:s/></text:span><text:span text:style-name="T47_27">sein</text:span></text:p>
      <text:h text:style-name="P48" text:outline-level="10"><text:bookmark-start text:name="h.7rr317vhx0y3"/><text:bookmark-end text:name="h.7rr317vhx0y3"/><text:span text:style-name="T48_1">Issue</text:span><text:span text:style-name="T48_2"><text:s/></text:span><text:span text:style-name="T48_3">condition</text:span><text:span text:style-name="T48_4"><text:s/>(</text:span><text:span text:style-name="T48_5">src</text:span><text:span text:style-name="T48_6"><text:s/></text:span><text:span text:style-name="T48_7">condition</text:span><text:span text:style-name="T48_8">)</text:span></text:h>
      <text:p text:style-name="P49"><text:span text:style-name="T49_1">t</text:span><text:span text:style-name="T49_2">_</text:span><text:span text:style-name="T49_3">invalid</text:span><text:span text:style-name="T49_4">,</text:span><text:span text:style-name="T49_5">x</text:span><text:span text:style-name="T49_6"><text:s/></text:span><text:span text:style-name="T49_7">muss</text:span><text:span text:style-name="T49_8"><text:s/></text:span><text:span text:style-name="T49_9">nach</text:span><text:span text:style-name="T49_10"><text:s/></text:span><text:span text:style-name="T49_11">t</text:span><text:span text:style-name="T49_12">_</text:span><text:span text:style-name="T49_13">safe</text:span><text:span text:style-name="T49_14">,</text:span><text:span text:style-name="T49_15">x</text:span><text:span text:style-name="T49_16"><text:s/></text:span><text:span text:style-name="T49_17">liegen</text:span><text:span text:style-name="T49_18">.</text:span></text:p>
      <text:p text:style-name="P50"><text:span text:style-name="T50_1">src</text:span><text:span text:style-name="T50_2"><text:s/></text:span><text:span text:style-name="T50_3">darf</text:span><text:span text:style-name="T50_4"><text:s/></text:span><text:span text:style-name="T50_5">Daten</text:span><text:span text:style-name="T50_6"><text:s/></text:span><text:span text:style-name="T50_7">erst</text:span><text:span text:style-name="T50_8"><text:s/></text:span><text:span text:style-name="T50_9">ändern</text:span><text:span text:style-name="T50_10">,<text:s/></text:span><text:span text:style-name="T50_11">nachdem</text:span><text:span text:style-name="T50_12"><text:s/></text:span><text:span text:style-name="T50_13">konsumiert</text:span><text:span text:style-name="T50_14"><text:s/></text:span><text:span text:style-name="T50_15">wurde</text:span></text:p>
      <text:h text:style-name="P51" text:outline-level="10"><text:bookmark-start text:name="h.i70nnvskycsq"/><text:bookmark-end text:name="h.i70nnvskycsq"/><text:span text:style-name="T51_1">How</text:span><text:span text:style-name="T51_2"><text:s/></text:span><text:span text:style-name="T51_3">to</text:span><text:span text:style-name="T51_4"><text:s/></text:span><text:span text:style-name="T51_5">tell</text:span><text:span text:style-name="T51_6"><text:s/></text:span><text:span text:style-name="T51_7">that</text:span><text:span text:style-name="T51_8"><text:s/></text:span><text:span text:style-name="T51_9">an</text:span><text:span text:style-name="T51_10"><text:s/></text:span><text:span text:style-name="T51_11">input</text:span><text:span text:style-name="T51_12"><text:s/></text:span><text:span text:style-name="T51_13">vector</text:span><text:span text:style-name="T51_14"><text:s/></text:span><text:span text:style-name="T51_15">is</text:span><text:span text:style-name="T51_16"><text:s/></text:span><text:span text:style-name="T51_17">consistent</text:span></text:h>
      <text:list text:style-name="LS9" xml:id="list24">
        <text:list-item>
          <text:p text:style-name="P52"><text:span text:style-name="T52_1">use</text:span><text:span text:style-name="T52_2"><text:s/></text:span><text:span text:style-name="T52_3">Time</text:span><text:span text:style-name="T52_4"><text:s/>(</text:span><text:span text:style-name="T52_5">synchron</text:span><text:span text:style-name="T52_6"><text:s/></text:span><text:span text:style-name="T52_7">approach</text:span><text:span text:style-name="T52_8">/</text:span><text:span text:style-name="T52_9">bounded</text:span><text:span text:style-name="T52_10"><text:s/></text:span><text:span text:style-name="T52_11">delays</text:span><text:span text:style-name="T52_12">)</text:span></text:p>
        </text:list-item>
        <text:list-item>
          <text:p text:style-name="P53"><text:span text:style-name="T53_1">use</text:span><text:span text:style-name="T53_2"><text:s/></text:span><text:span text:style-name="T53_3">coding</text:span><text:span text:style-name="T53_4"><text:s/>(</text:span><text:span text:style-name="T53_5">add</text:span><text:span text:style-name="T53_6"><text:s/></text:span><text:span text:style-name="T53_7">information</text:span><text:span text:style-name="T53_8">)</text:span></text:p>
        </text:list-item>
      </text:list>
      <text:h text:style-name="P54" text:outline-level="10"><text:bookmark-start text:name="h.fjvzau2ixe38"/><text:bookmark-end text:name="h.fjvzau2ixe38"/><text:span text:style-name="T54_1">Fault</text:span><text:span text:style-name="T54_2"><text:s/></text:span><text:span text:style-name="T54_3">Masking</text:span><text:span text:style-name="T54_4"><text:s/></text:span><text:span text:style-name="T54_5">types</text:span></text:h>
      <text:list text:style-name="LS10" xml:id="list26">
        <text:list-item>
          <text:p text:style-name="P55"><text:span text:style-name="T55_1">electrical</text:span><text:span text:style-name="T55_2"><text:s/></text:span><text:span text:style-name="T55_3">masking</text:span><text:span text:style-name="T55_4"><text:s/>-<text:s/></text:span><text:span text:style-name="T55_5">via</text:span><text:span text:style-name="T55_6"><text:s/></text:span><text:span text:style-name="T55_7">low</text:span><text:span text:style-name="T55_8">-</text:span><text:span text:style-name="T55_9">passes</text:span></text:p>
        </text:list-item>
        <text:list-item>
          <text:p text:style-name="P56"><text:span text:style-name="T56_1">logical</text:span><text:span text:style-name="T56_2"><text:s/></text:span><text:span text:style-name="T56_3">masking</text:span><text:span text:style-name="T56_4"><text:s/>-<text:s/></text:span><text:span text:style-name="T56_5">faults</text:span><text:span text:style-name="T56_6"><text:s/></text:span><text:span text:style-name="T56_7">appearing</text:span><text:span text:style-name="T56_8"><text:s/></text:span><text:span text:style-name="T56_9">on</text:span><text:span text:style-name="T56_10"><text:s/></text:span><text:span text:style-name="T56_11">disabled</text:span><text:span text:style-name="T56_12"><text:s/></text:span><text:span text:style-name="T56_13">ports</text:span></text:p>
        </text:list-item>
        <text:list-item>
          <text:p text:style-name="P57"><text:span text:style-name="T57_1">temporal</text:span><text:span text:style-name="T57_2"><text:s/></text:span><text:span text:style-name="T57_3">masking</text:span><text:span text:style-name="T57_4"><text:s/>-<text:s/></text:span><text:span text:style-name="T57_5">before</text:span><text:span text:style-name="T57_6">/</text:span><text:span text:style-name="T57_7">after</text:span><text:span text:style-name="T57_8"><text:s/></text:span><text:span text:style-name="T57_9">capture</text:span><text:span text:style-name="T57_10"><text:s/></text:span><text:span text:style-name="T57_11">window</text:span><text:span text:style-name="T57_12"><text:s/></text:span><text:span text:style-name="T57_13">of</text:span><text:span text:style-name="T57_14"><text:s/></text:span><text:span text:style-name="T57_15">latches</text:span></text:p>
        </text:list-item>
      </text:list>
      <text:h text:style-name="P58" text:outline-level="10"><text:bookmark-start text:name="h.vn4zslicqkc7"/><text:bookmark-end text:name="h.vn4zslicqkc7"/><text:span text:style-name="T58_1">3<text:s/></text:span><text:span text:style-name="T58_2">Metastability</text:span></text:h>
      <text:p text:style-name="P59"><text:span text:style-name="T59_1">Is</text:span><text:span text:style-name="T59_2"><text:s/></text:span><text:span text:style-name="T59_3">the</text:span><text:span text:style-name="T59_4"><text:s/></text:span><text:span text:style-name="T59_5">undecided</text:span><text:span text:style-name="T59_6"><text:s/></text:span><text:span text:style-name="T59_7">mapping</text:span><text:span text:style-name="T59_8"><text:s/></text:span><text:span text:style-name="T59_9">from</text:span><text:span text:style-name="T59_10"><text:s/></text:span><text:span text:style-name="T59_11">continuous</text:span><text:span text:style-name="T59_12">-</text:span><text:span text:style-name="T59_13">valued</text:span><text:span text:style-name="T59_14"><text:s/></text:span><text:span text:style-name="T59_15">input</text:span><text:span text:style-name="T59_16"><text:s/></text:span><text:span text:style-name="T59_17">space</text:span><text:span text:style-name="T59_18"><text:s/></text:span><text:span text:style-name="T59_19">to</text:span><text:span text:style-name="T59_20"><text:s/></text:span><text:span text:style-name="T59_21">a</text:span><text:span text:style-name="T59_22"><text:s/></text:span><text:span text:style-name="T59_23">binary</text:span><text:span text:style-name="T59_24"><text:s/></text:span><text:span text:style-name="T59_25">output</text:span><text:span text:style-name="T59_26"><text:s/></text:span><text:span text:style-name="T59_27">space</text:span><text:span text:style-name="T59_28">.<text:s/></text:span><text:span text:style-name="T59_29">It</text:span><text:span text:style-name="T59_30"><text:s/></text:span><text:span text:style-name="T59_31">lets</text:span><text:span text:style-name="T59_32"><text:s/></text:span><text:span text:style-name="T59_33">gates</text:span><text:span text:style-name="T59_34"><text:s/></text:span><text:span text:style-name="T59_35">operate</text:span><text:span text:style-name="T59_36"><text:s/></text:span><text:span text:style-name="T59_37">of</text:span><text:span text:style-name="T59_38"><text:s/></text:span><text:span text:style-name="T59_39">their</text:span><text:span text:style-name="T59_40"><text:s/></text:span><text:span text:style-name="T59_41">spec</text:span><text:span text:style-name="T59_42"><text:s/>-&gt;<text:s/></text:span><text:span text:style-name="T59_43">behavioral</text:span><text:span text:style-name="T59_44"><text:s/></text:span><text:span text:style-name="T59_45">undefined</text:span><text:span text:style-name="T59_46">.</text:span></text:p>
      <text:h text:style-name="P60" text:outline-level="10"><text:bookmark-start text:name="h.vn0liv6xyiy8"/><text:bookmark-end text:name="h.vn0liv6xyiy8"/><text:span text:style-name="T60_1">What</text:span><text:span text:style-name="T60_2"><text:s/></text:span><text:span text:style-name="T60_3">leads</text:span><text:span text:style-name="T60_4"><text:s/></text:span><text:span text:style-name="T60_5">to</text:span><text:span text:style-name="T60_6"><text:s/></text:span><text:span text:style-name="T60_7">metastability</text:span></text:h>
      <text:list text:style-name="LS11" xml:id="list29">
        <text:list-item>
          <text:p text:style-name="P61"><text:span text:style-name="T61_1">input</text:span><text:span text:style-name="T61_2"><text:s/></text:span><text:span text:style-name="T61_3">transitions</text:span><text:span text:style-name="T61_4"><text:s/></text:span><text:span text:style-name="T61_5">during</text:span><text:span text:style-name="T61_6"><text:s/></text:span><text:span text:style-name="T61_7">decision</text:span><text:span text:style-name="T61_8"><text:s/></text:span><text:span text:style-name="T61_9">window</text:span></text:p>
          <text:list>
            <text:list-item>
              <text:p text:style-name="P62"><text:span text:style-name="T62_1">setup</text:span><text:span text:style-name="T62_2">/</text:span><text:span text:style-name="T62_3">hold</text:span><text:span text:style-name="T62_4"><text:s/></text:span><text:span text:style-name="T62_5">violations</text:span></text:p>
            </text:list-item>
          </text:list>
        </text:list-item>
        <text:list-item>
          <text:p text:style-name="P63"><text:span text:style-name="T63_1">creeping</text:span><text:span text:style-name="T63_2"><text:s/></text:span><text:span text:style-name="T63_3">through</text:span><text:span text:style-name="T63_4"><text:s/></text:span><text:span text:style-name="T63_5">forbidden</text:span><text:span text:style-name="T63_6"><text:s/></text:span><text:span text:style-name="T63_7">voltage</text:span></text:p>
        </text:list-item>
        <text:list-item>
          <text:p text:style-name="P64"><text:span text:style-name="T64_1">mapping</text:span><text:span text:style-name="T64_2"><text:s/></text:span><text:span text:style-name="T64_3">a</text:span><text:span text:style-name="T64_4"><text:s/></text:span><text:span text:style-name="T64_5">continuous</text:span><text:span text:style-name="T64_6"><text:s/></text:span><text:span text:style-name="T64_7">input</text:span><text:span text:style-name="T64_8"><text:s/></text:span><text:span text:style-name="T64_9">level</text:span><text:span text:style-name="T64_10"><text:s/></text:span><text:span text:style-name="T64_11">to</text:span><text:span text:style-name="T64_12"><text:s/></text:span><text:span text:style-name="T64_13">an</text:span><text:span text:style-name="T64_14"><text:s/></text:span><text:span text:style-name="T64_15">binary</text:span><text:span text:style-name="T64_16"><text:s/></text:span><text:span text:style-name="T64_17">output</text:span><text:span text:style-name="T64_18"><text:s/></text:span><text:span text:style-name="T64_19">level</text:span></text:p>
        </text:list-item>
      </text:list>
      <text:h text:style-name="P65" text:outline-level="10"><text:bookmark-start text:name="h.1r0bfii89c0"/><text:bookmark-end text:name="h.1r0bfii89c0"/><text:span text:style-name="T65_1">Dealing</text:span><text:span text:style-name="T65_2"><text:s/></text:span><text:span text:style-name="T65_3">with</text:span><text:span text:style-name="T65_4"><text:s/></text:span><text:span text:style-name="T65_5">Metastability</text:span></text:h>
      <text:list text:style-name="LS12" xml:id="list33">
        <text:list-item>
          <text:p text:style-name="P66"><text:span text:style-name="T66_1">we</text:span><text:span text:style-name="T66_2"><text:s/></text:span><text:span text:style-name="T66_3">cant</text:span><text:span text:style-name="T66_4"><text:s/></text:span><text:span text:style-name="T66_5">avoid</text:span><text:span text:style-name="T66_6"><text:s/></text:span><text:span text:style-name="T66_7">it</text:span></text:p>
          <text:list>
            <text:list-item>
              <text:p text:style-name="P67"><text:span text:style-name="T67_1">enlarging</text:span><text:span text:style-name="T67_2"><text:s/></text:span><text:span text:style-name="T67_3">the</text:span><text:span text:style-name="T67_4"><text:s/></text:span><text:span text:style-name="T67_5">resolution</text:span><text:span text:style-name="T67_6"><text:s/></text:span><text:span text:style-name="T67_7">time</text:span></text:p>
            </text:list-item>
          </text:list>
        </text:list-item>
        <text:list-item>
          <text:p text:style-name="P68"><text:span text:style-name="T68_1">we</text:span><text:span text:style-name="T68_2"><text:s/></text:span><text:span text:style-name="T68_3">can</text:span><text:span text:style-name="T68_4"><text:s/></text:span><text:span text:style-name="T68_5">avoid</text:span><text:span text:style-name="T68_6"><text:s/></text:span><text:span text:style-name="T68_7">borderline</text:span><text:span text:style-name="T68_8"><text:s/></text:span><text:span text:style-name="T68_9">cases</text:span></text:p>
        </text:list-item>
        <text:list-item>
          <text:p text:style-name="P69"><text:span text:style-name="T69_1">arbitrary</text:span><text:span text:style-name="T69_2"><text:s/></text:span><text:span text:style-name="T69_3">time</text:span><text:span text:style-name="T69_4"><text:s/></text:span><text:span text:style-name="T69_5">for</text:span><text:span text:style-name="T69_6"><text:s/></text:span><text:span text:style-name="T69_7">resolving</text:span></text:p>
        </text:list-item>
      </text:list>
      <text:h text:style-name="P70" text:outline-level="10"><text:bookmark-start text:name="h.wq4pul7jnk8d"/><text:bookmark-end text:name="h.wq4pul7jnk8d"/><text:span text:style-name="T70_1">time</text:span><text:span text:style-name="T70_2"><text:s/></text:span><text:span text:style-name="T70_3">safe</text:span></text:h>
      <text:p text:style-name="P71"><text:span text:style-name="T71_1">e</text:span><text:span text:style-name="T71_2">.</text:span><text:span text:style-name="T71_3">g</text:span><text:span text:style-name="T71_4">.<text:s/></text:span><text:span text:style-name="T71_5">synchronous</text:span><text:span text:style-name="T71_6"><text:s/></text:span><text:span text:style-name="T71_7">systems</text:span></text:p>
      <text:list text:style-name="LS13" xml:id="list37">
        <text:list-item>
          <text:p text:style-name="P72"><text:span text:style-name="T72_1">need</text:span><text:span text:style-name="T72_2"><text:s/></text:span><text:span text:style-name="T72_3">to</text:span><text:span text:style-name="T72_4"><text:s/></text:span><text:span text:style-name="T72_5">decide</text:span><text:span text:style-name="T72_6"><text:s/></text:span><text:span text:style-name="T72_7">within</text:span><text:span text:style-name="T72_8"><text:s/></text:span><text:span text:style-name="T72_9">bounded</text:span><text:span text:style-name="T72_10"><text:s/></text:span><text:span text:style-name="T72_11">time</text:span></text:p>
        </text:list-item>
        <text:list-item>
          <text:p text:style-name="P73"><text:span text:style-name="T73_1">need</text:span><text:span text:style-name="T73_2"><text:s/></text:span><text:span text:style-name="T73_3">to</text:span><text:span text:style-name="T73_4"><text:s/></text:span><text:span text:style-name="T73_5">deal</text:span><text:span text:style-name="T73_6"><text:s/></text:span><text:span text:style-name="T73_7">with</text:span><text:span text:style-name="T73_8"><text:s/></text:span><text:span text:style-name="T73_9">metastability</text:span></text:p>
        </text:list-item>
      </text:list>
      <text:h text:style-name="P74" text:outline-level="10"><text:bookmark-start text:name="h.5mjm3mp6xf8z"/><text:bookmark-end text:name="h.5mjm3mp6xf8z"/><text:span text:style-name="T74_1">value</text:span><text:span text:style-name="T74_2"><text:s/></text:span><text:span text:style-name="T74_3">safe</text:span></text:h>
      <text:p text:style-name="P75"><text:span text:style-name="T75_1">e</text:span><text:span text:style-name="T75_2">.</text:span><text:span text:style-name="T75_3">g</text:span><text:span text:style-name="T75_4">.<text:s/></text:span><text:span text:style-name="T75_5">async</text:span><text:span text:style-name="T75_6"><text:s/></text:span><text:span text:style-name="T75_7">systems</text:span></text:p>
      <text:list text:style-name="LS14" xml:id="list39">
        <text:list-item>
          <text:p text:style-name="P76"><text:span text:style-name="T76_1">clear</text:span><text:span text:style-name="T76_2"><text:s/></text:span><text:span text:style-name="T76_3">decisions</text:span></text:p>
        </text:list-item>
        <text:list-item>
          <text:p text:style-name="P77"><text:span text:style-name="T77_1">unbounded</text:span><text:span text:style-name="T77_2"><text:s/></text:span><text:span text:style-name="T77_3">decision</text:span><text:span text:style-name="T77_4"><text:s/></text:span><text:span text:style-name="T77_5">time</text:span></text:p>
        </text:list-item>
      </text:list>
      <text:h text:style-name="P78" text:outline-level="10"><text:bookmark-start text:name="h.th2x22omurpz"/><text:bookmark-end text:name="h.th2x22omurpz"/><text:span text:style-name="T78_1">Which</text:span><text:span text:style-name="T78_2"><text:s/></text:span><text:span text:style-name="T78_3">kind</text:span><text:span text:style-name="T78_4"><text:s/></text:span><text:span text:style-name="T78_5">of</text:span><text:span text:style-name="T78_6"><text:s/></text:span><text:span text:style-name="T78_7">metastability</text:span><text:span text:style-name="T78_8"><text:s/></text:span><text:span text:style-name="T78_9">are</text:span><text:span text:style-name="T78_10"><text:s/></text:span><text:span text:style-name="T78_11">there</text:span></text:h>
      <text:p text:style-name="P79"><text:span text:style-name="T79_1">creeping</text:span><text:span text:style-name="T79_2">,<text:s/></text:span><text:span text:style-name="T79_3">oscillating</text:span><text:span text:style-name="T79_4">,<text:s/></text:span><text:span text:style-name="T79_5">glitching</text:span><text:span text:style-name="T79_6"><text:s/>??,<text:s/></text:span><text:span text:style-name="T79_7">late</text:span><text:span text:style-name="T79_8"><text:s/></text:span><text:span text:style-name="T79_9">transitioning</text:span></text:p>
      <text:h text:style-name="P80" text:outline-level="10"><text:bookmark-start text:name="h.39hjzi1y9wr9"/><text:bookmark-end text:name="h.39hjzi1y9wr9"/><text:span text:style-name="T80_1">Good</text:span><text:span text:style-name="T80_2"><text:s/></text:span><text:span text:style-name="T80_3">thing</text:span></text:h>
      <text:list text:style-name="LS15" xml:id="list41">
        <text:list-item>
          <text:p text:style-name="P81"><text:span text:style-name="T81_1">probability</text:span><text:span text:style-name="T81_2"><text:s/></text:span><text:span text:style-name="T81_3">for</text:span><text:span text:style-name="T81_4"><text:s/></text:span><text:span text:style-name="T81_5">metastability</text:span><text:span text:style-name="T81_6"><text:s/></text:span><text:span text:style-name="T81_7">in</text:span><text:span text:style-name="T81_8"><text:s/></text:span><text:span text:style-name="T81_9">practice</text:span><text:span text:style-name="T81_10"><text:s/></text:span><text:span text:style-name="T81_11">can</text:span><text:span text:style-name="T81_12"><text:s/></text:span><text:span text:style-name="T81_13">be</text:span><text:span text:style-name="T81_14"><text:s/></text:span><text:span text:style-name="T81_15">made</text:span><text:span text:style-name="T81_16"><text:s/></text:span><text:span text:style-name="T81_17">very</text:span><text:span text:style-name="T81_18"><text:s/></text:span><text:span text:style-name="T81_19">small</text:span></text:p>
        </text:list-item>
      </text:list>
      <text:h text:style-name="P82" text:outline-level="10"><text:bookmark-start text:name="h.307mwj305wx"/><text:bookmark-end text:name="h.307mwj305wx"/><text:span text:style-name="T82_1">3<text:s/></text:span><text:span text:style-name="T82_2">GALS</text:span><text:span text:style-name="T82_3"><text:s/></text:span><text:span text:style-name="T82_4">Design</text:span></text:h>
      <text:p text:style-name="P83"><text:span text:style-name="T83_1">Globally</text:span><text:span text:style-name="T83_2"><text:s/></text:span><text:span text:style-name="T83_3">Asynchronous</text:span><text:span text:style-name="T83_4"><text:s/></text:span><text:span text:style-name="T83_5">locally</text:span><text:span text:style-name="T83_6"><text:s/></text:span><text:span text:style-name="T83_7">synchronous</text:span></text:p>
      <text:p text:style-name="P84"><text:span text:style-name="T84_1">Are</text:span><text:span text:style-name="T84_2"><text:s/></text:span><text:span text:style-name="T84_3">used</text:span><text:span text:style-name="T84_4"><text:s/></text:span><text:span text:style-name="T84_5">because</text:span><text:span text:style-name="T84_6"><text:s/></text:span><text:span text:style-name="T84_7">large</text:span><text:span text:style-name="T84_8"><text:s/></text:span><text:span text:style-name="T84_9">distances</text:span><text:span text:style-name="T84_10"><text:s/></text:span><text:span text:style-name="T84_11">has</text:span><text:span text:style-name="T84_12"><text:s/></text:span><text:span text:style-name="T84_13">to</text:span><text:span text:style-name="T84_14"><text:s/></text:span><text:span text:style-name="T84_15">be</text:span><text:span text:style-name="T84_16"><text:s/></text:span><text:span text:style-name="T84_17">bypassed</text:span><text:span text:style-name="T84_18">,<text:s/></text:span><text:span text:style-name="T84_19">inter</text:span><text:span text:style-name="T84_20"><text:s/></text:span><text:span text:style-name="T84_21">IP</text:span><text:span text:style-name="T84_22"><text:s/></text:span><text:span text:style-name="T84_23">communication</text:span><text:span text:style-name="T84_24"><text:s/></text:span><text:span text:style-name="T84_25">may</text:span><text:span text:style-name="T84_26"><text:s/></text:span><text:span text:style-name="T84_27">has</text:span><text:span text:style-name="T84_28"><text:s/></text:span><text:span text:style-name="T84_29">to</text:span><text:span text:style-name="T84_30"><text:s/></text:span><text:span text:style-name="T84_31">bridge</text:span><text:span text:style-name="T84_32"><text:s/></text:span><text:span text:style-name="T84_33">different</text:span><text:span text:style-name="T84_34"><text:s/></text:span><text:span text:style-name="T84_35">clock</text:span><text:span text:style-name="T84_36"><text:s/></text:span><text:span text:style-name="T84_37">boundaries</text:span><text:span text:style-name="T84_38">.</text:span></text:p>
      <text:p text:style-name="P85"/>
      <text:p text:style-name="P86"><text:span text:style-name="T86_1">Advantages</text:span><text:span text:style-name="T86_2">:<text:s/></text:span><text:span text:style-name="T86_3">allow</text:span><text:span text:style-name="T86_4"><text:s/></text:span><text:span text:style-name="T86_5">choosing</text:span><text:span text:style-name="T86_6"><text:s/></text:span><text:span text:style-name="T86_7">the</text:span><text:span text:style-name="T86_8"><text:s/></text:span><text:span text:style-name="T86_9">most</text:span><text:span text:style-name="T86_10"><text:s/></text:span><text:span text:style-name="T86_11">appropriate</text:span><text:span text:style-name="T86_12"><text:s/></text:span><text:span text:style-name="T86_13">clock</text:span><text:span text:style-name="T86_14"><text:s/></text:span><text:span text:style-name="T86_15">for</text:span><text:span text:style-name="T86_16"><text:s/></text:span><text:span text:style-name="T86_17">each</text:span><text:span text:style-name="T86_18"><text:s/></text:span><text:span text:style-name="T86_19">island</text:span><text:span text:style-name="T86_20">.<text:s/></text:span><text:span text:style-name="T86_21">Active</text:span><text:span text:style-name="T86_22"><text:s/></text:span><text:span text:style-name="T86_23">on</text:span><text:span text:style-name="T86_24"><text:s/></text:span><text:span text:style-name="T86_25">demand</text:span><text:span text:style-name="T86_26">,<text:s/></text:span><text:span text:style-name="T86_27">power</text:span><text:span text:style-name="T86_28"><text:s/></text:span><text:span text:style-name="T86_29">consumption</text:span><text:span text:style-name="T86_30"><text:s/></text:span><text:span text:style-name="T86_31">possibly</text:span><text:span text:style-name="T86_32"><text:s/></text:span><text:span text:style-name="T86_33">smaller</text:span><text:span text:style-name="T86_34">.</text:span></text:p>
      <text:p text:style-name="P87"/>
      <text:list text:style-name="LS16" xml:id="list42">
        <text:list-item>
          <text:p text:style-name="P88"><text:span text:style-name="T88_1">synchronous</text:span><text:span text:style-name="T88_2"><text:s/>-<text:s/></text:span><text:span text:style-name="T88_3">same</text:span><text:span text:style-name="T88_4"><text:s/></text:span><text:span text:style-name="T88_5">freq</text:span><text:span text:style-name="T88_6">.,<text:s/></text:span><text:span text:style-name="T88_7">clock</text:span><text:span text:style-name="T88_8"><text:s/></text:span><text:span text:style-name="T88_9">driven</text:span><text:span text:style-name="T88_10"><text:s/></text:span><text:span text:style-name="T88_11">system</text:span></text:p>
          <text:list>
            <text:list-item>
              <text:p text:style-name="P89"><text:span text:style-name="T89_1">identical</text:span><text:span text:style-name="T89_2"><text:s/></text:span><text:span text:style-name="T89_3">frequency</text:span><text:span text:style-name="T89_4">,<text:s/></text:span><text:span text:style-name="T89_5">constant</text:span><text:span text:style-name="T89_6"><text:s/></text:span><text:span text:style-name="T89_7">phase</text:span><text:span text:style-name="T89_8"><text:s/></text:span><text:span text:style-name="T89_9">relation</text:span></text:p>
            </text:list-item>
            <text:list-item>
              <text:p text:style-name="P90"><text:span text:style-name="T90_1">classical</text:span><text:span text:style-name="T90_2"><text:s/></text:span><text:span text:style-name="T90_3">synchronous</text:span><text:span text:style-name="T90_4"><text:s/></text:span><text:span text:style-name="T90_5">system</text:span><text:span text:style-name="T90_6"><text:s/></text:span><text:span text:style-name="T90_7">driven</text:span><text:span text:style-name="T90_8"><text:s/></text:span><text:span text:style-name="T90_9">by</text:span><text:span text:style-name="T90_10"><text:s/></text:span><text:span text:style-name="T90_11">one</text:span><text:span text:style-name="T90_12"><text:s/></text:span><text:span text:style-name="T90_13">clock</text:span><text:span text:style-name="T90_14"><text:s/></text:span><text:span text:style-name="T90_15">source</text:span></text:p>
            </text:list-item>
          </text:list>
        </text:list-item>
        <text:list-item>
          <text:p text:style-name="P91"><text:span text:style-name="T91_1">mesochronous</text:span></text:p>
          <text:list>
            <text:list-item>
              <text:p text:style-name="P92"><text:span text:style-name="T92_1">identical</text:span><text:span text:style-name="T92_2"><text:s/></text:span><text:span text:style-name="T92_3">frequency</text:span><text:span text:style-name="T92_4"><text:s/>(</text:span><text:span text:style-name="T92_5">no</text:span><text:span text:style-name="T92_6"><text:s/></text:span><text:span text:style-name="T92_7">accumulating</text:span><text:span text:style-name="T92_8"><text:s/></text:span><text:span text:style-name="T92_9">drift</text:span><text:span text:style-name="T92_10">)<text:s/></text:span><text:span text:style-name="T92_11">but</text:span><text:span text:style-name="T92_12"><text:s/></text:span><text:span text:style-name="T92_13">unknown</text:span><text:span text:style-name="T92_14"><text:s/></text:span><text:span text:style-name="T92_15">maybe</text:span><text:span text:style-name="T92_16"><text:s/></text:span><text:span text:style-name="T92_17">varying</text:span><text:span text:style-name="T92_18"><text:s/></text:span><text:span text:style-name="T92_19">phase</text:span><text:span text:style-name="T92_20"><text:s/></text:span><text:span text:style-name="T92_21">relationship</text:span><text:span text:style-name="T92_22"><text:s/>(</text:span><text:span text:style-name="T92_23">bounded</text:span><text:span text:style-name="T92_24">)</text:span></text:p>
            </text:list-item>
            <text:list-item>
              <text:p text:style-name="P93"><text:span text:style-name="T93_1">example</text:span><text:span text:style-name="T93_2">:<text:s/></text:span><text:span text:style-name="T93_3">different</text:span><text:span text:style-name="T93_4"><text:s/></text:span><text:span text:style-name="T93_5">PLLs</text:span><text:span text:style-name="T93_6"><text:s/></text:span><text:span text:style-name="T93_7">driven</text:span><text:span text:style-name="T93_8"><text:s/></text:span><text:span text:style-name="T93_9">by</text:span><text:span text:style-name="T93_10"><text:s/></text:span><text:span text:style-name="T93_11">the</text:span><text:span text:style-name="T93_12"><text:s/></text:span><text:span text:style-name="T93_13">same</text:span><text:span text:style-name="T93_14"><text:s/></text:span><text:span text:style-name="T93_15">source</text:span></text:p>
            </text:list-item>
          </text:list>
        </text:list-item>
        <text:list-item>
          <text:p text:style-name="P94"><text:span text:style-name="T94_1">plesiochronous</text:span></text:p>
          <text:list>
            <text:list-item>
              <text:p text:style-name="P95"><text:span text:style-name="T95_1">same</text:span><text:span text:style-name="T95_2"><text:s/></text:span><text:span text:style-name="T95_3">nominal</text:span><text:span text:style-name="T95_4"><text:s/></text:span><text:span text:style-name="T95_5">clock</text:span><text:span text:style-name="T95_6"><text:s/></text:span><text:span text:style-name="T95_7">frequency</text:span><text:span text:style-name="T95_8">,<text:s/></text:span><text:span text:style-name="T95_9">mutual</text:span><text:span text:style-name="T95_10"><text:s/>(</text:span><text:span text:style-name="T95_11">low</text:span><text:span text:style-name="T95_12">)<text:s/></text:span><text:span text:style-name="T95_13">drift</text:span></text:p>
            </text:list-item>
            <text:list-item>
              <text:p text:style-name="P96"><text:span text:style-name="T96_1">independent</text:span><text:span text:style-name="T96_2"><text:s/></text:span><text:span text:style-name="T96_3">clock</text:span><text:span text:style-name="T96_4"><text:s/></text:span><text:span text:style-name="T96_5">sources</text:span><text:span text:style-name="T96_6"><text:s/></text:span><text:span text:style-name="T96_7">with</text:span><text:span text:style-name="T96_8"><text:s/></text:span><text:span text:style-name="T96_9">same</text:span><text:span text:style-name="T96_10"><text:s/></text:span><text:span text:style-name="T96_11">nominal</text:span><text:span text:style-name="T96_12"><text:s/></text:span><text:span text:style-name="T96_13">frequency</text:span></text:p>
            </text:list-item>
          </text:list>
        </text:list-item>
        <text:list-item>
          <text:p text:style-name="P97"><text:span text:style-name="T97_1">heterochronous</text:span></text:p>
          <text:list>
            <text:list-item>
              <text:p text:style-name="P98"><text:span text:style-name="T98_1">clocks</text:span><text:span text:style-name="T98_2"><text:s/></text:span><text:span text:style-name="T98_3">totally</text:span><text:span text:style-name="T98_4"><text:s/></text:span><text:span text:style-name="T98_5">unrelated</text:span></text:p>
            </text:list-item>
            <text:list-item>
              <text:p text:style-name="P99"><text:span text:style-name="T99_1">independent</text:span><text:span text:style-name="T99_2"><text:s/></text:span><text:span text:style-name="T99_3">clock</text:span><text:span text:style-name="T99_4"><text:s/></text:span><text:span text:style-name="T99_5">sources</text:span><text:span text:style-name="T99_6"><text:s/></text:span><text:span text:style-name="T99_7">with</text:span><text:span text:style-name="T99_8"><text:s/></text:span><text:span text:style-name="T99_9">different</text:span><text:span text:style-name="T99_10"><text:s/></text:span><text:span text:style-name="T99_11">nominal</text:span><text:span text:style-name="T99_12"><text:s/></text:span><text:span text:style-name="T99_13">frequency</text:span></text:p>
            </text:list-item>
          </text:list>
        </text:list-item>
      </text:list>
      <text:h text:style-name="P100" text:outline-level="10"><text:bookmark-start text:name="h.g102trfwx33s"/><text:bookmark-end text:name="h.g102trfwx33s"/><text:span text:style-name="T100_1">4<text:s/></text:span><text:span text:style-name="T100_2">GALS</text:span></text:h>
      <text:h text:style-name="P101" text:outline-level="10"><text:bookmark-start text:name="h.cns1e3zavtjo"/><text:bookmark-end text:name="h.cns1e3zavtjo"/><text:span text:style-name="T101_1">Problems</text:span><text:span text:style-name="T101_2"><text:s/></text:span><text:span text:style-name="T101_3">with</text:span><text:span text:style-name="T101_4"><text:s/></text:span><text:span text:style-name="T101_5">a</text:span><text:span text:style-name="T101_6"><text:s/></text:span><text:span text:style-name="T101_7">global</text:span><text:span text:style-name="T101_8"><text:s/></text:span><text:span text:style-name="T101_9">clock</text:span></text:h>
      <text:list text:style-name="LS17" xml:id="list54">
        <text:list-item>
          <text:p text:style-name="P102"><text:span text:style-name="T102_1">Clock</text:span><text:span text:style-name="T102_2"><text:s/></text:span><text:span text:style-name="T102_3">distribution</text:span><text:span text:style-name="T102_4"><text:s/>-<text:s/></text:span><text:span text:style-name="T102_5">it</text:span><text:span text:style-name="T102_6"><text:s/></text:span><text:span text:style-name="T102_7">is</text:span><text:span text:style-name="T102_8"><text:s/></text:span><text:span text:style-name="T102_9">difficult</text:span><text:span text:style-name="T102_10"><text:s/></text:span><text:span text:style-name="T102_11">to</text:span><text:span text:style-name="T102_12"><text:s/></text:span><text:span text:style-name="T102_13">keep</text:span><text:span text:style-name="T102_14"><text:s/></text:span><text:span text:style-name="T102_15">the</text:span><text:span text:style-name="T102_16"><text:s/></text:span><text:span text:style-name="T102_17">skew</text:span><text:span text:style-name="T102_18"><text:s/></text:span><text:span text:style-name="T102_19">low</text:span><text:span text:style-name="T102_20"><text:s/></text:span><text:span text:style-name="T102_21">on</text:span><text:span text:style-name="T102_22"><text:s/></text:span><text:span text:style-name="T102_23">the</text:span><text:span text:style-name="T102_24"><text:s/></text:span><text:span text:style-name="T102_25">raising</text:span><text:span text:style-name="T102_26"><text:s/></text:span><text:span text:style-name="T102_27">die</text:span><text:span text:style-name="T102_28"><text:s/></text:span><text:span text:style-name="T102_29">sizes</text:span></text:p>
        </text:list-item>
        <text:list-item>
          <text:p text:style-name="P103"><text:span text:style-name="T103_1">clock</text:span><text:span text:style-name="T103_2"><text:s/></text:span><text:span text:style-name="T103_3">selection</text:span></text:p>
          <text:list>
            <text:list-item>
              <text:p text:style-name="P104"><text:span text:style-name="T104_1">especially</text:span><text:span text:style-name="T104_2"><text:s/></text:span><text:span text:style-name="T104_3">for</text:span><text:span text:style-name="T104_4"><text:s/></text:span><text:span text:style-name="T104_5">multiple</text:span><text:span text:style-name="T104_6"><text:s/></text:span><text:span text:style-name="T104_7">IP</text:span><text:span text:style-name="T104_8"><text:s/></text:span><text:span text:style-name="T104_9">cores</text:span><text:span text:style-name="T104_10"><text:s/>(</text:span><text:span text:style-name="T104_11">multiple</text:span><text:span text:style-name="T104_12"><text:s/></text:span><text:span text:style-name="T104_13">frequencies</text:span><text:span text:style-name="T104_14"><text:s/></text:span><text:span text:style-name="T104_15">needed</text:span><text:span text:style-name="T104_16">)</text:span></text:p>
            </text:list-item>
            <text:list-item>
              <text:p text:style-name="P105"><text:span text:style-name="T105_1">local</text:span><text:span text:style-name="T105_2"><text:s/></text:span><text:span text:style-name="T105_3">changes</text:span><text:span text:style-name="T105_4"><text:s/></text:span><text:span text:style-name="T105_5">due</text:span><text:span text:style-name="T105_6"><text:s/></text:span><text:span text:style-name="T105_7">to</text:span><text:span text:style-name="T105_8"><text:s/></text:span><text:span text:style-name="T105_9">voltage</text:span><text:span text:style-name="T105_10"><text:s/></text:span><text:span text:style-name="T105_11">changes</text:span><text:span text:style-name="T105_12"><text:s/></text:span><text:span text:style-name="T105_13">et</text:span><text:span text:style-name="T105_14">.</text:span></text:p>
            </text:list-item>
          </text:list>
        </text:list-item>
      </text:list>
      <text:h text:style-name="P106" text:outline-level="10"><text:bookmark-start text:name="h.2d4if2r1bx4r"/><text:bookmark-end text:name="h.2d4if2r1bx4r"/><text:span text:style-name="T106_1">Communicating</text:span><text:span text:style-name="T106_2"><text:s/></text:span><text:span text:style-name="T106_3">in</text:span><text:span text:style-name="T106_4"><text:s/></text:span><text:span text:style-name="T106_5">GALS</text:span></text:h>
      <text:list text:style-name="LS18" xml:id="list58">
        <text:list-item>
          <text:p text:style-name="P107"><text:span text:style-name="T107_1">Boundary</text:span><text:span text:style-name="T107_2"><text:s/></text:span><text:span text:style-name="T107_3">synchronizer</text:span></text:p>
          <text:list>
            <text:list-item>
              <text:p text:style-name="P108"><text:span text:style-name="T108_1">via</text:span><text:span text:style-name="T108_2"><text:s/></text:span><text:span text:style-name="T108_3">handshaking</text:span></text:p>
            </text:list-item>
            <text:list-item>
              <text:p text:style-name="P109"><text:span text:style-name="T109_1">synchronizer</text:span></text:p>
            </text:list-item>
            <text:list-item>
              <text:p text:style-name="P110"><text:span text:style-name="T110_1">sender</text:span><text:span text:style-name="T110_2">,<text:s/></text:span><text:span text:style-name="T110_3">receiver</text:span><text:span text:style-name="T110_4"><text:s/></text:span><text:span text:style-name="T110_5">strongly</text:span><text:span text:style-name="T110_6"><text:s/></text:span><text:span text:style-name="T110_7">coupled</text:span></text:p>
            </text:list-item>
          </text:list>
        </text:list-item>
        <text:list-item>
          <text:p text:style-name="P111"><text:span text:style-name="T111_1">Shared</text:span><text:span text:style-name="T111_2"><text:s/></text:span><text:span text:style-name="T111_3">Memory</text:span></text:p>
        </text:list-item>
        <text:list-item>
          <text:p text:style-name="P112"><text:span text:style-name="T112_1">Dual</text:span><text:span text:style-name="T112_2">-</text:span><text:span text:style-name="T112_3">Clock</text:span><text:span text:style-name="T112_4"><text:s/></text:span><text:span text:style-name="T112_5">FIFO</text:span></text:p>
        </text:list-item>
        <text:list-item>
          <text:p text:style-name="P113"><text:span text:style-name="T113_1">Local</text:span><text:span text:style-name="T113_2"><text:s/></text:span><text:span text:style-name="T113_3">Clock</text:span><text:span text:style-name="T113_4"><text:s/></text:span><text:span text:style-name="T113_5">stretching</text:span></text:p>
          <text:list>
            <text:list-item>
              <text:p text:style-name="P114"><text:span text:style-name="T114_1">pausible</text:span><text:span text:style-name="T114_2"><text:s/></text:span><text:span text:style-name="T114_3">clock</text:span><text:span text:style-name="T114_4">,<text:s/></text:span><text:span text:style-name="T114_5">data</text:span><text:span text:style-name="T114_6">-</text:span><text:span text:style-name="T114_7">driver</text:span><text:span text:style-name="T114_8"><text:s/></text:span><text:span text:style-name="T114_9">clocking</text:span></text:p>
            </text:list-item>
          </text:list>
        </text:list-item>
      </text:list>
      <text:h text:style-name="P115" text:outline-level="10"><text:bookmark-start text:name="h.k3owxhoojk3u"/><text:bookmark-end text:name="h.k3owxhoojk3u"/><text:span text:style-name="T115_1">Tasks</text:span><text:span text:style-name="T115_2"><text:s/></text:span><text:span text:style-name="T115_3">of</text:span><text:span text:style-name="T115_4"><text:s/></text:span><text:span text:style-name="T115_5">an</text:span><text:span text:style-name="T115_6"><text:s/></text:span><text:span text:style-name="T115_7">Arbiter</text:span></text:h>
      <text:p text:style-name="P116"><text:span text:style-name="T116_1">manage</text:span><text:span text:style-name="T116_2"><text:s/></text:span><text:span text:style-name="T116_3">access</text:span><text:span text:style-name="T116_4"><text:s/></text:span><text:span text:style-name="T116_5">of</text:span><text:span text:style-name="T116_6"><text:s/></text:span><text:span text:style-name="T116_7">clients</text:span><text:span text:style-name="T116_8"><text:s/></text:span><text:span text:style-name="T116_9">to</text:span><text:span text:style-name="T116_10"><text:s/></text:span><text:span text:style-name="T116_11">shared</text:span><text:span text:style-name="T116_12"><text:s/></text:span><text:span text:style-name="T116_13">resources</text:span><text:span text:style-name="T116_14"><text:s/>(</text:span><text:span text:style-name="T116_15">e</text:span><text:span text:style-name="T116_16">.</text:span><text:span text:style-name="T116_17">g</text:span><text:span text:style-name="T116_18">.<text:s/></text:span><text:span text:style-name="T116_19">shared</text:span><text:span text:style-name="T116_20"><text:s/></text:span><text:span text:style-name="T116_21">memory</text:span><text:span text:style-name="T116_22">),<text:s/></text:span><text:span text:style-name="T116_23">needs</text:span><text:span text:style-name="T116_24"><text:s/></text:span><text:span text:style-name="T116_25">MUTEX</text:span></text:p>
      <text:h text:style-name="P117" text:outline-level="10"><text:bookmark-start text:name="h.6d48zqmqwlif"/><text:bookmark-end text:name="h.6d48zqmqwlif"/><text:span text:style-name="T117_1">Pausable</text:span><text:span text:style-name="T117_2"><text:s/></text:span><text:span text:style-name="T117_3">Clock</text:span></text:h>
      <text:p text:style-name="P118"><text:span text:style-name="T118_1">Concept</text:span><text:span text:style-name="T118_2">:<text:s/></text:span><text:span text:style-name="T118_3">produces</text:span><text:span text:style-name="T118_4"><text:s/></text:span><text:span text:style-name="T118_5">is</text:span><text:span text:style-name="T118_6"><text:s/></text:span><text:span text:style-name="T118_7">able</text:span><text:span text:style-name="T118_8"><text:s/></text:span><text:span text:style-name="T118_9">to</text:span><text:span text:style-name="T118_10"><text:s/></text:span><text:span text:style-name="T118_11">stop</text:span><text:span text:style-name="T118_12"><text:s/></text:span><text:span text:style-name="T118_13">consumers</text:span><text:span text:style-name="T118_14"><text:s/></text:span><text:span text:style-name="T118_15">clock</text:span><text:span text:style-name="T118_16">,<text:s/></text:span><text:span text:style-name="T118_17">if</text:span><text:span text:style-name="T118_18"><text:s/></text:span><text:span text:style-name="T118_19">the</text:span><text:span text:style-name="T118_20"><text:s/></text:span><text:span text:style-name="T118_21">clock</text:span><text:span text:style-name="T118_22"><text:s/></text:span><text:span text:style-name="T118_23">is</text:span><text:span text:style-name="T118_24"><text:s/></text:span><text:span text:style-name="T118_25">released</text:span><text:span text:style-name="T118_26"><text:s/></text:span><text:span text:style-name="T118_27">data</text:span><text:span text:style-name="T118_28"><text:s/></text:span><text:span text:style-name="T118_29">must</text:span><text:span text:style-name="T118_30"><text:s/></text:span><text:span text:style-name="T118_31">be</text:span><text:span text:style-name="T118_32"><text:s/></text:span><text:span text:style-name="T118_33">stable</text:span><text:span text:style-name="T118_34">.</text:span></text:p>
      <text:p text:style-name="P119"><text:span text:style-name="T119_1">Problems</text:span><text:span text:style-name="T119_2"><text:s/></text:span><text:span text:style-name="T119_3">within</text:span><text:span text:style-name="T119_4"><text:s/></text:span><text:span text:style-name="T119_5">stopping</text:span><text:span text:style-name="T119_6"><text:s/></text:span></text:p>
      <text:list text:style-name="LS19" xml:id="list66">
        <text:list-item>
          <text:p text:style-name="P120"><text:span text:style-name="T120_1">spurious</text:span><text:span text:style-name="T120_2"><text:s/></text:span><text:span text:style-name="T120_3">clock</text:span><text:span text:style-name="T120_4"><text:s/></text:span><text:span text:style-name="T120_5">pulses</text:span><text:span text:style-name="T120_6"><text:s/></text:span><text:span text:style-name="T120_7">possible</text:span></text:p>
        </text:list-item>
        <text:list-item>
          <text:p text:style-name="P121"><text:span text:style-name="T121_1">clock</text:span><text:span text:style-name="T121_2"><text:s/></text:span><text:span text:style-name="T121_3">tree</text:span><text:span text:style-name="T121_4"><text:s/></text:span><text:span text:style-name="T121_5">delays</text:span></text:p>
        </text:list-item>
      </text:list>
      <text:h text:style-name="P122" text:outline-level="10"><text:bookmark-start text:name="h.h7v06c3gye70"/><text:bookmark-end text:name="h.h7v06c3gye70"/><text:span text:style-name="T122_1">5<text:s/></text:span><text:span text:style-name="T122_2">Async</text:span><text:span text:style-name="T122_3"><text:s/></text:span><text:span text:style-name="T122_4">Design</text:span><text:span text:style-name="T122_5"><text:s/>-<text:s/></text:span><text:span text:style-name="T122_6">Bundled</text:span><text:span text:style-name="T122_7"><text:s/></text:span><text:span text:style-name="T122_8">Data</text:span></text:h>
      <text:p text:style-name="P123"><text:span text:style-name="T123_1">DIMS</text:span><text:span text:style-name="T123_2"><text:s/>…<text:s/></text:span><text:span text:style-name="T123_3">delay</text:span><text:span text:style-name="T123_4"><text:s/></text:span><text:span text:style-name="T123_5">insensitive</text:span><text:span text:style-name="T123_6"><text:s/></text:span><text:span text:style-name="T123_7">minterm</text:span><text:span text:style-name="T123_8"><text:s/></text:span><text:span text:style-name="T123_9">synthesis</text:span></text:p>
      <text:p text:style-name="P124"><text:span text:style-name="T124_1">A</text:span><text:span text:style-name="T124_2"><text:s/></text:span><text:span text:style-name="T124_3">design</text:span><text:span text:style-name="T124_4"><text:s/></text:span><text:span text:style-name="T124_5">style</text:span><text:span text:style-name="T124_6"><text:s/></text:span><text:span text:style-name="T124_7">if</text:span><text:span text:style-name="T124_8"><text:s/></text:span><text:span text:style-name="T124_9">for</text:span><text:span text:style-name="T124_10"><text:s/></text:span><text:span text:style-name="T124_11">providing</text:span><text:span text:style-name="T124_12"><text:s/></text:span><text:span text:style-name="T124_13">information</text:span><text:span text:style-name="T124_14"><text:s/></text:span><text:span text:style-name="T124_15">for</text:span><text:span text:style-name="T124_16"><text:s/></text:span><text:span text:style-name="T124_17">flow</text:span><text:span text:style-name="T124_18"><text:s/></text:span><text:span text:style-name="T124_19">control</text:span><text:span text:style-name="T124_20">.</text:span></text:p>
      <text:p text:style-name="P125"><text:span text:style-name="T125_1">How</text:span><text:span text:style-name="T125_2"><text:s/></text:span><text:span text:style-name="T125_3">to</text:span><text:span text:style-name="T125_4"><text:s/></text:span><text:span text:style-name="T125_5">mark</text:span><text:span text:style-name="T125_6"><text:s/></text:span><text:span text:style-name="T125_7">consistand</text:span><text:span text:style-name="T125_8"><text:s/></text:span><text:span text:style-name="T125_9">phases</text:span><text:span text:style-name="T125_10">:</text:span></text:p>
      <text:list text:style-name="LS20" xml:id="list68">
        <text:list-item>
          <text:p text:style-name="P126"><text:span text:style-name="T126_1">By</text:span><text:span text:style-name="T126_2"><text:s/></text:span><text:span text:style-name="T126_3">time</text:span><text:span text:style-name="T126_4"><text:s/></text:span><text:span text:style-name="T126_5">marking</text:span></text:p>
          <text:list>
            <text:list-item>
              <text:p text:style-name="P127"><text:span text:style-name="T127_1">synchronous</text:span><text:span text:style-name="T127_2"><text:s/></text:span><text:span text:style-name="T127_3">approach</text:span><text:span text:style-name="T127_4"><text:s/>...<text:s/></text:span><text:span text:style-name="T127_5">global</text:span><text:span text:style-name="T127_6"><text:s/></text:span><text:span text:style-name="T127_7">time</text:span></text:p>
            </text:list-item>
            <text:list-item>
              <text:p text:style-name="P128"><text:span text:style-name="T128_1">asynchronous</text:span><text:span text:style-name="T128_2"><text:s/></text:span><text:span text:style-name="T128_3">approach</text:span><text:span text:style-name="T128_4"><text:s/>…<text:s/></text:span><text:span text:style-name="T128_5">bundled</text:span><text:span text:style-name="T128_6"><text:s/></text:span><text:span text:style-name="T128_7">data</text:span></text:p>
            </text:list-item>
          </text:list>
        </text:list-item>
        <text:list-item>
          <text:p text:style-name="P129"><text:span text:style-name="T129_1">By</text:span><text:span text:style-name="T129_2"><text:s/></text:span><text:span text:style-name="T129_3">adding</text:span><text:span text:style-name="T129_4"><text:s/></text:span><text:span text:style-name="T129_5">information</text:span></text:p>
          <text:list>
            <text:list-item>
              <text:p text:style-name="P130"><text:span text:style-name="T130_1">asynchronous</text:span><text:span text:style-name="T130_2"><text:s/></text:span><text:span text:style-name="T130_3">approach</text:span><text:span text:style-name="T130_4"><text:s/>…<text:s/></text:span><text:span text:style-name="T130_5">delay</text:span><text:span text:style-name="T130_6"><text:s/></text:span><text:span text:style-name="T130_7">insensitive</text:span></text:p>
            </text:list-item>
          </text:list>
        </text:list-item>
      </text:list>
      <text:h text:style-name="P131" text:outline-level="10"><text:bookmark-start text:name="h.7v23tscy95ed"/><text:bookmark-end text:name="h.7v23tscy95ed"/><text:span text:style-name="T131_1">Handshake</text:span><text:span text:style-name="T131_2"><text:s/></text:span><text:span text:style-name="T131_3">principle</text:span></text:h>
      <text:p text:style-name="P132"><text:span text:style-name="T132_1">Req</text:span><text:span text:style-name="T132_2"><text:s/></text:span><text:span text:style-name="T132_3">and</text:span><text:span text:style-name="T132_4"><text:s/></text:span><text:span text:style-name="T132_5">ACK</text:span><text:span text:style-name="T132_6"><text:s/></text:span><text:span text:style-name="T132_7">are</text:span><text:span text:style-name="T132_8"><text:s/></text:span><text:span text:style-name="T132_9">are</text:span><text:span text:style-name="T132_10"><text:s/></text:span><text:span text:style-name="T132_11">following</text:span><text:span text:style-name="T132_12"><text:s/></text:span><text:span text:style-name="T132_13">each</text:span><text:span text:style-name="T132_14"><text:s/></text:span><text:span text:style-name="T132_15">other</text:span><text:span text:style-name="T132_16">,<text:s/></text:span><text:span text:style-name="T132_17">its</text:span><text:span text:style-name="T132_18"><text:s/></text:span><text:span text:style-name="T132_19">a</text:span><text:span text:style-name="T132_20"><text:s/></text:span><text:span text:style-name="T132_21">control</text:span><text:span text:style-name="T132_22"><text:s/></text:span><text:span text:style-name="T132_23">flow</text:span><text:span text:style-name="T132_24"><text:s/></text:span><text:span text:style-name="T132_25">which</text:span><text:span text:style-name="T132_26"><text:s/></text:span><text:span text:style-name="T132_27">requires</text:span><text:span text:style-name="T132_28"><text:s/></text:span><text:span text:style-name="T132_29">agreement</text:span><text:span text:style-name="T132_30"><text:s/></text:span><text:span text:style-name="T132_31">between</text:span><text:span text:style-name="T132_32"><text:s/></text:span><text:span text:style-name="T132_33">source</text:span><text:span text:style-name="T132_34"><text:s/></text:span><text:span text:style-name="T132_35">and</text:span><text:span text:style-name="T132_36"><text:s/></text:span><text:span text:style-name="T132_37">sink</text:span><text:span text:style-name="T132_38">.</text:span></text:p>
      <text:list text:style-name="LS21" xml:id="list73">
        <text:list-item>
          <text:p text:style-name="P133"><text:span text:style-name="T133_1">Source</text:span><text:span text:style-name="T133_2"><text:s/></text:span><text:span text:style-name="T133_3">indicates</text:span><text:span text:style-name="T133_4"><text:s/></text:span><text:span text:style-name="T133_5">capture</text:span><text:span text:style-name="T133_6"><text:s/></text:span><text:span text:style-name="T133_7">condition</text:span><text:span text:style-name="T133_8"><text:s/></text:span><text:span text:style-name="T133_9">for</text:span><text:span text:style-name="T133_10"><text:s/></text:span><text:span text:style-name="T133_11">sink</text:span></text:p>
        </text:list-item>
        <text:list-item>
          <text:p text:style-name="P134"><text:span text:style-name="T134_1">Sink</text:span><text:span text:style-name="T134_2"><text:s/></text:span><text:span text:style-name="T134_3">indicates</text:span><text:span text:style-name="T134_4"><text:s/></text:span><text:span text:style-name="T134_5">issue</text:span><text:span text:style-name="T134_6"><text:s/></text:span><text:span text:style-name="T134_7">condition</text:span><text:span text:style-name="T134_8"><text:s/></text:span><text:span text:style-name="T134_9">for</text:span><text:span text:style-name="T134_10"><text:s/></text:span><text:span text:style-name="T134_11">source</text:span></text:p>
        </text:list-item>
      </text:list>
      <text:p text:style-name="P135"><text:span text:style-name="T135_1">Push</text:span><text:span text:style-name="T135_2"><text:s/></text:span><text:span text:style-name="T135_3">Channel</text:span><text:span text:style-name="T135_4">:<text:s/></text:span><text:span text:style-name="T135_5">SRC</text:span><text:span text:style-name="T135_6"><text:s/></text:span><text:span text:style-name="T135_7">pushes</text:span><text:span text:style-name="T135_8"><text:s/></text:span><text:span text:style-name="T135_9">new</text:span><text:span text:style-name="T135_10"><text:s/></text:span><text:span text:style-name="T135_11">data</text:span><text:span text:style-name="T135_12"><text:s/></text:span><text:span text:style-name="T135_13">out</text:span></text:p>
      <text:p text:style-name="P136"><text:span text:style-name="T136_1">Pull</text:span><text:span text:style-name="T136_2"><text:s/></text:span><text:span text:style-name="T136_3">Channel</text:span><text:span text:style-name="T136_4">:<text:s/></text:span><text:span text:style-name="T136_5">SNK</text:span><text:span text:style-name="T136_6"><text:s/></text:span><text:span text:style-name="T136_7">asks</text:span><text:span text:style-name="T136_8"><text:s/></text:span><text:span text:style-name="T136_9">for</text:span><text:span text:style-name="T136_10"><text:s/></text:span><text:span text:style-name="T136_11">new</text:span><text:span text:style-name="T136_12"><text:s/></text:span><text:span text:style-name="T136_13">data</text:span></text:p>
      <text:p text:style-name="P137"/>
      <text:h text:style-name="P138" text:outline-level="10"><text:bookmark-start text:name="h.q290gby291yt"/><text:bookmark-end text:name="h.q290gby291yt"/><text:span text:style-name="T138_1">Data</text:span><text:span text:style-name="T138_2"><text:s/></text:span><text:span text:style-name="T138_3">validity</text:span></text:h>
      <text:p text:style-name="P139"><text:span text:style-name="T139_1">“</text:span><text:span text:style-name="T139_2">depending</text:span><text:span text:style-name="T139_3"><text:s/></text:span><text:span text:style-name="T139_4">on</text:span><text:span text:style-name="T139_5"><text:s/></text:span><text:span text:style-name="T139_6">whether</text:span><text:span text:style-name="T139_7"><text:s/></text:span><text:span text:style-name="T139_8">it</text:span><text:span text:style-name="T139_9"><text:s/></text:span><text:span text:style-name="T139_10">is</text:span><text:span text:style-name="T139_11"><text:s/></text:span><text:span text:style-name="T139_12">the</text:span><text:span text:style-name="T139_13"><text:s/></text:span><text:span text:style-name="T139_14">rising</text:span><text:span text:style-name="T139_15"><text:s/></text:span><text:span text:style-name="T139_16">or</text:span><text:span text:style-name="T139_17"><text:s/></text:span><text:span text:style-name="T139_18">the</text:span><text:span text:style-name="T139_19"><text:s/></text:span><text:span text:style-name="T139_20">falling</text:span><text:span text:style-name="T139_21"><text:s/></text:span><text:span text:style-name="T139_22">transitions</text:span><text:span text:style-name="T139_23"><text:s/></text:span><text:span text:style-name="T139_24">on</text:span><text:span text:style-name="T139_25"><text:s/></text:span><text:span text:style-name="T139_26">the</text:span><text:span text:style-name="T139_27"><text:s/></text:span><text:span text:style-name="T139_28">request</text:span><text:span text:style-name="T139_29"><text:s/></text:span><text:span text:style-name="T139_30">and</text:span><text:span text:style-name="T139_31"><text:s/></text:span><text:span text:style-name="T139_32">acknowledge</text:span><text:span text:style-name="T139_33"><text:s/></text:span><text:span text:style-name="T139_34">signals</text:span><text:span text:style-name="T139_35"><text:s/></text:span><text:span text:style-name="T139_36">that</text:span><text:span text:style-name="T139_37"><text:s/></text:span><text:span text:style-name="T139_38">are</text:span><text:span text:style-name="T139_39"><text:s/></text:span><text:span text:style-name="T139_40">interpreted</text:span><text:span text:style-name="T139_41"><text:s/></text:span><text:span text:style-name="T139_42">in</text:span><text:span text:style-name="T139_43"><text:s/></text:span><text:span text:style-name="T139_44">this</text:span><text:span text:style-name="T139_45"><text:s/></text:span><text:span text:style-name="T139_46">way</text:span><text:span text:style-name="T139_47">,<text:s/></text:span><text:span text:style-name="T139_48">several</text:span><text:span text:style-name="T139_49"><text:s/></text:span><text:span text:style-name="T139_50">data</text:span><text:span text:style-name="T139_51">-</text:span><text:span text:style-name="T139_52">validity</text:span><text:span text:style-name="T139_53"><text:s/></text:span><text:span text:style-name="T139_54">schemes</text:span><text:span text:style-name="T139_55"><text:s/></text:span><text:span text:style-name="T139_56">emerge</text:span><text:span text:style-name="T139_57">:<text:s/></text:span><text:span text:style-name="T139_58">early</text:span><text:span text:style-name="T139_59">,<text:s/></text:span><text:span text:style-name="T139_60">broad</text:span><text:span text:style-name="T139_61">,<text:s/></text:span><text:span text:style-name="T139_62">late</text:span><text:span text:style-name="T139_63"><text:s/></text:span><text:span text:style-name="T139_64">and</text:span><text:span text:style-name="T139_65"><text:s/></text:span><text:span text:style-name="T139_66">extended</text:span><text:span text:style-name="T139_67"><text:s/></text:span><text:span text:style-name="T139_68">early</text:span><text:span text:style-name="T139_69">.”<text:s/>[</text:span><text:span text:style-name="T139_70">sparso</text:span><text:span text:style-name="T139_71"><text:s/>06]</text:span></text:p>
      <text:p text:style-name="P140"><text:span text:style-name="T140_1">The</text:span><text:span text:style-name="T140_2"><text:s/></text:span><text:span text:style-name="T140_3">sink</text:span><text:span text:style-name="T140_4"><text:s/></text:span><text:span text:style-name="T140_5">may</text:span><text:span text:style-name="T140_6"><text:s/></text:span><text:span text:style-name="T140_7">rely</text:span><text:span text:style-name="T140_8"><text:s/></text:span><text:span text:style-name="T140_9">on</text:span><text:span text:style-name="T140_10"><text:s/></text:span><text:span text:style-name="T140_11">a</text:span><text:span text:style-name="T140_12"><text:s/></text:span><text:span text:style-name="T140_13">specific</text:span><text:span text:style-name="T140_14"><text:s/></text:span><text:span text:style-name="T140_15">data</text:span><text:span text:style-name="T140_16"><text:s/></text:span><text:span text:style-name="T140_17">validity</text:span><text:span text:style-name="T140_18"><text:s/></text:span><text:span text:style-name="T140_19">time</text:span><text:span text:style-name="T140_20"><text:s/></text:span><text:span text:style-name="T140_21">range</text:span><text:span text:style-name="T140_22">.</text:span></text:p>
      <text:h text:style-name="P141" text:outline-level="10"><text:bookmark-start text:name="h.lvf917lcojs6"/><text:bookmark-end text:name="h.lvf917lcojs6"/><text:span text:style-name="T141_1">Sutherland</text:span><text:span text:style-name="T141_2"><text:s/></text:span><text:span text:style-name="T141_3">micropipeline</text:span></text:h>
      <text:p text:style-name="P142"><text:span text:style-name="T142_1">capturing</text:span><text:span text:style-name="T142_2"><text:s/></text:span><text:span text:style-name="T142_3">of</text:span><text:span text:style-name="T142_4"><text:s/></text:span><text:span text:style-name="T142_5">new</text:span><text:span text:style-name="T142_6"><text:s/></text:span><text:span text:style-name="T142_7">data</text:span><text:span text:style-name="T142_8"><text:s/></text:span><text:span text:style-name="T142_9">is</text:span><text:span text:style-name="T142_10"><text:s/></text:span><text:span text:style-name="T142_11">executed</text:span><text:span text:style-name="T142_12"><text:s/></text:span><text:span text:style-name="T142_13">if</text:span><text:span text:style-name="T142_14"><text:s/></text:span><text:span text:style-name="T142_15">new</text:span><text:span text:style-name="T142_16"><text:s/></text:span><text:span text:style-name="T142_17">data</text:span><text:span text:style-name="T142_18"><text:s/></text:span><text:span text:style-name="T142_19">are</text:span><text:span text:style-name="T142_20"><text:s/></text:span><text:span text:style-name="T142_21">available</text:span><text:span text:style-name="T142_22"><text:s/></text:span><text:span text:style-name="T142_23">and</text:span><text:span text:style-name="T142_24"><text:s/></text:span><text:span text:style-name="T142_25">snk</text:span><text:span text:style-name="T142_26"><text:s/></text:span><text:span text:style-name="T142_27">is</text:span><text:span text:style-name="T142_28"><text:s/></text:span><text:span text:style-name="T142_29">ready</text:span><text:span text:style-name="T142_30"><text:s/></text:span><text:span text:style-name="T142_31">to</text:span><text:span text:style-name="T142_32"><text:s/></text:span><text:span text:style-name="T142_33">access</text:span><text:span text:style-name="T142_34"><text:s/></text:span><text:span text:style-name="T142_35">new</text:span><text:span text:style-name="T142_36"><text:s/></text:span><text:span text:style-name="T142_37">data</text:span><text:span text:style-name="T142_38">.<text:s/></text:span></text:p>
      <text:p text:style-name="P143"><text:span text:style-name="T143_1">Elastic</text:span><text:span text:style-name="T143_2"><text:s/></text:span><text:span text:style-name="T143_3">pipeline</text:span><text:span text:style-name="T143_4"><text:s/></text:span><text:span text:style-name="T143_5">is</text:span><text:span text:style-name="T143_6"><text:s/></text:span><text:span text:style-name="T143_7">the</text:span><text:span text:style-name="T143_8"><text:s/></text:span><text:span text:style-name="T143_9">one</text:span><text:span text:style-name="T143_10"><text:s/></text:span><text:span text:style-name="T143_11">with</text:span><text:span text:style-name="T143_12"><text:s/></text:span><text:span text:style-name="T143_13">the</text:span><text:span text:style-name="T143_14"><text:s/></text:span><text:span text:style-name="T143_15">Muller</text:span><text:span text:style-name="T143_16">-</text:span><text:span text:style-name="T143_17">C</text:span><text:span text:style-name="T143_18"><text:s/></text:span><text:span text:style-name="T143_19">elements</text:span><text:span text:style-name="T143_20"><text:s/></text:span><text:span text:style-name="T143_21">and</text:span><text:span text:style-name="T143_22"><text:s/></text:span><text:span text:style-name="T143_23">the</text:span><text:span text:style-name="T143_24"><text:s/></text:span><text:span text:style-name="T143_25">inverters</text:span><text:span text:style-name="T143_26"><text:s/>(</text:span><text:span text:style-name="T143_27">red</text:span><text:span text:style-name="T143_28"><text:s/></text:span><text:span text:style-name="T143_29">and</text:span><text:span text:style-name="T143_30"><text:s/></text:span><text:span text:style-name="T143_31">green</text:span><text:span text:style-name="T143_32">,<text:s/></text:span><text:span text:style-name="T143_33">Token</text:span><text:span text:style-name="T143_34">,<text:s/></text:span><text:span text:style-name="T143_35">Bubble</text:span><text:span text:style-name="T143_36">,<text:s/>…<text:s/>)</text:span></text:p>
      <text:h text:style-name="P144" text:outline-level="10"><text:bookmark-start text:name="h.6j2xgc4ars5u"/><text:bookmark-end text:name="h.6j2xgc4ars5u"/><text:span text:style-name="T144_1">Transition</text:span><text:span text:style-name="T144_2"><text:s/></text:span><text:span text:style-name="T144_3">signaling</text:span></text:h>
      <text:p text:style-name="P145"/>
      <text:h text:style-name="P146" text:outline-level="10"><text:bookmark-start text:name="h.hqauqvqjqbgp"/><text:bookmark-end text:name="h.hqauqvqjqbgp"/><text:span text:style-name="T146_1">Delay</text:span><text:span text:style-name="T146_2"><text:s/></text:span><text:span text:style-name="T146_3">Models</text:span></text:h>
      <text:p text:style-name="P147"><text:span text:style-name="T147_1">synchronous</text:span><text:span text:style-name="T147_2">,<text:s/></text:span><text:span text:style-name="T147_3">BD</text:span><text:span text:style-name="T147_4"><text:s/>-<text:s/></text:span><text:span text:style-name="T147_5">bounded</text:span><text:span text:style-name="T147_6"><text:s/></text:span><text:span text:style-name="T147_7">delay</text:span><text:span text:style-name="T147_8">,<text:s/></text:span><text:span text:style-name="T147_9">SDI</text:span><text:span text:style-name="T147_10"><text:s/>-<text:s/></text:span><text:span text:style-name="T147_11">scalable</text:span><text:span text:style-name="T147_12"><text:s/></text:span><text:span text:style-name="T147_13">delay</text:span><text:span text:style-name="T147_14"><text:s/></text:span><text:span text:style-name="T147_15">insensitive</text:span><text:span text:style-name="T147_16">,<text:s/></text:span><text:span text:style-name="T147_17">QDI</text:span><text:span text:style-name="T147_18"><text:s/>-<text:s/></text:span><text:span text:style-name="T147_19">quasi</text:span><text:span text:style-name="T147_20"><text:s/></text:span><text:span text:style-name="T147_21">delay</text:span><text:span text:style-name="T147_22"><text:s/></text:span><text:span text:style-name="T147_23">insensitive</text:span><text:span text:style-name="T147_24">,<text:s/></text:span><text:span text:style-name="T147_25">DI</text:span><text:span text:style-name="T147_26"><text:s/>-<text:s/></text:span><text:span text:style-name="T147_27">delay</text:span><text:span text:style-name="T147_28"><text:s/></text:span><text:span text:style-name="T147_29">insensitive</text:span></text:p>
      <text:h text:style-name="P148" text:outline-level="10"><text:bookmark-start text:name="h.98v9i9ppbz1t"/><text:bookmark-end text:name="h.98v9i9ppbz1t"/><text:span text:style-name="T148_1">Bounded</text:span><text:span text:style-name="T148_2"><text:s/></text:span><text:span text:style-name="T148_3">Delay</text:span><text:span text:style-name="T148_4"><text:s/>(</text:span><text:span text:style-name="T148_5">BD</text:span><text:span text:style-name="T148_6">)<text:s/></text:span><text:span text:style-name="T148_7">approach</text:span></text:h>
      <text:p text:style-name="P149"><text:span text:style-name="T149_1">Is</text:span><text:span text:style-name="T149_2"><text:s/></text:span><text:span text:style-name="T149_3">a</text:span><text:span text:style-name="T149_4"><text:s/></text:span><text:span text:style-name="T149_5">needed</text:span><text:span text:style-name="T149_6"><text:s/></text:span><text:span text:style-name="T149_7">constraint</text:span><text:span text:style-name="T149_8"><text:s/></text:span><text:span text:style-name="T149_9">while</text:span><text:span text:style-name="T149_10"><text:s/></text:span><text:span text:style-name="T149_11">dealing</text:span><text:span text:style-name="T149_12"><text:s/></text:span><text:span text:style-name="T149_13">with</text:span><text:span text:style-name="T149_14"><text:s/></text:span><text:span text:style-name="T149_15">bundled</text:span><text:span text:style-name="T149_16"><text:s/></text:span><text:span text:style-name="T149_17">data</text:span></text:p>
      <text:p text:style-name="P150"><text:span text:style-name="T150_1">Advantages</text:span><text:span text:style-name="T150_2">:<text:s/>??????????</text:span></text:p>
      <text:list text:style-name="LS22" xml:id="list75">
        <text:list-item>
          <text:p text:style-name="P151"><text:span text:style-name="T151_1">Bounds</text:span><text:span text:style-name="T151_2">:<text:s/></text:span><text:span text:style-name="T151_3">known</text:span><text:span text:style-name="T151_4"><text:s/></text:span><text:span text:style-name="T151_5">bounds</text:span><text:span text:style-name="T151_6"><text:s/></text:span><text:span text:style-name="T151_7">for</text:span><text:span text:style-name="T151_8"><text:s/></text:span><text:span text:style-name="T151_9">absolute</text:span><text:span text:style-name="T151_10"><text:s/></text:span><text:span text:style-name="T151_11">delays</text:span><text:span text:style-name="T151_12">,<text:s/></text:span><text:span text:style-name="T151_13">local</text:span><text:span text:style-name="T151_14"><text:s/></text:span><text:span text:style-name="T151_15">timing</text:span></text:p>
        </text:list-item>
      </text:list>
      <text:h text:style-name="P152" text:outline-level="10"><text:bookmark-start text:name="h.1zew5sc9wvmu"/><text:bookmark-end text:name="h.1zew5sc9wvmu"/><text:span text:style-name="T152_1">QDI</text:span></text:h>
      <text:list text:style-name="LS23" xml:id="list76">
        <text:list-item>
          <text:p text:style-name="P153"><text:span text:style-name="T153_1">Bounds</text:span><text:span text:style-name="T153_2">:<text:s/></text:span><text:span text:style-name="T153_3">output</text:span><text:span text:style-name="T153_4"><text:s/></text:span><text:span text:style-name="T153_5">paths</text:span><text:span text:style-name="T153_6"><text:s/></text:span><text:span text:style-name="T153_7">of</text:span><text:span text:style-name="T153_8"><text:s/></text:span><text:span text:style-name="T153_9">fork</text:span><text:span text:style-name="T153_10"><text:s/></text:span><text:span text:style-name="T153_11">have</text:span><text:span text:style-name="T153_12"><text:s/></text:span><text:span text:style-name="T153_13">the</text:span><text:span text:style-name="T153_14"><text:s/></text:span><text:span text:style-name="T153_15">same</text:span><text:span text:style-name="T153_16"><text:s/></text:span><text:span text:style-name="T153_17">delay</text:span></text:p>
        </text:list-item>
      </text:list>
      <text:p text:style-name="P154"/>
      <text:h text:style-name="P155" text:outline-level="10"><text:bookmark-start text:name="h.47ga0y8kj95y"/><text:bookmark-end text:name="h.47ga0y8kj95y"/><text:span text:style-name="T155_1">Speed</text:span><text:span text:style-name="T155_2"><text:s/></text:span><text:span text:style-name="T155_3">independence</text:span><text:span text:style-name="T155_4"><text:s/>(</text:span><text:span text:style-name="T155_5">SI</text:span><text:span text:style-name="T155_6">)</text:span></text:h>
      <text:p text:style-name="P156"><text:span text:style-name="T156_1">Idea</text:span><text:span text:style-name="T156_2">:<text:s/></text:span><text:span text:style-name="T156_3">consider</text:span><text:span text:style-name="T156_4"><text:s/></text:span><text:span text:style-name="T156_5">gate</text:span><text:span text:style-name="T156_6"><text:s/></text:span><text:span text:style-name="T156_7">delays</text:span><text:span text:style-name="T156_8"><text:s/></text:span><text:span text:style-name="T156_9">only</text:span><text:span text:style-name="T156_10">,<text:s/></text:span><text:span text:style-name="T156_11">not</text:span><text:span text:style-name="T156_12"><text:s/></text:span><text:span text:style-name="T156_13">the</text:span><text:span text:style-name="T156_14"><text:s/></text:span><text:span text:style-name="T156_15">wire</text:span><text:span text:style-name="T156_16"><text:s/></text:span><text:span text:style-name="T156_17">delays</text:span></text:p>
      <text:p text:style-name="P157"/>
      <text:p text:style-name="P158"><text:span text:style-name="T158_1">STOPPED</text:span><text:span text:style-name="T158_2"><text:s/>@<text:s/></text:span><text:span text:style-name="T158_3">p</text:span><text:span text:style-name="T158_4"><text:s/>64</text:span></text:p>
      <text:h text:style-name="P159" text:outline-level="10"><text:bookmark-start text:name="h.lodufh2sqccq"/><text:bookmark-end text:name="h.lodufh2sqccq"/><text:span text:style-name="T159_1">Capture</text:span><text:span text:style-name="T159_2"><text:s/>&amp;<text:s/></text:span><text:span text:style-name="T159_3">Issue</text:span><text:span text:style-name="T159_4"><text:s/></text:span><text:span text:style-name="T159_5">Condition</text:span></text:h>
      <text:h text:style-name="P160" text:outline-level="10"><text:bookmark-start text:name="h.1vy54cbr4ba8"/><text:bookmark-end text:name="h.1vy54cbr4ba8"/><text:span text:style-name="T160_1">6<text:s/></text:span><text:span text:style-name="T160_2">Asynchronous</text:span><text:span text:style-name="T160_3"><text:s/></text:span><text:span text:style-name="T160_4">design</text:span><text:span text:style-name="T160_5"><text:s/>(</text:span><text:span text:style-name="T160_6">DI</text:span><text:span text:style-name="T160_7"><text:s/></text:span><text:span text:style-name="T160_8">Methods</text:span><text:span text:style-name="T160_9">)</text:span></text:h>
      <text:h text:style-name="P161" text:outline-level="10"><text:bookmark-start text:name="h.q6kcxdqt3i88"/><text:bookmark-end text:name="h.q6kcxdqt3i88"/><text:span text:style-name="T161_1">Completion</text:span><text:span text:style-name="T161_2"><text:s/></text:span><text:span text:style-name="T161_3">detection</text:span><text:span text:style-name="T161_4"><text:s/></text:span></text:h>
      <text:list text:style-name="LS24" xml:id="list77">
        <text:list-item>
          <text:p text:style-name="P162"><text:span text:style-name="T162_1">with</text:span><text:span text:style-name="T162_2"><text:s/></text:span><text:span text:style-name="T162_3">boolean</text:span><text:span text:style-name="T162_4"><text:s/></text:span><text:span text:style-name="T162_5">logic</text:span><text:span text:style-name="T162_6"><text:s/></text:span><text:span text:style-name="T162_7">we</text:span><text:span text:style-name="T162_8"><text:s/></text:span><text:span text:style-name="T162_9">cant</text:span><text:span text:style-name="T162_10"><text:s/></text:span><text:span text:style-name="T162_11">distinguish</text:span><text:span text:style-name="T162_12"><text:s/></text:span><text:span text:style-name="T162_13">between</text:span><text:span text:style-name="T162_14"><text:s/></text:span><text:span text:style-name="T162_15">valid</text:span><text:span text:style-name="T162_16"><text:s/>&amp;<text:s/></text:span><text:span text:style-name="T162_17">consistent</text:span></text:p>
        </text:list-item>
        <text:list-item>
          <text:p text:style-name="P163"><text:span text:style-name="T163_1">=&gt;<text:s/></text:span><text:span text:style-name="T163_2">encoding</text:span><text:span text:style-name="T163_3"><text:s/></text:span><text:span text:style-name="T163_4">of</text:span><text:span text:style-name="T163_5"><text:s/></text:span><text:span text:style-name="T163_6">consistency</text:span><text:span text:style-name="T163_7"><text:s/></text:span><text:span text:style-name="T163_8">is</text:span><text:span text:style-name="T163_9"><text:s/></text:span><text:span text:style-name="T163_10">needed</text:span></text:p>
        </text:list-item>
        <text:list-item>
          <text:p text:style-name="P164"><text:span text:style-name="T164_1">=&gt;<text:s/></text:span><text:span text:style-name="T164_2">NCL</text:span><text:span text:style-name="T164_3"><text:s/>(</text:span><text:span text:style-name="T164_4">NULL</text:span><text:span text:style-name="T164_5"><text:s/></text:span><text:span text:style-name="T164_6">convention</text:span><text:span text:style-name="T164_7"><text:s/></text:span><text:span text:style-name="T164_8">logic</text:span><text:span text:style-name="T164_9">)</text:span></text:p>
        </text:list-item>
      </text:list>
      <text:h text:style-name="P165" text:outline-level="10"><text:bookmark-start text:name="h.hgyhg7fbj2cr"/><text:bookmark-end text:name="h.hgyhg7fbj2cr"/><text:span text:style-name="T165_1">NCL</text:span><text:span text:style-name="T165_2"><text:s/>(</text:span><text:span text:style-name="T165_3">NULL</text:span><text:span text:style-name="T165_4"><text:s/></text:span><text:span text:style-name="T165_5">convention</text:span><text:span text:style-name="T165_6"><text:s/></text:span><text:span text:style-name="T165_7">logic</text:span><text:span text:style-name="T165_8">)</text:span></text:h>
      <text:p text:style-name="P166"><text:span text:style-name="T166_1">Two</text:span><text:span text:style-name="T166_2"><text:s/></text:span><text:span text:style-name="T166_3">rails</text:span><text:span text:style-name="T166_4"><text:s/>(</text:span><text:span text:style-name="T166_5">X</text:span><text:span text:style-name="T166_6">.</text:span><text:span text:style-name="T166_7">a</text:span><text:span text:style-name="T166_8">,<text:s/></text:span><text:span text:style-name="T166_9">X</text:span><text:span text:style-name="T166_10">.</text:span><text:span text:style-name="T166_11">b</text:span><text:span text:style-name="T166_12">),<text:s/></text:span><text:span text:style-name="T166_13">three</text:span><text:span text:style-name="T166_14"><text:s/></text:span><text:span text:style-name="T166_15">states</text:span></text:p>
      <text:p text:style-name="P167"><text:span text:style-name="T167_1">is</text:span><text:span text:style-name="T167_2"><text:s/></text:span><text:span text:style-name="T167_3">a</text:span><text:span text:style-name="T167_4"><text:s/></text:span><text:span text:style-name="T167_5">four</text:span><text:span text:style-name="T167_6"><text:s/></text:span><text:span text:style-name="T167_7">phase</text:span><text:span text:style-name="T167_8"><text:s/></text:span><text:span text:style-name="T167_9">protocol</text:span></text:p>
      <text:h text:style-name="P168" text:outline-level="10"><text:bookmark-start text:name="h.75ydszl9u5gi"/><text:bookmark-end text:name="h.75ydszl9u5gi"/><text:span text:style-name="T168_1">FSL</text:span><text:span text:style-name="T168_2"><text:s/>(</text:span><text:span text:style-name="T168_3">Four</text:span><text:span text:style-name="T168_4"><text:s/></text:span><text:span text:style-name="T168_5">state</text:span><text:span text:style-name="T168_6"><text:s/></text:span><text:span text:style-name="T168_7">logic</text:span><text:span text:style-name="T168_8">)</text:span></text:h>
      <text:p text:style-name="P169"><text:span text:style-name="T169_1">is</text:span><text:span text:style-name="T169_2"><text:s/></text:span><text:span text:style-name="T169_3">a</text:span><text:span text:style-name="T169_4"><text:s/></text:span><text:span text:style-name="T169_5">two</text:span><text:span text:style-name="T169_6"><text:s/></text:span><text:span text:style-name="T169_7">phase</text:span><text:span text:style-name="T169_8"><text:s/></text:span><text:span text:style-name="T169_9">protocol</text:span></text:p>
      <text:h text:style-name="P170" text:outline-level="10"><text:bookmark-start text:name="h.dszajd7arfaa"/><text:bookmark-end text:name="h.dszajd7arfaa"/><text:span text:style-name="T170_1">7<text:s/></text:span><text:span text:style-name="T170_2">Dataflow</text:span></text:h>
      <text:h text:style-name="P171" text:outline-level="10"><text:bookmark-start text:name="h.o21c2mbreyqp"/><text:bookmark-end text:name="h.o21c2mbreyqp"/><text:span text:style-name="T171_1">Timing</text:span><text:span text:style-name="T171_2"><text:s/></text:span><text:span text:style-name="T171_3">models</text:span></text:h>
      <text:list text:style-name="LS25" xml:id="list80">
        <text:list-item>
          <text:p text:style-name="P172"><text:span text:style-name="T172_1">Bundled</text:span><text:span text:style-name="T172_2"><text:s/></text:span><text:span text:style-name="T172_3">data</text:span><text:span text:style-name="T172_4"><text:s/>(</text:span><text:span text:style-name="T172_5">single</text:span><text:span text:style-name="T172_6"><text:s/></text:span><text:span text:style-name="T172_7">rail</text:span><text:span text:style-name="T172_8">)</text:span></text:p>
        </text:list-item>
        <text:list-item>
          <text:p text:style-name="P173"><text:span text:style-name="T173_1">delay</text:span><text:span text:style-name="T173_2">-</text:span><text:span text:style-name="T173_3">insensitive</text:span></text:p>
        </text:list-item>
      </text:list>
      <text:h text:style-name="P174" text:outline-level="10"><text:bookmark-start text:name="h.n23rwa7yc611"/><text:bookmark-end text:name="h.n23rwa7yc611"/><text:span text:style-name="T174_1">Pipeline</text:span><text:span text:style-name="T174_2"><text:s/>-<text:s/></text:span><text:span text:style-name="T174_3">Rings</text:span></text:h>
      <text:p text:style-name="P175"><text:span text:style-name="T175_1">What</text:span><text:span text:style-name="T175_2"><text:s/></text:span><text:span text:style-name="T175_3">to</text:span><text:span text:style-name="T175_4"><text:s/></text:span><text:span text:style-name="T175_5">know</text:span><text:span text:style-name="T175_6"><text:s/></text:span><text:span text:style-name="T175_7">about</text:span><text:span text:style-name="T175_8"><text:s/></text:span><text:span text:style-name="T175_9">initialization</text:span><text:span text:style-name="T175_10">:<text:s/></text:span><text:span text:style-name="T175_11">at</text:span><text:span text:style-name="T175_12"><text:s/></text:span><text:span text:style-name="T175_13">least</text:span><text:span text:style-name="T175_14"><text:s/></text:span><text:span text:style-name="T175_15">one</text:span><text:span text:style-name="T175_16"><text:s/></text:span><text:span text:style-name="T175_17">of</text:span><text:span text:style-name="T175_18"><text:s/></text:span><text:span text:style-name="T175_19">each</text:span><text:span text:style-name="T175_20"><text:s/></text:span><text:span text:style-name="T175_21">of</text:span><text:span text:style-name="T175_22"><text:s/>[</text:span><text:span text:style-name="T175_23">bubble</text:span><text:span text:style-name="T175_24">,<text:s/></text:span><text:span text:style-name="T175_25">value</text:span><text:span text:style-name="T175_26">-</text:span><text:span text:style-name="T175_27">token</text:span><text:span text:style-name="T175_28">,<text:s/></text:span><text:span text:style-name="T175_29">empty</text:span><text:span text:style-name="T175_30">-</text:span><text:span text:style-name="T175_31">token</text:span><text:span text:style-name="T175_32">]</text:span></text:p>
      <text:p text:style-name="P176"/>
      <text:p text:style-name="P177"><text:span text:style-name="T177_1">Name</text:span><text:span text:style-name="T177_2"><text:s/></text:span><text:span text:style-name="T177_3">elements</text:span><text:span text:style-name="T177_4"><text:s/></text:span><text:span text:style-name="T177_5">which</text:span><text:span text:style-name="T177_6"><text:s/></text:span><text:span text:style-name="T177_7">are</text:span><text:span text:style-name="T177_8"><text:s/></text:span><text:span text:style-name="T177_9">transparent</text:span><text:span text:style-name="T177_10"><text:s/></text:span><text:span text:style-name="T177_11">for</text:span><text:span text:style-name="T177_12"><text:s/></text:span><text:span text:style-name="T177_13">handshakes</text:span><text:span text:style-name="T177_14">:<text:s/></text:span><text:span text:style-name="T177_15">Join</text:span><text:span text:style-name="T177_16">,<text:s/></text:span><text:span text:style-name="T177_17">Fork</text:span><text:span text:style-name="T177_18">,<text:s/></text:span><text:span text:style-name="T177_19">MUX</text:span><text:span text:style-name="T177_20">,<text:s/></text:span><text:span text:style-name="T177_21">DEMUX</text:span><text:span text:style-name="T177_22">,<text:s/></text:span><text:span text:style-name="T177_23">Merge</text:span></text:p>
      <text:p text:style-name="P178"><text:span text:style-name="T178_1">Strongly</text:span><text:span text:style-name="T178_2"><text:s/></text:span><text:span text:style-name="T178_3">vs</text:span><text:span text:style-name="T178_4"><text:s/></text:span><text:span text:style-name="T178_5">weakly</text:span><text:span text:style-name="T178_6"><text:s/></text:span><text:span text:style-name="T178_7">indicating</text:span><text:span text:style-name="T178_8"><text:s/>-<text:s/></text:span><text:span text:style-name="T178_9">at</text:span><text:span text:style-name="T178_10"><text:s/></text:span><text:span text:style-name="T178_11">function</text:span><text:span text:style-name="T178_12"><text:s/></text:span><text:span text:style-name="T178_13">blocks</text:span></text:p>
      <text:list text:style-name="LS26" xml:id="list82">
        <text:list-item>
          <text:p text:style-name="P179"><text:span text:style-name="T179_1">strongly</text:span><text:span text:style-name="T179_2">:<text:s/></text:span><text:span text:style-name="T179_3">functional</text:span><text:span text:style-name="T179_4"><text:s/></text:span><text:span text:style-name="T179_5">blocks</text:span><text:span text:style-name="T179_6"><text:s/></text:span><text:span text:style-name="T179_7">produces</text:span><text:span text:style-name="T179_8"><text:s/></text:span><text:span text:style-name="T179_9">output</text:span><text:span text:style-name="T179_10"><text:s/></text:span><text:span text:style-name="T179_11">only</text:span><text:span text:style-name="T179_12"><text:s/></text:span><text:span text:style-name="T179_13">if</text:span><text:span text:style-name="T179_14"><text:s/></text:span><text:span text:style-name="T179_15">all</text:span><text:span text:style-name="T179_16"><text:s/></text:span><text:span text:style-name="T179_17">inputs</text:span><text:span text:style-name="T179_18"><text:s/></text:span><text:span text:style-name="T179_19">are</text:span><text:span text:style-name="T179_20"><text:s/></text:span><text:span text:style-name="T179_21">valid</text:span></text:p>
        </text:list-item>
        <text:list-item>
          <text:p text:style-name="P180"><text:span text:style-name="T180_1">weakly</text:span><text:span text:style-name="T180_2">:<text:s/></text:span><text:span text:style-name="T180_3">functional</text:span><text:span text:style-name="T180_4"><text:s/></text:span><text:span text:style-name="T180_5">blocks</text:span><text:span text:style-name="T180_6"><text:s/></text:span><text:span text:style-name="T180_7">produces</text:span><text:span text:style-name="T180_8"><text:s/></text:span><text:span text:style-name="T180_9">output</text:span><text:span text:style-name="T180_10"><text:s/></text:span><text:span text:style-name="T180_11">if</text:span><text:span text:style-name="T180_12"><text:s/></text:span><text:span text:style-name="T180_13">a</text:span><text:span text:style-name="T180_14"><text:s/></text:span><text:span text:style-name="T180_15">subset</text:span><text:span text:style-name="T180_16"><text:s/></text:span><text:span text:style-name="T180_17">of</text:span><text:span text:style-name="T180_18"><text:s/></text:span><text:span text:style-name="T180_19">input</text:span><text:span text:style-name="T180_20"><text:s/></text:span><text:span text:style-name="T180_21">data</text:span><text:span text:style-name="T180_22"><text:s/></text:span><text:span text:style-name="T180_23">are</text:span><text:span text:style-name="T180_24"><text:s/></text:span><text:span text:style-name="T180_25">valid</text:span></text:p>
        </text:list-item>
      </text:list>
      <text:h text:style-name="P181" text:outline-level="10"><text:bookmark-start text:name="h.or00vxq6c7jt"/><text:bookmark-end text:name="h.or00vxq6c7jt"/><text:span text:style-name="T181_1">8<text:s/></text:span><text:span text:style-name="T181_2">Control</text:span><text:span text:style-name="T181_3"><text:s/></text:span><text:span text:style-name="T181_4">circuits</text:span></text:h>
      <text:p text:style-name="P182"><text:span text:style-name="T182_1">PN</text:span><text:span text:style-name="T182_2"><text:s/>…<text:s/></text:span><text:span text:style-name="T182_3">Petry</text:span><text:span text:style-name="T182_4"><text:s/></text:span><text:span text:style-name="T182_5">Nets</text:span></text:p>
      <text:p text:style-name="P183"><text:span text:style-name="T183_1">STG</text:span><text:span text:style-name="T183_2"><text:s/>…<text:s/></text:span><text:span text:style-name="T183_3">Signal</text:span><text:span text:style-name="T183_4"><text:s/></text:span><text:span text:style-name="T183_5">transition</text:span><text:span text:style-name="T183_6"><text:s/></text:span><text:span text:style-name="T183_7">graphs</text:span></text:p>
      <text:p text:style-name="P184"><text:span text:style-name="T184_1">Transition</text:span><text:span text:style-name="T184_2"><text:s/></text:span><text:span text:style-name="T184_3">with</text:span><text:span text:style-name="T184_4"><text:s/></text:span><text:span text:style-name="T184_5">multiple</text:span><text:span text:style-name="T184_6"><text:s/></text:span><text:span text:style-name="T184_7">in</text:span><text:span text:style-name="T184_8">/</text:span><text:span text:style-name="T184_9">out</text:span><text:span text:style-name="T184_10">-</text:span><text:span text:style-name="T184_11">puts</text:span><text:span text:style-name="T184_12">:</text:span></text:p>
      <text:list text:style-name="LS27" xml:id="list84">
        <text:list-item>
          <text:p text:style-name="P185"><text:span text:style-name="T185_1">waits</text:span><text:span text:style-name="T185_2"><text:s/></text:span><text:span text:style-name="T185_3">until</text:span><text:span text:style-name="T185_4"><text:s/></text:span><text:span text:style-name="T185_5">all</text:span><text:span text:style-name="T185_6"><text:s/></text:span><text:span text:style-name="T185_7">inputs</text:span><text:span text:style-name="T185_8"><text:s/></text:span><text:span text:style-name="T185_9">have</text:span><text:span text:style-name="T185_10"><text:s/></text:span><text:span text:style-name="T185_11">tokens</text:span></text:p>
        </text:list-item>
        <text:list-item>
          <text:p text:style-name="P186"><text:span text:style-name="T186_1">after</text:span><text:span text:style-name="T186_2"><text:s/></text:span><text:span text:style-name="T186_3">firing</text:span><text:span text:style-name="T186_4"><text:s/></text:span><text:span text:style-name="T186_5">it</text:span><text:span text:style-name="T186_6"><text:s/></text:span><text:span text:style-name="T186_7">removes</text:span><text:span text:style-name="T186_8"><text:s/></text:span><text:span text:style-name="T186_9">tokens</text:span><text:span text:style-name="T186_10"><text:s/></text:span><text:span text:style-name="T186_11">from</text:span><text:span text:style-name="T186_12"><text:s/></text:span><text:span text:style-name="T186_13">each</text:span><text:span text:style-name="T186_14"><text:s/></text:span><text:span text:style-name="T186_15">input</text:span></text:p>
        </text:list-item>
        <text:list-item>
          <text:p text:style-name="P187"><text:span text:style-name="T187_1">after</text:span><text:span text:style-name="T187_2"><text:s/></text:span><text:span text:style-name="T187_3">firing</text:span><text:span text:style-name="T187_4"><text:s/></text:span><text:span text:style-name="T187_5">adding</text:span><text:span text:style-name="T187_6"><text:s/></text:span><text:span text:style-name="T187_7">tokens</text:span><text:span text:style-name="T187_8"><text:s/></text:span><text:span text:style-name="T187_9">to</text:span><text:span text:style-name="T187_10"><text:s/></text:span><text:span text:style-name="T187_11">each</text:span><text:span text:style-name="T187_12"><text:s/></text:span><text:span text:style-name="T187_13">output</text:span></text:p>
        </text:list-item>
      </text:list>
      <text:p text:style-name="P188"><text:span text:style-name="T188_1">State</text:span><text:span text:style-name="T188_2">-</text:span><text:span text:style-name="T188_3">holding</text:span><text:span text:style-name="T188_4">:<text:s/></text:span><text:span text:style-name="T188_5">excitation</text:span><text:span text:style-name="T188_6"><text:s/></text:span><text:span text:style-name="T188_7">ER</text:span><text:span text:style-name="T188_8">(</text:span><text:span text:style-name="T188_9">x</text:span><text:span text:style-name="T188_10">+)<text:s/></text:span><text:span text:style-name="T188_11">vs</text:span><text:span text:style-name="T188_12">.<text:s/></text:span><text:span text:style-name="T188_13">quiescent</text:span><text:span text:style-name="T188_14">/</text:span><text:span text:style-name="T188_15">stable</text:span><text:span text:style-name="T188_16"><text:s/></text:span><text:span text:style-name="T188_17">QR</text:span><text:span text:style-name="T188_18">(</text:span><text:span text:style-name="T188_19">x</text:span><text:span text:style-name="T188_20">+)<text:s/></text:span><text:span text:style-name="T188_21">regions</text:span></text:p>
      <text:p text:style-name="P189"><text:span text:style-name="T189_1">State</text:span><text:span text:style-name="T189_2">-</text:span><text:span text:style-name="T189_3">changing</text:span><text:span text:style-name="T189_4">:<text:s/></text:span></text:p>
      <text:list text:style-name="LS28" xml:id="list87">
        <text:list-item>
          <text:p text:style-name="P190"><text:span text:style-name="T190_1">set</text:span><text:span text:style-name="T190_2"><text:s/></text:span><text:span text:style-name="T190_3">logic</text:span></text:p>
          <text:list>
            <text:list-item>
              <text:p text:style-name="P191"><text:span text:style-name="T191_1">must</text:span><text:span text:style-name="T191_2"><text:s/></text:span><text:span text:style-name="T191_3">contain</text:span><text:span text:style-name="T191_4"><text:s/></text:span><text:span text:style-name="T191_5">all</text:span><text:span text:style-name="T191_6"><text:s/></text:span><text:span text:style-name="T191_7">ER</text:span><text:span text:style-name="T191_8">(</text:span><text:span text:style-name="T191_9">c</text:span><text:span text:style-name="T191_10">+</text:span><text:span text:style-name="T191_11">)</text:span></text:p>
            </text:list-item>
            <text:list-item>
              <text:p text:style-name="P192"><text:span text:style-name="T192_1">may</text:span><text:span text:style-name="T192_2"><text:s/></text:span><text:span text:style-name="T192_3">contain</text:span><text:span text:style-name="T192_4"><text:s/></text:span><text:span text:style-name="T192_5">states</text:span><text:span text:style-name="T192_6"><text:s/></text:span><text:span text:style-name="T192_7">in</text:span><text:span text:style-name="T192_8"><text:s/></text:span><text:span text:style-name="T192_9">QR</text:span><text:span text:style-name="T192_10">(</text:span><text:span text:style-name="T192_11">c</text:span><text:span text:style-name="T192_12">+)</text:span></text:p>
            </text:list-item>
            <text:list-item>
              <text:p text:style-name="P193"><text:span text:style-name="T193_1">may</text:span><text:span text:style-name="T193_2"><text:s/></text:span><text:span text:style-name="T193_3">contain</text:span><text:span text:style-name="T193_4"><text:s/></text:span><text:span text:style-name="T193_5">states</text:span><text:span text:style-name="T193_6"><text:s/></text:span><text:span text:style-name="T193_7">in</text:span><text:span text:style-name="T193_8"><text:s/></text:span><text:span text:style-name="T193_9">reachable</text:span><text:span text:style-name="T193_10"><text:s/></text:span><text:span text:style-name="T193_11">states</text:span></text:p>
            </text:list-item>
          </text:list>
        </text:list-item>
        <text:list-item>
          <text:p text:style-name="P194"><text:span text:style-name="T194_1">Reset</text:span><text:span text:style-name="T194_2"><text:s/></text:span><text:span text:style-name="T194_3">function</text:span></text:p>
          <text:list>
            <text:list-item>
              <text:p text:style-name="P195"><text:span text:style-name="T195_1">must</text:span><text:span text:style-name="T195_2"><text:s/></text:span><text:span text:style-name="T195_3">contain</text:span><text:span text:style-name="T195_4"><text:s/></text:span><text:span text:style-name="T195_5">all</text:span><text:span text:style-name="T195_6"><text:s/></text:span><text:span text:style-name="T195_7">tates</text:span><text:span text:style-name="T195_8"><text:s/></text:span><text:span text:style-name="T195_9">of</text:span><text:span text:style-name="T195_10"><text:s/></text:span><text:span text:style-name="T195_11">ER</text:span><text:span text:style-name="T195_12">(</text:span><text:span text:style-name="T195_13">c</text:span><text:span text:style-name="T195_14">-</text:span><text:span text:style-name="T195_15">)</text:span></text:p>
            </text:list-item>
            <text:list-item>
              <text:p text:style-name="P196"><text:span text:style-name="T196_1">may</text:span><text:span text:style-name="T196_2"><text:s/></text:span><text:span text:style-name="T196_3">contain</text:span><text:span text:style-name="T196_4"><text:s/></text:span><text:span text:style-name="T196_5">states</text:span><text:span text:style-name="T196_6"><text:s/></text:span><text:span text:style-name="T196_7">of</text:span><text:span text:style-name="T196_8"><text:s/></text:span><text:span text:style-name="T196_9">QR</text:span><text:span text:style-name="T196_10">(</text:span><text:span text:style-name="T196_11">c</text:span><text:span text:style-name="T196_12">-)</text:span></text:p>
            </text:list-item>
            <text:list-item>
              <text:p text:style-name="P197"><text:span text:style-name="T197_1">may</text:span><text:span text:style-name="T197_2"><text:s/></text:span><text:span text:style-name="T197_3">contain</text:span><text:span text:style-name="T197_4"><text:s/></text:span><text:span text:style-name="T197_5">not</text:span><text:span text:style-name="T197_6"><text:s/></text:span><text:span text:style-name="T197_7">reachable</text:span><text:span text:style-name="T197_8"><text:s/></text:span><text:span text:style-name="T197_9">states</text:span></text:p>
            </text:list-item>
          </text:list>
        </text:list-item>
      </text:list>
      <text:p text:style-name="P198"><text:span text:style-name="T198_1">Next</text:span><text:span text:style-name="T198_2"><text:s/></text:span><text:span text:style-name="T198_3">state</text:span><text:span text:style-name="T198_4"><text:s/></text:span><text:span text:style-name="T198_5">logic</text:span><text:span text:style-name="T198_6">:<text:s/></text:span><text:span text:style-name="T198_7">für</text:span><text:span text:style-name="T198_8"><text:s/></text:span><text:span text:style-name="T198_9">den</text:span><text:span text:style-name="T198_10"><text:s/></text:span><text:span text:style-name="T198_11">true</text:span><text:span text:style-name="T198_12"><text:s/></text:span><text:span text:style-name="T198_13">Value</text:span><text:span text:style-name="T198_14">,<text:s/></text:span><text:span text:style-name="T198_15">beinhaltet</text:span><text:span text:style-name="T198_16"><text:s/></text:span><text:span text:style-name="T198_17">ER</text:span><text:span text:style-name="T198_18">(</text:span><text:span text:style-name="T198_19">x</text:span><text:span text:style-name="T198_20">+)<text:s/></text:span><text:span text:style-name="T198_21">und</text:span><text:span text:style-name="T198_22"><text:s/></text:span><text:span text:style-name="T198_23">alle</text:span><text:span text:style-name="T198_24"><text:s/>“1”</text:span><text:span text:style-name="T198_25">er</text:span><text:span text:style-name="T198_26">;<text:s/></text:span><text:span text:style-name="T198_27">für</text:span><text:span text:style-name="T198_28"><text:s/></text:span><text:span text:style-name="T198_29">false</text:span><text:span text:style-name="T198_30"><text:s/></text:span><text:span text:style-name="T198_31">value</text:span><text:span text:style-name="T198_32"><text:s/></text:span><text:span text:style-name="T198_33">ER</text:span><text:span text:style-name="T198_34">(</text:span><text:span text:style-name="T198_35">x</text:span><text:span text:style-name="T198_36">-)<text:s/></text:span><text:span text:style-name="T198_37">alle</text:span><text:span text:style-name="T198_38"><text:s/>“0”</text:span><text:span text:style-name="T198_39">er</text:span><text:span text:style-name="T198_40">.3</text:span></text:p>
      <text:p text:style-name="P199"/>
      <text:p text:style-name="P200"><text:span text:style-name="T200_1">Which</text:span><text:span text:style-name="T200_2"><text:s/></text:span><text:span text:style-name="T200_3">properties</text:span><text:span text:style-name="T200_4"><text:s/></text:span><text:span text:style-name="T200_5">has</text:span><text:span text:style-name="T200_6"><text:s/></text:span><text:span text:style-name="T200_7">the</text:span><text:span text:style-name="T200_8"><text:s/></text:span><text:span text:style-name="T200_9">STG</text:span><text:span text:style-name="T200_10"><text:s/></text:span><text:span text:style-name="T200_11">to</text:span><text:span text:style-name="T200_12"><text:s/></text:span><text:span text:style-name="T200_13">fulfill</text:span><text:span text:style-name="T200_14"><text:s/></text:span></text:p>
      <text:list text:style-name="LS29" xml:id="list95">
        <text:list-item>
          <text:p text:style-name="P201"><text:span text:style-name="T201_1">input</text:span><text:span text:style-name="T201_2">-</text:span><text:span text:style-name="T201_3">free</text:span><text:span text:style-name="T201_4"><text:s/></text:span><text:span text:style-name="T201_5">choices</text:span><text:span text:style-name="T201_6"><text:s/>???</text:span></text:p>
        </text:list-item>
        <text:list-item>
          <text:p text:style-name="P202"><text:span text:style-name="T202_1">1-</text:span><text:span text:style-name="T202_2">bounded</text:span><text:span text:style-name="T202_3"><text:s/>???</text:span></text:p>
        </text:list-item>
        <text:list-item>
          <text:p text:style-name="P203"><text:span text:style-name="T203_1">CSC</text:span><text:span text:style-name="T203_2"><text:s/>?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0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5Level0" style:family="text">
      <style:text-properties style:text-underline-style="none"/>
    </style:style>
    <style:style style:name="List15Level1" style:family="text">
      <style:text-properties style:text-underline-style="none"/>
    </style:style>
    <style:style style:name="List15Level2" style:family="text">
      <style:text-properties style:text-underline-style="none"/>
    </style:style>
    <style:style style:name="List15Level3" style:family="text">
      <style:text-properties style:text-underline-style="none"/>
    </style:style>
    <style:style style:name="List15Level4" style:family="text">
      <style:text-properties style:text-underline-style="none"/>
    </style:style>
    <style:style style:name="List15Level5" style:family="text">
      <style:text-properties style:text-underline-style="none"/>
    </style:style>
    <style:style style:name="List15Level6" style:family="text">
      <style:text-properties style:text-underline-style="none"/>
    </style:style>
    <style:style style:name="List15Level7" style:family="text">
      <style:text-properties style:text-underline-style="none"/>
    </style:style>
    <style:style style:name="List15Level8" style:family="text">
      <style:text-properties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6Level0" style:family="text">
      <style:text-properties style:text-underline-style="none"/>
    </style:style>
    <style:style style:name="List16Level1" style:family="text">
      <style:text-properties style:text-underline-style="none"/>
    </style:style>
    <style:style style:name="List16Level2" style:family="text">
      <style:text-properties style:text-underline-style="none"/>
    </style:style>
    <style:style style:name="List16Level3" style:family="text">
      <style:text-properties style:text-underline-style="none"/>
    </style:style>
    <style:style style:name="List16Level4" style:family="text">
      <style:text-properties style:text-underline-style="none"/>
    </style:style>
    <style:style style:name="List16Level5" style:family="text">
      <style:text-properties style:text-underline-style="none"/>
    </style:style>
    <style:style style:name="List16Level6" style:family="text">
      <style:text-properties style:text-underline-style="none"/>
    </style:style>
    <style:style style:name="List16Level7" style:family="text">
      <style:text-properties style:text-underline-style="none"/>
    </style:style>
    <style:style style:name="List16Level8" style:family="text">
      <style:text-properties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7Level0" style:family="text">
      <style:text-properties style:text-underline-style="none"/>
    </style:style>
    <style:style style:name="List17Level1" style:family="text">
      <style:text-properties style:text-underline-style="none"/>
    </style:style>
    <style:style style:name="List17Level2" style:family="text">
      <style:text-properties style:text-underline-style="none"/>
    </style:style>
    <style:style style:name="List17Level3" style:family="text">
      <style:text-properties style:text-underline-style="none"/>
    </style:style>
    <style:style style:name="List17Level4" style:family="text">
      <style:text-properties style:text-underline-style="none"/>
    </style:style>
    <style:style style:name="List17Level5" style:family="text">
      <style:text-properties style:text-underline-style="none"/>
    </style:style>
    <style:style style:name="List17Level6" style:family="text">
      <style:text-properties style:text-underline-style="none"/>
    </style:style>
    <style:style style:name="List17Level7" style:family="text">
      <style:text-properties style:text-underline-style="none"/>
    </style:style>
    <style:style style:name="List17Level8" style:family="text">
      <style:text-properties style:text-underline-style="none"/>
    </style:style>
    <text:list-style style:name="LS17">
      <text:list-level-style-bullet text:bullet-char="●" text:style-name="List1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8Level0" style:family="text">
      <style:text-properties style:text-underline-style="none"/>
    </style:style>
    <style:style style:name="List18Level1" style:family="text">
      <style:text-properties style:text-underline-style="none"/>
    </style:style>
    <style:style style:name="List18Level2" style:family="text">
      <style:text-properties style:text-underline-style="none"/>
    </style:style>
    <style:style style:name="List18Level3" style:family="text">
      <style:text-properties style:text-underline-style="none"/>
    </style:style>
    <style:style style:name="List18Level4" style:family="text">
      <style:text-properties style:text-underline-style="none"/>
    </style:style>
    <style:style style:name="List18Level5" style:family="text">
      <style:text-properties style:text-underline-style="none"/>
    </style:style>
    <style:style style:name="List18Level6" style:family="text">
      <style:text-properties style:text-underline-style="none"/>
    </style:style>
    <style:style style:name="List18Level7" style:family="text">
      <style:text-properties style:text-underline-style="none"/>
    </style:style>
    <style:style style:name="List18Level8" style:family="text">
      <style:text-properties style:text-underline-style="none"/>
    </style:style>
    <text:list-style style:name="LS18">
      <text:list-level-style-bullet text:bullet-char="●" text:style-name="List1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9Level0" style:family="text">
      <style:text-properties style:text-underline-style="none"/>
    </style:style>
    <style:style style:name="List19Level1" style:family="text">
      <style:text-properties style:text-underline-style="none"/>
    </style:style>
    <style:style style:name="List19Level2" style:family="text">
      <style:text-properties style:text-underline-style="none"/>
    </style:style>
    <style:style style:name="List19Level3" style:family="text">
      <style:text-properties style:text-underline-style="none"/>
    </style:style>
    <style:style style:name="List19Level4" style:family="text">
      <style:text-properties style:text-underline-style="none"/>
    </style:style>
    <style:style style:name="List19Level5" style:family="text">
      <style:text-properties style:text-underline-style="none"/>
    </style:style>
    <style:style style:name="List19Level6" style:family="text">
      <style:text-properties style:text-underline-style="none"/>
    </style:style>
    <style:style style:name="List19Level7" style:family="text">
      <style:text-properties style:text-underline-style="none"/>
    </style:style>
    <style:style style:name="List19Level8" style:family="text">
      <style:text-properties style:text-underline-style="none"/>
    </style:style>
    <text:list-style style:name="LS19">
      <text:list-level-style-bullet text:bullet-char="●" text:style-name="List1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0Level0" style:family="text">
      <style:text-properties style:text-underline-style="none"/>
    </style:style>
    <style:style style:name="List20Level1" style:family="text">
      <style:text-properties style:text-underline-style="none"/>
    </style:style>
    <style:style style:name="List20Level2" style:family="text">
      <style:text-properties style:text-underline-style="none"/>
    </style:style>
    <style:style style:name="List20Level3" style:family="text">
      <style:text-properties style:text-underline-style="none"/>
    </style:style>
    <style:style style:name="List20Level4" style:family="text">
      <style:text-properties style:text-underline-style="none"/>
    </style:style>
    <style:style style:name="List20Level5" style:family="text">
      <style:text-properties style:text-underline-style="none"/>
    </style:style>
    <style:style style:name="List20Level6" style:family="text">
      <style:text-properties style:text-underline-style="none"/>
    </style:style>
    <style:style style:name="List20Level7" style:family="text">
      <style:text-properties style:text-underline-style="none"/>
    </style:style>
    <style:style style:name="List20Level8" style:family="text">
      <style:text-properties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0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1Level0" style:family="text">
      <style:text-properties style:text-underline-style="none"/>
    </style:style>
    <style:style style:name="List21Level1" style:family="text">
      <style:text-properties style:text-underline-style="none"/>
    </style:style>
    <style:style style:name="List21Level2" style:family="text">
      <style:text-properties style:text-underline-style="none"/>
    </style:style>
    <style:style style:name="List21Level3" style:family="text">
      <style:text-properties style:text-underline-style="none"/>
    </style:style>
    <style:style style:name="List21Level4" style:family="text">
      <style:text-properties style:text-underline-style="none"/>
    </style:style>
    <style:style style:name="List21Level5" style:family="text">
      <style:text-properties style:text-underline-style="none"/>
    </style:style>
    <style:style style:name="List21Level6" style:family="text">
      <style:text-properties style:text-underline-style="none"/>
    </style:style>
    <style:style style:name="List21Level7" style:family="text">
      <style:text-properties style:text-underline-style="none"/>
    </style:style>
    <style:style style:name="List21Level8" style:family="text">
      <style:text-properties style:text-underline-style="none"/>
    </style:style>
    <text:list-style style:name="LS21">
      <text:list-level-style-bullet text:bullet-char="●" text:style-name="List2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2Level0" style:family="text">
      <style:text-properties style:text-underline-style="none"/>
    </style:style>
    <style:style style:name="List22Level1" style:family="text">
      <style:text-properties style:text-underline-style="none"/>
    </style:style>
    <style:style style:name="List22Level2" style:family="text">
      <style:text-properties style:text-underline-style="none"/>
    </style:style>
    <style:style style:name="List22Level3" style:family="text">
      <style:text-properties style:text-underline-style="none"/>
    </style:style>
    <style:style style:name="List22Level4" style:family="text">
      <style:text-properties style:text-underline-style="none"/>
    </style:style>
    <style:style style:name="List22Level5" style:family="text">
      <style:text-properties style:text-underline-style="none"/>
    </style:style>
    <style:style style:name="List22Level6" style:family="text">
      <style:text-properties style:text-underline-style="none"/>
    </style:style>
    <style:style style:name="List22Level7" style:family="text">
      <style:text-properties style:text-underline-style="none"/>
    </style:style>
    <style:style style:name="List22Level8" style:family="text">
      <style:text-properties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3Level0" style:family="text">
      <style:text-properties style:text-underline-style="none"/>
    </style:style>
    <style:style style:name="List23Level1" style:family="text">
      <style:text-properties style:text-underline-style="none"/>
    </style:style>
    <style:style style:name="List23Level2" style:family="text">
      <style:text-properties style:text-underline-style="none"/>
    </style:style>
    <style:style style:name="List23Level3" style:family="text">
      <style:text-properties style:text-underline-style="none"/>
    </style:style>
    <style:style style:name="List23Level4" style:family="text">
      <style:text-properties style:text-underline-style="none"/>
    </style:style>
    <style:style style:name="List23Level5" style:family="text">
      <style:text-properties style:text-underline-style="none"/>
    </style:style>
    <style:style style:name="List23Level6" style:family="text">
      <style:text-properties style:text-underline-style="none"/>
    </style:style>
    <style:style style:name="List23Level7" style:family="text">
      <style:text-properties style:text-underline-style="none"/>
    </style:style>
    <style:style style:name="List23Level8" style:family="text">
      <style:text-properties style:text-underline-style="none"/>
    </style:style>
    <text:list-style style:name="LS23">
      <text:list-level-style-bullet text:bullet-char="●" text:style-name="List2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4Level0" style:family="text">
      <style:text-properties style:text-underline-style="none"/>
    </style:style>
    <style:style style:name="List24Level1" style:family="text">
      <style:text-properties style:text-underline-style="none"/>
    </style:style>
    <style:style style:name="List24Level2" style:family="text">
      <style:text-properties style:text-underline-style="none"/>
    </style:style>
    <style:style style:name="List24Level3" style:family="text">
      <style:text-properties style:text-underline-style="none"/>
    </style:style>
    <style:style style:name="List24Level4" style:family="text">
      <style:text-properties style:text-underline-style="none"/>
    </style:style>
    <style:style style:name="List24Level5" style:family="text">
      <style:text-properties style:text-underline-style="none"/>
    </style:style>
    <style:style style:name="List24Level6" style:family="text">
      <style:text-properties style:text-underline-style="none"/>
    </style:style>
    <style:style style:name="List24Level7" style:family="text">
      <style:text-properties style:text-underline-style="none"/>
    </style:style>
    <style:style style:name="List24Level8" style:family="text">
      <style:text-properties style:text-underline-style="none"/>
    </style:style>
    <text:list-style style:name="LS24">
      <text:list-level-style-bullet text:bullet-char="●" text:style-name="List2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5Level0" style:family="text">
      <style:text-properties style:text-underline-style="none"/>
    </style:style>
    <style:style style:name="List25Level1" style:family="text">
      <style:text-properties style:text-underline-style="none"/>
    </style:style>
    <style:style style:name="List25Level2" style:family="text">
      <style:text-properties style:text-underline-style="none"/>
    </style:style>
    <style:style style:name="List25Level3" style:family="text">
      <style:text-properties style:text-underline-style="none"/>
    </style:style>
    <style:style style:name="List25Level4" style:family="text">
      <style:text-properties style:text-underline-style="none"/>
    </style:style>
    <style:style style:name="List25Level5" style:family="text">
      <style:text-properties style:text-underline-style="none"/>
    </style:style>
    <style:style style:name="List25Level6" style:family="text">
      <style:text-properties style:text-underline-style="none"/>
    </style:style>
    <style:style style:name="List25Level7" style:family="text">
      <style:text-properties style:text-underline-style="none"/>
    </style:style>
    <style:style style:name="List25Level8" style:family="text">
      <style:text-properties style:text-underline-style="none"/>
    </style:style>
    <text:list-style style:name="LS25">
      <text:list-level-style-bullet text:bullet-char="●" text:style-name="List2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6Level0" style:family="text">
      <style:text-properties style:text-underline-style="none"/>
    </style:style>
    <style:style style:name="List26Level1" style:family="text">
      <style:text-properties style:text-underline-style="none"/>
    </style:style>
    <style:style style:name="List26Level2" style:family="text">
      <style:text-properties style:text-underline-style="none"/>
    </style:style>
    <style:style style:name="List26Level3" style:family="text">
      <style:text-properties style:text-underline-style="none"/>
    </style:style>
    <style:style style:name="List26Level4" style:family="text">
      <style:text-properties style:text-underline-style="none"/>
    </style:style>
    <style:style style:name="List26Level5" style:family="text">
      <style:text-properties style:text-underline-style="none"/>
    </style:style>
    <style:style style:name="List26Level6" style:family="text">
      <style:text-properties style:text-underline-style="none"/>
    </style:style>
    <style:style style:name="List26Level7" style:family="text">
      <style:text-properties style:text-underline-style="none"/>
    </style:style>
    <style:style style:name="List26Level8" style:family="text">
      <style:text-properties style:text-underline-style="none"/>
    </style:style>
    <text:list-style style:name="LS26">
      <text:list-level-style-bullet text:bullet-char="●" text:style-name="List2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7Level0" style:family="text">
      <style:text-properties style:text-underline-style="none"/>
    </style:style>
    <style:style style:name="List27Level1" style:family="text">
      <style:text-properties style:text-underline-style="none"/>
    </style:style>
    <style:style style:name="List27Level2" style:family="text">
      <style:text-properties style:text-underline-style="none"/>
    </style:style>
    <style:style style:name="List27Level3" style:family="text">
      <style:text-properties style:text-underline-style="none"/>
    </style:style>
    <style:style style:name="List27Level4" style:family="text">
      <style:text-properties style:text-underline-style="none"/>
    </style:style>
    <style:style style:name="List27Level5" style:family="text">
      <style:text-properties style:text-underline-style="none"/>
    </style:style>
    <style:style style:name="List27Level6" style:family="text">
      <style:text-properties style:text-underline-style="none"/>
    </style:style>
    <style:style style:name="List27Level7" style:family="text">
      <style:text-properties style:text-underline-style="none"/>
    </style:style>
    <style:style style:name="List27Level8" style:family="text">
      <style:text-properties style:text-underline-style="none"/>
    </style:style>
    <text:list-style style:name="LS27">
      <text:list-level-style-bullet text:bullet-char="●" text:style-name="List2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8Level0" style:family="text">
      <style:text-properties style:text-underline-style="none"/>
    </style:style>
    <style:style style:name="List28Level1" style:family="text">
      <style:text-properties style:text-underline-style="none"/>
    </style:style>
    <style:style style:name="List28Level2" style:family="text">
      <style:text-properties style:text-underline-style="none"/>
    </style:style>
    <style:style style:name="List28Level3" style:family="text">
      <style:text-properties style:text-underline-style="none"/>
    </style:style>
    <style:style style:name="List28Level4" style:family="text">
      <style:text-properties style:text-underline-style="none"/>
    </style:style>
    <style:style style:name="List28Level5" style:family="text">
      <style:text-properties style:text-underline-style="none"/>
    </style:style>
    <style:style style:name="List28Level6" style:family="text">
      <style:text-properties style:text-underline-style="none"/>
    </style:style>
    <style:style style:name="List28Level7" style:family="text">
      <style:text-properties style:text-underline-style="none"/>
    </style:style>
    <style:style style:name="List28Level8" style:family="text">
      <style:text-properties style:text-underline-style="none"/>
    </style:style>
    <text:list-style style:name="LS28">
      <text:list-level-style-bullet text:bullet-char="●" text:style-name="List2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9Level0" style:family="text">
      <style:text-properties style:text-underline-style="none"/>
    </style:style>
    <style:style style:name="List29Level1" style:family="text">
      <style:text-properties style:text-underline-style="none"/>
    </style:style>
    <style:style style:name="List29Level2" style:family="text">
      <style:text-properties style:text-underline-style="none"/>
    </style:style>
    <style:style style:name="List29Level3" style:family="text">
      <style:text-properties style:text-underline-style="none"/>
    </style:style>
    <style:style style:name="List29Level4" style:family="text">
      <style:text-properties style:text-underline-style="none"/>
    </style:style>
    <style:style style:name="List29Level5" style:family="text">
      <style:text-properties style:text-underline-style="none"/>
    </style:style>
    <style:style style:name="List29Level6" style:family="text">
      <style:text-properties style:text-underline-style="none"/>
    </style:style>
    <style:style style:name="List29Level7" style:family="text">
      <style:text-properties style:text-underline-style="none"/>
    </style:style>
    <style:style style:name="List29Level8" style:family="text">
      <style:text-properties style:text-underline-style="none"/>
    </style:style>
    <text:list-style style:name="LS29">
      <text:list-level-style-bullet text:bullet-char="●" text:style-name="List2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9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