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otentielle Prüfungsfragen</text:h>
      <text:p text:style-name="Standard">Die zwei "Lieblingsfolien"</text:p>
      <text:p text:style-name="Standard">* Network Management Activity Loop</text:p>
      <text:p text:style-name="Standard">* Policy Hierarchie ("Informelle Beschreibung der Anforderung - Transformation - dann Formale Beschreibung der Anforderung"): Management Objects ...</text:p>
      <text:p text:style-name="Standard">Einerseits sie nachmalen können, aber andererseits auch etwas dazu wissen.</text:p>
      <text:p text:style-name="Standard"/>
      <text:p text:style-name="Standard">Wartungsarten: proaktiv, präventiv, reaktiv, wie sind die verschiedenen Vorgangsweisen in diesen Arten der Wartung und in welchen Bedingunen würde man welche Art der Wartung vorsehen oder wann funktioniert etwas nicht - was kostet viel (Materialeinsatz, Personaleinsatz).</text:p>
      <text:p text:style-name="Standard"/>
      <text:p text:style-name="Standard">Grundsätzliche Anforderungen an Netzwerke: Bandbreite, Verzögerung, Verfügbarkeit, wenn man es braucht..., Funktionalität (auch: Zeitverhalten), die ebenfalls verschiedene Dienstarten ermöglichen oder verhindern</text:p>
      <text:p text:style-name="Standard">Formulierung von "Immer verfügbar" - wie spricht man mit dem Chef, mit dem Mitarbeiter - wievieile Hintertürln setzt man hinein. (Beim Chef: Meiner Erfahrung ist es so und so - dann kann man sagen: Ja, meine Erfahrung war falsch - aber bei Mitarbeitern muss man Fehler eingestehen und sagen: Trotzdem bin ich der Chef)</text:p>
      <text:p text:style-name="Standard"/>
      <text:p text:style-name="Standard">Genaue definition von Verfügbarkeit (ist für einen Beobachtungszeitraum), verschiedene Varianten, wie man etwas rechnen könnte. Nicht nur: Ein/Ausgeschaltet + Wiederanfahrtszeit berücksichtigen - deswegen ist die Häufigkeit der Einzelereignisse wichtig.</text:p>
      <text:p text:style-name="Standard">Z:b.: Wo will man eine Aufgabe sehen und wo will man sie nicht sehen? Wenn man eine Anfrage bekommt: Jemand will irgendetwas - z.B. Überwachung, ob ein Kühlschrank für Chemiker wirklich kühlt - wenn er ausfällt, taut er langsam auf. Wenn das in die Gegend von 0 Grad kommt, dann beginnen einzelne Wassermoleküle aufzutauen und neu zu gefrieren → Zerstörung der Zellen.</text:p>
      <text:p text:style-name="Standard">Einfachste Mglk: Stromausfall - was soll passieren? → 1. Erkennen (durch Relay), 2. Bewerten, 3. Aktion setzen (Benachrichtigen, dass ein anderer Aktion setzt)</text:p>
      <text:p text:style-name="Standard">Information: AWAG - Automatisches Wähl- und ansagegerät. Gehört zwischen 10 und 15000 Euro - um 150€ steckt man analogen AB-Anschluss von Telefonanlage drauf und der spricht dort einen Text, den man draufgesagt hat auf 3-4 Nummeern.</text:p>
      <text:p text:style-name="Standard">Dazu muss man ersteinmal die Lösung finden.</text:p>
      <text:p text:style-name="Standard">Ok: Allgemeine Nachricht: Es gibt ein Problem - jetzt ist die Frage: Bei welchem tritt das Problem auf: Man sollte das ganze dann über ein Webinterface anbieten (Sensorik auf Webserver)</text:p>
      <text:p text:style-name="Standard"/>
      <text:p text:style-name="Standard">Thema: Wenn man so ein Angebot legt: Was ist alles enthalten und was ist nicht enthalten? Welche Lestung muss bauseits vorherrschen, damit es funktioniert. Bei den Kompetenzgrenzen geht es genauso: Wofür ist man sicher zuständig und was definitiv nicht (wenn das nicht geht, ist man nicht zuständig). Interessant für Pönalezahlung: Wenn man Leistung liefert, die davon abhängig ist, dass jemand anders mitanbietet. Dann braucht man z.B. für einen Server Strom &amp; ein Lankabel mit Bandbreite. Wenn die Bandbreite einbricht hat der Webshop vielleicht nicht die ordentliche Reaktionszeit mehr.</text:p>
      <text:p text:style-name="Standard">Problem der Beweisführung: Wieso habe ich nichts liefern können? Ist es ein interner Fehler oder von außen? Hat man ein Monitoring mit Logfiles - muss vom Auftraggeber anerkannt sein.</text:p>
      <text:p text:style-name="Standard">Mandat: Was darf/soll/muss ich machen: Wie weit darf ich drübergehen und wieviel keinesfalls.</text:p>
      <text:p text:style-name="Standard">Also: Beschreibe eigene Kompetenzen, Schnittstellen zu anderen.</text:p>
      <text:p text:style-name="Standard"/>
      <text:p text:style-name="Standard">Netzwerkmanagement-Kompetenzen festlegen: Was hat man zu tun, was geht sie sicher nichts mehr an (Kompetenzgrenzen)</text:p>
      <text:p text:style-name="Standard"/>
      <text:p text:style-name="Standard">Wartung und Garantie: Wartungsverträge, was heißt das wenn man zugesichert bekommt</text:p>
      <text:p text:style-name="Standard"><text:soft-page-break/>Wie führt man Wartung aus, was kauft man und welche Risken bleiben noch</text:p>
      <text:p text:style-name="Standard"/>
      <text:p text:style-name="Standard">Aktive und passive Redundanz - Aktiv: z.B. USV, passiv: man hat mehre gleiche Systeme laufen</text:p>
      <text:p text:style-name="Standard"/>
      <text:p text:style-name="Standard">[Single Point of Contact: Das ganze kommt aus ITIL: It infrastructure library.</text:p>
      <text:p text:style-name="Standard">Betrieb aus dem Rechenzentrum: Es gab den Host und dann hat z.B. IBM vorgegeben, wie er zu betreiben ist - zur der Zeit sind die draufgekommen, dass das Rechenzentrum komplexer ist.</text:p>
      <text:p text:style-name="Standard">Best-Practise: Praktikabelsten Arbeitsaufläufe niedergeschrieben.</text:p>
      <text:p text:style-name="Standard">Die erste version bestand aus mehren Bänden mit verschiedenen Bänden.</text:p>
      <text:p text:style-name="Standard">Das Problem was damals bestand und was auch heute häufig besteht:Begriffe hatten keine Norm - keinen gleichen Wortschatz. In ITIL wurden sehr viele Nomenklaturen festgelegt: Was ist denn was. Anfangs gab es neun Kernbereiche, die sich in zwei Teile gespalten haben.</text:p>
      <text:p text:style-name="Standard">Zweite Gruppe hat services erbracht und erste hat sie dabei unterstützt</text:p>
      <text:p text:style-name="Standard">Langsam von Großbritannien → Benelux → Norddeutschlan → Bayern → Österreich.</text:p>
      <text:p text:style-name="Standard">In Österreich deshalb relevant geworden, weil die bayrische Hypo einmal die Bank Austria gekauft hat und dann weiterverkauft nach Unicredit. Und die Bank Austria hatten dann zu der deutschen Zeit auch ITIL und es mussten Schulung.</text:p>
      <text:p text:style-name="Standard">Configuration Management Database: In der gibt es Themen wie Security, Change Management (wie macht man eine Änderung)</text:p>
      <text:p text:style-name="Standard">Das ganze ist in "Representation of Operation Status" in der Network management loop.</text:p>
      <text:p text:style-name="Standard">Änderungszeit so dimensionieren, dass man es rückgängig machen kann und genügend Zeit dafür eingeplant haben.</text:p>
      <text:p text:style-name="Standard">der SPOK: Es soll nur einen Ansprechpartner für die Nutzer sein und der nimmt eine Anforderung auf und leitet es an irgendeinen Technikern weiter, wobei es bei den Technikern wiederz wei Gruppen: Incidence management (Wirkungsbezogen - ergreife Maßnahmen, dass das bestehende Problem (z.B: benutzer kann nicht arbeiten) so behoben wird, dass er wieder arbeiten kann) und Problem Management (Ursachenbezogen - Hat die Ursache für das Problem zu beheben)</text:p>
      <text:p text:style-name="Standard">Unterschied: Wirkungsbezogenes Management hat hohen Zeitdruck: Leute, die nicht aribeten können, blockieren Produktionsprozess - er muss rasch wieder notdürftig arbeiten können.</text:p>
      <text:p text:style-name="Standard">Der bei Problem Management muss draufkommen: Was war wirklich und was muss ich ändern, damit es nicht wieder passiert.</text:p>
      <text:p text:style-name="Standard">Bei einem statistischen Ausfall (z.B. Blitzeinschlag): So selten und so blöd, das ignoriere ich. Wenn aber das Problem hat, dass bei Verbindungsleitung eine Bandbreitenüberlastung habe, passiert: Auf beiden Seiten Eingangspuffer- wenn er voll ist, ist es weg.</text:p>
      <text:p text:style-name="Standard">Dagegen: Entweder Bandbreite erhöhen (wird durchaus gemacht) oder: Man schaut die Applikation an: Kann man auf der nächsthöheren Ebene etwas machen dass der Datenaustausch zurückgeht. Wenn es sich um eine zeitlich begrenzte Sache hat: Flusskontrolle: Einer will was schicken, das System sagt: Warte kurz - schafft man es, durch irgendwelche Tricks eben so eine Flusskontrolle durchzuführen - dann schickt der nicht so viel dass es zu Überläufen kommt.</text:p>
      <text:p text:style-name="Standard">Früher: Statt 256 kbit Standleitung eine 64 kb ISDN-Verbindung. Heute muss man überlegen: Schaltet man manuell auf anderen Provider um? Das wäre wirkungsbezogen: Kostet viel Geld, ist aber schnell erledigt. Problem management: Wie geht man es an, dass es nicht wieder vorkommt? Applikationsproblem - hat eine verrückt gespielt?</text:p>
      <text:p text:style-name="Standard">Zusammenfassend: ITIL ist ein Framework von Best Practise, wie man so ein Rechenzentrum leitet?</text:p>
      <text:p text:style-name="Standard">Cost Management: Accounting: Das Zählen von Ressourcenverbrauch (in der Informatik) und das Zuordnen einem Verbraucher. Provisioning: Der hat so und soviele Ressourcenverbraucht und verschiebt das auf anderen Zettel und bewertet ihn nach dem, was man in Rechnung stellt. Es geht nicht darum, dass man ein Rechenzentrum betreibt, wo ein anderer seinen Host reinstellt, sondern: Man lässt sein Rechenzentrum Ressourcen verbrauchen - man ist ein Dienstleister innerhalb des Unternehmens - z.B. der ZID arbeitet (u.A. für die Studenten)</text:p>
      <text:p text:style-name="Standard">Geht in die Frage hinein: Innerhalb eines Unternehmens werden nicht echte Euros bezahlt, aber <text:soft-page-break/>meist wird virtuell eine Kostenstelle gemacht: Welche Kostenstelle verursacht wieviel €.</text:p>
      <text:p text:style-name="Standard">75% der erbrachten Leistung werden z.B. genau für die Marketingarbteilung erbracht. Dann kann man sagen: In Summe kostet Marketingabteilung noch 75% von dem Rechenzentrum.</text:p>
      <text:p text:style-name="Standard">Diese Zusammenhänge darzustellen sind die Kostenstellenrechnungen und dafür braucht man Accounting.</text:p>
      <text:p text:style-name="Standard">Beim Accounting wird es relativ heikel: z.B.: Wieviel Strom braucht die IT in dem Gebäude. Oder andersrum: Wieviel Strom für die IT brauchen die Mitarbeiter dieses Gebäudes? </text:p>
      <text:p text:style-name="Standard">Bei der ersten Frage wird Server dem Gebäude komplett, bei dem zweiten nur anteilsmäßig zugerechnet.</text:p>
      <text:p text:style-name="Standard">Themenbereich: Grundlagenforschungen - wer nutzt einen Supercomputer? Physiker, Chemiker - eine vergleichsweise kleine Gruppe an Grundlagenforscher würde irre Menge an Rechenpower brauchen, damit sie die Forschung betreiben kann.</text:p>
      <text:p text:style-name="Standard">Kurzfristig viel Geld einsparbar.</text:p>
      <text:p text:style-name="Standard">Mittelfristig: Grundlagenforschung forscht ohne Ziel - aber vielleicht in wenigen Jahren kommt jemand her und macht eine Anwendungsorientierte Forschung, die aus der Grundlagenforschung ein Produkt macht.</text:p>
      <text:p text:style-name="Standard"/>
      <text:p text:style-name="Standard">Buchhaltung (Ressourcen in € aufschreiben und von einem Zettel auf anderen Zetteln). </text:p>
      <text:p text:style-name="Standard">In Wien: 2 Scientific Cluster (schon ziemlich gut ...) - und das 8-fache steht im Arsenal oben als Kooperation von Boku, Uni Wien und TU Wien als Scientific Cluster II - Nr. 52 der schnellsten Cluster der Welt damals. Scientific Cluster III ist inzwichen im Konzept schon wieder im Raum.</text:p>
      <text:p text:style-name="Standard">Nach 5 Jahren Laufzeit ist es günstiger, alle alten Server rauszuschmeißen und neue zu kaufen, weil es sich für den geringeren Strombedarf auszahlt.</text:p>
      <text:p text:style-name="Standard"/>
      <text:p text:style-name="Standard">Außerdem brauchen vielleicht Numeriker und Elektrotechniker viel Power. Auch Wetterleute.</text:p>
      <text:p text:style-name="Standard"/>
      <text:p text:style-name="Standard">Also: Accounting = Zählen des Ressourcenverbrauchs und ordne auch zu.</text:p>
      <text:p text:style-name="Standard"/>
      <text:p text:style-name="Standard">9. Frage: ITIL ...</text:p>
      <text:p text:style-name="Standard"/>
      <text:p text:style-name="Standard">Zu der Loop-Folie</text:p>
      <text:p text:style-name="Standard"/>
      <text:p text:style-name="Standard">Zeitverhalten eines Datennetzes: Classifizierung der Zeitlichen Anforderungen:</text:p>
      <text:p text:style-name="Standard">* Isochron: Konstante Verzögerung, keine Verzögerungsvarianz ("Jitter")- kann man ganz locker für Sprache nutzen.</text:p>
      <text:p text:style-name="Standard">* Synchron: beschränkte Verzögerung, Verzögerungsvarianz erlaubt: Interaktives Webgui - AJAX: Wenn man da Aussetzer hab von 5 Sekunden merkt man das schon. Wann würde man beginnen, nervös zu werden, wenn man den Zeiger bewegt und es tut sich nichts? Vielleicht 2 Sekunden bis Subsekunden.</text:p>
      <text:p text:style-name="Standard">Darf man das von einem LAN im Haus erwarten? Hängt stark von der Applikation ab.</text:p>
      <text:p text:style-name="Standard">* Asynchron: keine Beschränkung der Verzögerung und der Verzögerungsvarianz - z.B. bei einem FTP-Transfer ist es egal, ob dazwischen ein Ausfall ist oder nicht (wenn es dann weitergeht). Vielleicht ist es nicht ganz egal, wenn man ein Backup macht - ein Biologe hat Änderungen im Backupbereich von 5 TB - er fängt um 23:00 an und in 2-3 Stunden ist er fertig. Würde es deutlich schlechter sein ginge es sich nicht aus bis die Arbeit wieder beginnt.</text:p>
      <text:p text:style-name="Standard"/>
      <text:p text:style-name="Standard">Jitter in Sprachverbindung ...</text:p>
      <text:p text:style-name="Standard"/>
      <text:p text:style-name="Standard">Sprachverbindung: max. 0.15 Sekunden?</text:p>
      <text:p text:style-name="Standard"/>
      <text:p text:style-name="Standard">Ein LAN heute ist ausschließlich asynchron. Wenn man 1 Gbit, 10 Gbit/s. Wenn man hergeht und zwei Kommunikationsnutzer am selben LN hat und der eine ein Backup macht und der andere <text:soft-page-break/>Telefonnieren will: Da stehen z.B. in der Queue so viele Daten im Puffer dass er irgendwann, total verzögert, das Paket durchkommt.</text:p>
      <text:p text:style-name="Standard">Man nutzt einen asynchronen Transportkanal für einen synchronen Dienst, dass man sagt: Die Wahrscheinlichkeit, dass es nicht synchron ist, so gering ist.</text:p>
      <text:p text:style-name="Standard">Bei einem Telefon ist da anders: Bei der Telefonanlage bis zum Sprechapparat ist ein anderer drauf und dann kann man sie nutzen wie man sie braucht - also isochron. Auch bei ATM können sich mehrere Benutzer eine reservierte Bandbreite teilen - aber um die nicht genutzte Bandbreite nutzen zu können braucht man einen guten Scheduler.</text:p>
      <text:p text:style-name="Standard">Time-Triggered Protocols: Das ist nicht unser LAN, sondern was proprietäres.</text:p>
      <text:p text:style-name="Standard">Das kann ein Problem bei einer wichtigen Überwachungskamera - DoS sein. Geht sogar über vLANs hinweg, wenn es nicht wirklich reserviert ist. LANs sind alle aufgebaut, dass Anwendungen burst-artig sind: Kurzfristig großen Übertragungsbedarf, dann kurzfristig nichts, dann wieder viel usw. Die Luft wird verwendet: Man kann Mehrfachnutzung der Bandbreite machen - dazwischen ist jener irgendwann dran. Wenn einer einmal immer viel hat kommen die anderen nicht mehr dran.</text:p>
      <text:p text:style-name="Standard">ISANet ist so aufgebaut, dass Pakete übertragen werden. Man sendet ein Paket, das nicht unendlich lang sein darf. Zwischen dem Paket und dem nächsten Paket gibt es einen kurzen Abstand in dem jemand anderer sagen kann "jetzt will ich was senden". Es gab eine Anwendung: Backup von einem Server, der hat disen Gap etwas kleiner gestellt → Das Backup hat angezaht. Er hat damit verhindert, dass jemand anderer dazwischen drankommt. Während der 25min hat kein anderer was machen können. Problem: Wie beweist man, dass Lieferfirma da irgendwas gemacht hat?</text:p>
      <text:p text:style-name="Standard">Switch kann nicht wirklich was an Flusskontrolle machen. Die Flusskontrolle wäre: Wenn zu viele in einer Domäne kommt es zu Kollissionen und dann werden alle etwas langsamer.</text:p>
      <text:p text:style-name="Standard">Wenn jemand sich im LAN nicht an die Zeiten hält funktioniert das restliche Netz nicht und verschafft sich einen unfairen Vorteilen.</text:p>
      <text:p text:style-name="Standard">Also asynchron: Man geht davon aus, dass soviele Ressourcen da sind, dass sie ausreicht.s</text:p>
      <text:p text:style-name="Standard">In den Anfängen des AKUNets: Zentrale Bibliotheksserver: Salzburger können nachschauen, was es in Wien gibt → Teilweise Fehler: Leute haben bis zu 10 Minuten auf eine DB-Anfrage gewartet und haben sich nicht aufgeregt.</text:p>
      <text:p text:style-name="Standard">IPv6 ist genauso asynchron wie IPv4.</text:p>
      <text:p text:style-name="Standard"/>
      <text:p text:style-name="Standard">Weitere Frage: [Interpretation and Evaluation] {→ </text:p>
      <text:p text:style-name="Standard">Quality of Service: Ein Switch ist grundsätzlich so aufgebaut, dass er mehrere Kanäle schaltet. Die Daten kommen als Pakete daher und haben eine Absende- und Zieladresse, d.h. der Switch muss sich die Adressen anschauen und beschließen, wo er es raussenden will.</text:p>
      <text:p text:style-name="Standard">Der interne Aufbau muss so sein: Port, es kommt alles in eine Queue rein. Wenn die voll ist: Er wirft das Paket weg. Es gibt einen Prozessorteil, der sich aus der Queue Pakete nimmt, und entscheidet, wo es rausgeht. Dann nimmt er es und steckt es in die Outputquue von dem Port, egal wie voll sie ist. Natürlich könnte er, wenn die Outputqueue voll ist er einfach wrtet. Auf der Outputqueue gibt es einen Teil, der auf das LAN rausschaut und feststellt, ob er senden kann oder nicht sendet. Wenn er feststellt, dass mehr Pakete reinkommen als er raussenden kann kann er nur übergehen. Das heißt, man hat in so einem Switch midn. zwei Queues (pro Queue) und vielleicht in die Verarbeitung noch weitere.</text:p>
      <text:p text:style-name="Standard">"Trick": bevor der Prozessor sie nicht angeschaut hat, hat er keine Bewertung. Damit er es bewertet, ob er es quasisynchron behandeln soll oder asynchron kann erst der Prozessor machen, der es an den Ausgang gibt. Man hat dann zwei Ausgangsqueues: Hochprior und Niederprior. Dann ist es eine Frage, wie der weitere Arbeitsalgorithmus aussieht: Wenn in der Hochprioren Queue etwas drin ist wird es behandelt - niederpriore kommen nir dran. Bei Telefonie gibt es da kein Problem. Verzögerung: Ein Packuppaket hat 1500 Byte, die werden in der Queue gestopft: Er sieht, Hochpriore ist nichts drin und in niederprioren ist das Backuppacket. Unmittelbar danach kommt ein Hochpriores Paket daher. Typischerweise sendet er das eine Paket fertig und als nächstes sendet er das Paket aus dem hochprioren → minimale Verzögerung bis er mit der alten Arbeit fertig ist.</text:p>
      <text:p text:style-name="Standard">So kann man quasisynchrone Übertragung anstreben.</text:p>
      <text:p text:style-name="Standard"><text:soft-page-break/>Man geht davon aus, dass der Bedarf für den synchronen Zeugs nicht zu groß ist.</text:p>
      <text:p text:style-name="Standard">10 Gbit/s - 10% Auslastung - ist viel. Es gibt Abteilung, die lädt Videos mit 5 GB und suchen dann etwas und wenn die Abteilung das gemeinsam macht kommen sie zusammen auf 10%.</text:p>
      <text:p text:style-name="Standard">Im Durchschnittlichen beträgt sich die Auslastung auf 0.</text:p>
      <text:p text:style-name="Standard">In klassischen Anwendungen ist Gbit ausreichend. Diese 10 GBit im Backbone ist absolut ausreichend.</text:p>
      <text:p text:style-name="Standard">Wenn der Topf groß genug ist funktionieren auch sachen wie Isochrone anwendungen.</text:p>
      <text:p text:style-name="Standard">Wirklcih einen isochronen Dienst kann man nur garantieren: Wenn alle Kommunikationsmöglichkeiten zusammen maximal nicht über die Grenzen des Bedarfs herausgehen.</text:p>
      <text:p text:style-name="Standard">VoIP kann über unterschiedliches virtuelles Lan wie Internetverbindung sein. Der Miniswitch im Telefon kann schon so priorisieren, - es kommt eine physische, aber zwei virtuelle Leitungen an.</text:p>
      <text:p text:style-name="Standard">Ein logisches Port: Auf einem physischen Port gibt es mehrere virtuelle Lans in mehren logischen Ports - und jede kann eine eigene Queue ha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3T16:12:33</meta:creation-date>
    <dc:date>2011-11-23T17:54:17</dc:date>
    <meta:editing-duration>PT1H39M12S</meta:editing-duration>
    <meta:editing-cycles>71</meta:editing-cycles>
    <meta:generator>LibreOffice/3.4$Unix LibreOffice_project/340m1$Build-402</meta:generator>
    <meta:document-statistic meta:table-count="0" meta:image-count="0" meta:object-count="0" meta:page-count="5" meta:paragraph-count="87" meta:word-count="2379" meta:character-count="15819" meta:non-whitespace-character-count="13524"/>
  </office:meta>
</office:document-meta>
</file>