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Heading_20_3">
      <style:text-properties style:font-name="Arial"/>
    </style:style>
    <style:style style:name="P4" style:family="paragraph" style:parent-style-name="Heading_20_2">
      <style:text-properties style:font-name="Arial"/>
    </style:style>
    <style:style style:name="P5" style:family="paragraph" style:parent-style-name="Heading_20_1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Gestaltung von Multimediasystemen</text:h>
      <text:p text:style-name="P1"/>
      <text:h text:style-name="P4" text:outline-level="2">Qualifikationsprofil</text:h>
      <text:p text:style-name="P2">Dieses interdisziplinäre Magisterstudium ist die Weiterführung des gleichnamigen Bakkalaureatsstudium mit dem Ziel über die Grenzen im Design- und Medienbereich hinauszusehen.</text:p>
      <text:p text:style-name="P1"/>
      <text:h text:style-name="P4" text:outline-level="2">Prüfungsfächer</text:h>
      <text:h text:style-name="P3" text:outline-level="3">Basisfach 27 SWS / 40,5 ECTS</text:h>
      <text:p text:style-name="P2">1,0 VO Experimentelle Gestaltung von Multimedia-Anwendungen und Präsentationsstrategien</text:p>
      <text:p text:style-name="P2">2,0 UE Experimentelle Gestaltung von Multimedia-Anwendungen und Präsentationsstrategien</text:p>
      <text:p text:style-name="P2">2,0 VO Multimedia Produktion 2: Interaktionsdesign</text:p>
      <text:p text:style-name="P2">1,0 UE Multimedia Produktion 2: Interaktionsdesign</text:p>
      <text:p text:style-name="P2">4,0 UE Medienpraxis</text:p>
      <text:p text:style-name="P2">2,0 VU Qualitative Methoden der Gestaltung von Multimediasystemen</text:p>
      <text:p text:style-name="P2">2,0 VO Arbeitspraxis und visuelle Kultur in Kunst- und Designdisziplinen</text:p>
      <text:p text:style-name="P2">2,0 SE Ästhetik und Dramaturgie für Didaktik der audiovisuellen Medien 2</text:p>
      <text:p text:style-name="P2">2,0 VO Verlässlichkeit von offenen Computersystemen</text:p>
      <text:p text:style-name="P2">2,0 VU Usability Engineering</text:p>
      <text:p text:style-name="P2">2,0 VU Fortgeschrittene Aspekte des Usability Engineering</text:p>
      <text:p text:style-name="P2">1,0 UE Informationsvisualisierung</text:p>
      <text:p text:style-name="P2">2,0 VO Informationsvisualisierung</text:p>
      <text:p text:style-name="P2">2,0 SE Seminar für DiplomandInnen</text:p>
      <text:p text:style-name="P1"/>
      <text:h text:style-name="P3" text:outline-level="3">Vertiefungsfach 27 SWS / 40,5 ECTS</text:h>
      <text:p text:style-name="P2">3,0 VL Video: Strategien und Gestaltung interaktiver DVD-Produkte</text:p>
      <text:p text:style-name="P2">2,0 SE Mediendramaturgie</text:p>
      <text:p text:style-name="P2">2,0 UE Übung zum Praxisfeld Werbung (Kreativmeth. Zur Verbalisierung und Visualisierung)</text:p>
      <text:p text:style-name="P2">1,0 UE Vernetztes Lernen</text:p>
      <text:p text:style-name="P2">2,0 VO Vernetztes Lernen</text:p>
      <text:p text:style-name="P2">2,0 UE Zauberkunst und Illusion</text:p>
      <text:p text:style-name="P2">2,0 UE Filmmusik und „innerer Monolog“</text:p>
      <text:p text:style-name="P2">1,0 VO Innovationsmanagement</text:p>
      <text:p text:style-name="P2">2,0 VU Distance Education</text:p>
      <text:p text:style-name="P2">2,0 VU Computerunterstütztes Lernen</text:p>
      <text:p text:style-name="P2">2,0 VU Spezielle Kapitel der Medieninformatik 2: Tangible Computing</text:p>
      <text:p text:style-name="P2">2,0 VO Grundlagen der Fertigungstechnik</text:p>
      <text:p text:style-name="P2">2,0 UE Mechanik fester Körper 1/A</text:p>
      <text:p text:style-name="P1"/>
      <text:h text:style-name="P3" text:outline-level="3">Wissenschaftliche Methodik 6 SWS / 9 ECTS</text:h>
      <text:p text:style-name="P2">2,0 PS Grundlagen wissenschaftlichen Arbeitens</text:p>
      <text:p text:style-name="P2">2,0 VO Einführung in die Wissenschaftstheorie</text:p>
      <text:p text:style-name="P2">2,0 VO Wissenschaftstheorie: Theoriendynamik</text:p>
      <text:p text:style-name="P2"/>
      <text:h text:style-name="P3" text:outline-level="3"><text:soft-page-break/>Magisterarbeit 20 SWS / 30 ECTS</text:h>
      <text:p text:style-name="P1"/>
      <text:p text:style-name="P2">Master gesamt 80 SWS / 120 ECTS</text:p>
      <text:p text:style-name="P1"/>
      <text:h text:style-name="P4" text:outline-level="2">Prüfungsordnung:</text:h>
      <text:p text:style-name="P2">Gilt wie beim Magisterstudium Medieninformatik.</text:p>
      <text:p text:style-name="P1"/>
      <text:h text:style-name="P4" text:outline-level="2">ECTS-Punkte:</text:h>
      <text:p text:style-name="P2">Regelung vom Magisterstudium Medieninformatik übernom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15T15:36:11</meta:creation-date>
    <dc:date>2010-07-15T15:54:35</dc:date>
    <meta:editing-duration>PT00H18M26S</meta:editing-duration>
    <meta:editing-cycles>7</meta:editing-cycles>
    <meta:generator>OpenOffice.org/3.1$Linux OpenOffice.org_project/310m19$Build-9420</meta:generator>
    <meta:document-statistic meta:table-count="0" meta:image-count="0" meta:object-count="0" meta:page-count="2" meta:paragraph-count="43" meta:word-count="245" meta:character-count="1932"/>
  </office:meta>
</office:document-meta>
</file>