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5A200001EC45B531758.wmf"/>
  <manifest:file-entry manifest:media-type="" manifest:full-path="Pictures/2000000700002EA9000013147227B520.wmf"/>
  <manifest:file-entry manifest:media-type="" manifest:full-path="Pictures/2000000700002EA9000010EC1FBDF57B.wmf"/>
  <manifest:file-entry manifest:media-type="" manifest:full-path="Pictures/200000070000425900002819CAE275CC.wmf"/>
  <manifest:file-entry manifest:media-type="" manifest:full-path="Pictures/200000070000539300002B7BF1135861.wmf"/>
  <manifest:file-entry manifest:media-type="" manifest:full-path="Pictures/2000000700000F1F000014311439DD52.wmf"/>
  <manifest:file-entry manifest:media-type="" manifest:full-path="Pictures/20000007000026750000193B76F81EF8.wmf"/>
  <manifest:file-entry manifest:media-type="" manifest:full-path="Pictures/20000007000020D000001A79552DA116.wmf"/>
  <manifest:file-entry manifest:media-type="" manifest:full-path="Pictures/200000070000525800002CB6D97388CD.wmf"/>
  <manifest:file-entry manifest:media-type="" manifest:full-path="Pictures/200000070000518600002BB00CE83E61.wmf"/>
  <manifest:file-entry manifest:media-type="" manifest:full-path="Pictures/20000007000022C4000014EC21243410.wmf"/>
  <manifest:file-entry manifest:media-type="" manifest:full-path="Pictures/2000000700002151000004669388AEB8.wmf"/>
  <manifest:file-entry manifest:media-type="" manifest:full-path="Pictures/2000000700004D6C00002E0BD875A81C.wmf"/>
  <manifest:file-entry manifest:media-type="" manifest:full-path="Pictures/20000007000056A0000008E4F8477176.wmf"/>
  <manifest:file-entry manifest:media-type="" manifest:full-path="Pictures/20000007000043C50000212429C00A61.wmf"/>
  <manifest:file-entry manifest:media-type="" manifest:full-path="Pictures/2000000700000EB6000013E23A67F8E9.wmf"/>
  <manifest:file-entry manifest:media-type="" manifest:full-path="Pictures/200000070000467300002D6EA977D52A.wmf"/>
  <manifest:file-entry manifest:media-type="" manifest:full-path="Pictures/200000070000206600001A4550CA272A.wmf"/>
  <manifest:file-entry manifest:media-type="" manifest:full-path="Pictures/2000000700004E51000021C1D494747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style:text-autospace="none"/>
      <style:text-properties fo:color="#000000" fo:font-size="10pt" style:font-size-asian="10pt" style:font-size-complex="10pt"/>
    </style:style>
    <style:style style:name="P2" style:family="paragraph" style:parent-style-name="Standard">
      <style:paragraph-properties fo:margin-top="0in" fo:margin-bottom="0in" fo:line-height="100%" style:text-autospace="none"/>
    </style:style>
    <style:style style:name="P3" style:family="paragraph" style:parent-style-name="Standard">
      <style:paragraph-properties fo:margin-top="0in" fo:margin-bottom="0in" fo:line-height="100%" style:text-autospace="none"/>
      <style:text-properties fo:font-size="10pt" style:font-size-asian="10pt" style:font-name-complex="Arial" style:font-size-complex="10pt"/>
    </style:style>
    <style:style style:name="P4" style:family="paragraph" style:parent-style-name="Standard">
      <style:paragraph-properties fo:margin-top="0in" fo:margin-bottom="0in" fo:line-height="100%" fo:background-color="#d9d9d9" style:text-autospace="none">
        <style:background-image/>
      </style:paragraph-properties>
    </style:style>
    <style:style style:name="P5" style:family="paragraph" style:parent-style-name="Standard">
      <style:paragraph-properties fo:margin-top="0in" fo:margin-bottom="0in" fo:line-height="100%" fo:background-color="#d9d9d9" style:text-autospace="none">
        <style:background-image/>
      </style:paragraph-properties>
      <style:text-properties fo:font-size="8pt" style:font-size-asian="8pt" style:font-name-complex="Arial" style:font-size-complex="8pt"/>
    </style:style>
    <style:style style:name="P6" style:family="paragraph" style:parent-style-name="Standard">
      <style:paragraph-properties fo:margin-top="0in" fo:margin-bottom="0in" fo:line-height="100%" fo:background-color="#d9d9d9" style:text-autospace="none">
        <style:background-image/>
      </style:paragraph-properties>
      <style:text-properties fo:font-size="8pt" fo:language="en" fo:country="US" style:font-size-asian="8pt" style:font-name-complex="Arial" style:font-size-complex="8pt"/>
    </style:style>
    <style:style style:name="P7" style:family="paragraph" style:parent-style-name="Listenabsatz" style:list-style-name="WW8Num3">
      <style:paragraph-properties fo:margin-left="0in" fo:margin-right="0in" fo:margin-top="0in" fo:margin-bottom="0in" fo:line-height="100%" fo:text-indent="0in" style:auto-text-indent="false" style:text-autospace="none"/>
    </style:style>
    <style:style style:name="P8" style:family="paragraph" style:parent-style-name="Listenabsatz" style:list-style-name="WW8Num2">
      <style:paragraph-properties fo:margin-left="0in" fo:margin-right="0in" fo:margin-top="0in" fo:margin-bottom="0in" fo:line-height="100%" fo:text-indent="0in" style:auto-text-indent="false" style:text-autospace="none"/>
    </style:style>
    <style:style style:name="P9" style:family="paragraph" style:parent-style-name="Listenabsatz" style:list-style-name="WW8Num2">
      <style:paragraph-properties fo:margin-left="0in" fo:margin-right="0in" fo:margin-top="0in" fo:margin-bottom="0in" fo:line-height="100%" fo:text-indent="0in" style:auto-text-indent="false" style:text-autospace="none"/>
      <style:text-properties fo:font-size="10pt" style:font-size-asian="10pt" style:font-name-complex="Arial" style:font-size-complex="10pt"/>
    </style:style>
    <style:style style:name="P10" style:family="paragraph" style:parent-style-name="Listenabsatz">
      <style:paragraph-properties fo:margin-top="0in" fo:margin-bottom="0in" fo:line-height="100%" style:text-autospace="none"/>
      <style:text-properties fo:font-size="10pt" style:font-size-asian="10pt" style:font-name-complex="Arial" style:font-size-complex="10pt"/>
    </style:style>
    <style:style style:name="P11" style:family="paragraph" style:parent-style-name="Kein_20_Leerraum">
      <style:text-properties fo:font-size="10pt" style:text-underline-style="solid" style:text-underline-width="auto" style:text-underline-color="font-color" fo:font-weight="bold" style:font-size-asian="10pt" style:font-weight-asian="bold" style:font-size-complex="10pt"/>
    </style:style>
    <style:style style:name="P12" style:family="paragraph" style:parent-style-name="Kein_20_Leerraum">
      <style:text-properties fo:font-size="10pt" style:font-size-asian="10pt" style:font-name-complex="Arial" style:font-size-complex="10pt"/>
    </style:style>
    <style:style style:name="P13" style:family="paragraph" style:parent-style-name="Kein_20_Leerraum" style:list-style-name="WW8Num5">
      <style:text-properties fo:font-size="10pt" style:font-size-asian="10pt" style:font-name-complex="Arial" style:font-size-complex="10pt"/>
    </style:style>
    <style:style style:name="P14" style:family="paragraph" style:parent-style-name="Kein_20_Leerraum">
      <style:text-properties fo:font-size="10pt" style:font-size-asian="10pt" style:font-size-complex="10pt"/>
    </style:style>
    <style:style style:name="P15" style:family="paragraph" style:parent-style-name="Kein_20_Leerraum">
      <style:text-properties fo:font-size="10pt" fo:font-weight="bold" style:font-size-asian="10pt" style:font-weight-asian="bold" style:font-name-complex="Arial" style:font-size-complex="10pt"/>
    </style:style>
    <style:style style:name="P16" style:family="paragraph" style:parent-style-name="Kein_20_Leerraum">
      <style:text-properties fo:font-size="10pt" fo:font-weight="bold" style:font-size-asian="10pt" style:font-weight-asian="bold" style:font-size-complex="10pt"/>
    </style:style>
    <style:style style:name="P17" style:family="paragraph" style:parent-style-name="Kein_20_Leerraum">
      <style:text-properties fo:font-size="10pt" fo:language="none" fo:country="none" style:font-size-asian="10pt" style:language-asian="none" style:country-asian="none" style:font-name-complex="Arial" style:font-size-complex="10pt"/>
    </style:style>
    <style:style style:name="P18" style:family="paragraph" style:parent-style-name="Kein_20_Leerraum">
      <style:paragraph-properties fo:text-align="center" style:justify-single-word="false"/>
      <style:text-properties fo:font-size="10pt" fo:language="none" fo:country="none" style:font-size-asian="10pt" style:language-asian="none" style:country-asian="none" style:font-size-complex="10pt"/>
    </style:style>
    <style:style style:name="P19" style:family="paragraph" style:parent-style-name="Kein_20_Leerraum">
      <style:text-properties fo:font-size="10pt" fo:language="none" fo:country="none" fo:font-style="italic" style:font-size-asian="10pt" style:language-asian="none" style:country-asian="none" style:font-style-asian="italic" style:font-name-complex="Arial" style:font-size-complex="10pt"/>
    </style:style>
    <style:style style:name="P20" style:family="paragraph" style:parent-style-name="Kein_20_Leerraum">
      <style:text-properties fo:font-size="10pt" fo:font-style="italic" style:font-size-asian="10pt" style:font-style-asian="italic" style:font-name-complex="Arial" style:font-size-complex="10pt"/>
    </style:style>
    <style:style style:name="P21" style:family="paragraph" style:parent-style-name="Kein_20_Leerraum">
      <style:text-properties fo:font-size="10pt" fo:font-style="italic" fo:font-weight="bold" style:font-size-asian="10pt" style:font-style-asian="italic" style:font-weight-asian="bold" style:font-name-complex="Arial" style:font-size-complex="10pt"/>
    </style:style>
    <style:style style:name="P22" style:family="paragraph" style:parent-style-name="Kein_20_Leerraum">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23" style:family="paragraph" style:parent-style-name="Kein_20_Leerraum">
      <style:text-properties fo:language="none" fo:country="none" style:language-asian="none" style:country-asian="none"/>
    </style:style>
    <style:style style:name="P24" style:family="paragraph" style:parent-style-name="Kein_20_Leerraum"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T1" style:family="text">
      <style:text-properties fo:font-size="10pt" fo:font-weight="bold" style:font-size-asian="10pt" style:font-weight-asian="bold" style:font-name-complex="Arial"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name-complex="Arial" style:font-size-complex="10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name-complex="Arial" style:font-size-complex="10pt"/>
    </style:style>
    <style:style style:name="T6" style:family="text">
      <style:text-properties fo:font-size="10pt" fo:font-style="italic" fo:font-weight="bold" style:font-size-asian="10pt" style:font-style-asian="italic" style:font-weight-asian="bold" style:font-name-complex="Arial" style:font-size-complex="10pt"/>
    </style:style>
    <style:style style:name="T7" style:family="text">
      <style:text-properties fo:font-size="10pt" fo:font-style="italic" fo:font-weight="bold" style:font-size-asian="10pt" style:font-style-asian="italic" style:font-weight-asian="bold" style:font-name-complex="Arial" style:font-size-complex="10pt" style:font-style-complex="italic"/>
    </style:style>
    <style:style style:name="T8" style:family="text">
      <style:text-properties fo:font-size="10pt" fo:language="none" fo:country="none" fo:font-style="italic" style:font-size-asian="10pt" style:language-asian="none" style:country-asian="none" style:font-style-asian="italic" style:font-name-complex="Arial" style:font-size-complex="10pt"/>
    </style:style>
    <style:style style:name="T9" style:family="text">
      <style:text-properties fo:font-size="10pt" fo:language="none" fo:country="none" style:font-size-asian="10pt" style:language-asian="none" style:country-asian="none" style:font-size-complex="10pt"/>
    </style:style>
    <style:style style:name="T10" style:family="text">
      <style:text-properties style:text-position="sub 58%" fo:font-size="10pt" style:font-size-asian="10pt" style:font-name-complex="Arial" style:font-size-complex="10pt"/>
    </style:style>
    <style:style style:name="T11" style:family="text">
      <style:text-properties fo:font-size="8pt" style:font-size-asian="8pt" style:font-name-complex="Arial" style:font-size-complex="8pt"/>
    </style:style>
    <style:style style:name="T12" style:family="text">
      <style:text-properties fo:font-size="8pt" fo:language="en" fo:country="US" style:font-size-asian="8pt" style:font-name-complex="Arial" style:font-size-complex="8pt"/>
    </style:style>
    <style:style style:name="T13" style:family="text">
      <style:text-properties fo:language="en" fo:country="US"/>
    </style:style>
    <style:style style:name="T14" style:family="text">
      <style:text-properties fo:font-size="9.5pt" style:font-size-asian="9.5pt" style:font-size-complex="9.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3134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ideoverarbeitung</text:p>
      <text:p text:style-name="P11"/>
      <text:p text:style-name="Kein_20_Leerraum"><text:span text:style-name="T1">Erläutern Sie die Grundzüge des in der Vorlesung vorgestellten Stereo Matching Algorithmus.</text:span></text:p>
      <text:p text:style-name="P12"/>
      <text:p text:style-name="P12">Ziel: Bestimmung der Verschiebungsvektoren zwischen dem rechten und dem linken Bild. Wichtig ist das Block Matching Verfahren. Schwierig: Einheitliche Flächen(texturlose Gebiete) und Verdeckungen</text:p>
      <text:p text:style-name="P12"/>
      <text:p text:style-name="P12">Prinzipien:</text:p>
      <text:list text:style-name="WW8Num5">
        <text:list-item>
          <text:p text:style-name="P13">Farbsegmentierung des Ausgangsbildes (ein Objekt hat meist mehrere Farbsegmente)</text:p>
        </text:list-item>
        <text:list-item>
          <text:p text:style-name="P13">Vergleich von Disparity-Werten(Unterschiede) eines Standardstereoverfahrens zwecks Clusterfindung um Ebenen zu bestimmen</text:p>
        </text:list-item>
        <text:list-item>
          <text:p text:style-name="P13">Zuordnung der Layer zu Farbsegmentierungen mittels Kostenfuntkion -&gt; Optimierung</text:p>
        </text:list-item>
      </text:list>
      <text:p text:style-name="P12"/>
      <text:p text:style-name="Kein_20_Leerraum"><text:span text:style-name="T1">Erläutern Sie den Unterschied zwischen Block-basierten und Netzbasierten (mesh based) Verfahren zur Bewegungserkennung.</text:span></text:p>
      <text:p text:style-name="P12"/>
      <text:p text:style-name="Kein_20_Leerraum"><text:span text:style-name="T3">Beim blockbasierten Verfahren haben alle Pixel eines Blocks den gleichen Verschiebungsvektor. Beim netzbasierten Verfahre hat jeder Netzknoten einen eigenen Verschiebungsvektor. Die Vektoren für die Pixel in einem Netz werden mittels den Netzknotenvektoren interpoliert. Dadurch erreicht man stetige Übergänge an den Rändern der Netzelemente. Artefakte an den Blockgrenzen werden eliminiert (bei blockbasierten Verfahren kann es zu solchen Artefakten kommen).</text:span></text:p>
      <text:p text:style-name="P12"/>
      <text:p text:style-name="P15">Wie kann man bei der Bestimmung der Bewegungsvektoren Subpixelgenauigkeit</text:p>
      <text:p text:style-name="P15">erreichen?</text:p>
      <text:p text:style-name="P12"/>
      <text:p text:style-name="P12">Stichwort: Bilineare Interpolation. </text:p>
      <text:p text:style-name="P17"><draw:frame draw:style-name="fr1" draw:name="Bild 1" text:anchor-type="as-char" svg:width="3.5075in" svg:height="1.5118in" draw:z-index="0"><draw:image xlink:href="Pictures/2000000700004E51000021C1D4947476.wmf" xlink:type="simple" xlink:show="embed" xlink:actuate="onLoad"/></draw:frame></text:p>
      <text:p text:style-name="P12">Bewirkt eine höhere Genauigkeit bei der Bestimmung der Bewegungsvektoren. Im Suchframe wird hier das Raster verfeinert. Hier werden Grauwerte zwischen den eigentlichen Pixelwerten interpoliert.</text:p>
      <text:p text:style-name="P12"/>
      <text:p text:style-name="Kein_20_Leerraum"><text:span text:style-name="T1">Was versteht man unter „Optical Flow“</text:span></text:p>
      <text:p text:style-name="P12"/>
      <text:p text:style-name="P17"><draw:frame draw:style-name="fr1" draw:name="Bild 1" text:anchor-type="as-char" svg:width="6.3028in" svg:height="0.6429in" draw:z-index="1"><draw:image xlink:href="Pictures/20000007000056A0000008E4F8477176.wmf" xlink:type="simple" xlink:show="embed" xlink:actuate="onLoad"/></draw:frame></text:p>
      <text:p text:style-name="P12">Ψ…Helligkeit bzw. Grauwerte der Bildpunkte. Annahme: Ein Bildpunkt hat in verschiedenen Frames den gleichen Grauwert hat.</text:p>
      <text:p text:style-name="P12"/>
      <text:p text:style-name="Kein_20_Leerraum"><text:span text:style-name="T3">Der Optical Flow ist eine wahrgenommene Bewegung, die in Wirklichkeit keine Bewegung ist, sondern nur als solche wahrgenommen wird.</text:span></text:p>
      <text:p text:style-name="P12"/>
      <text:p text:style-name="P15">Beschreiben Sie das „Apertur-Problem“</text:p>
      <text:p text:style-name="P12">Der Bewegungsvektor ist nicht eindeutig bestimmt.</text:p>
      <text:p text:style-name="Kein_20_Leerraum"><text:soft-page-break/>Dieses Problem tritt auf, wenn nur kleine Bildauschnitte betrachtet werden. Verlaufen gerade Kanten durch einen solchen Ausschnitt kann ein Bildpunkt nicht eindeutig wieder zugeordnet werden (Siehe Abbildung). Das führt dazu, dass die Bewegung eines Objektes nicht oder nur in eine Richtung eindeutig bestimmt werden kann.</text:p>
      <text:p text:style-name="P1"/>
      <text:p text:style-name="P17"><draw:frame draw:style-name="fr2" draw:name="graphics1" text:anchor-type="char" svg:x="2.189in" svg:y="-0.5972in" svg:width="1.7154in" svg:height="1.3925in" draw:z-index="16"><draw:image xlink:href="Pictures/200000070000206600001A4550CA272A.wmf" xlink:type="simple" xlink:show="embed" xlink:actuate="onLoad"/><draw:contour-polygon svg:width="3.265in" svg:height="2.6437in" svg:viewBox="0 0 8293 6715" draw:points="-3,0 -3,6715 8293,6715 8293,0" draw:recreate-on-edit="false"/></draw:frame><draw:frame draw:style-name="fr2" draw:name="graphics2" text:anchor-type="char" svg:x="-0.0457in" svg:y="-0.6071in" svg:width="1.7984in" svg:height="1.45in" draw:z-index="15"><draw:image xlink:href="Pictures/20000007000020D000001A79552DA116.wmf" xlink:type="simple" xlink:show="embed" xlink:actuate="onLoad"/><draw:contour-polygon svg:width="3.3067in" svg:height="2.6642in" svg:viewBox="0 0 8399 6767" draw:points="-3,0 -3,6767 8399,6767 8399,0" draw:recreate-on-edit="false"/></draw:frame></text:p>
      <text:p text:style-name="P12"/>
      <text:p text:style-name="P12"/>
      <text:p text:style-name="P12"/>
      <text:p text:style-name="P12"/>
      <text:p text:style-name="P12"/>
      <text:p text:style-name="P15">Diskutieren Sie die Rolle der Beleuchtung bei der Aufnahme von Hochgeschwindigkeitsvideos.</text:p>
      <text:p text:style-name="P2"><text:span text:style-name="T3">Da sehr viele Bilder pro Sekunde gemacht werden, können die einzelnen Bilder nur sehr kurz belichtet werden. Daher muss für ausreichend Beleuchtung gesorgt sein. Die Intensität des Lichtes, die gleichmäßige</text:span></text:p>
      <text:p text:style-name="P3">Ausleuchtung und der richtige Kontrast sind entscheidend für die Qualität und</text:p>
      <text:p text:style-name="P2"><text:span text:style-name="T3">Verwertbarkeit der Aufnahmen. Mehr Licht ermöglicht kürzere Belichtungszeiten und damit eine schärfere Darstellung der Bewegung. Je mehr Licht zur Verfügung steht, desto kleiner kann die Blende gewählt werden, was wiederum eine größere Schärfentiefe zur Folge hat. Der mögliche Schärfebereich (zeitlich und räumlich) ist also direkt von der Beleuchtungsintensität abhängig. Der Kontrast hängt von der Lichtführung ab, aber auch von der Wahl des Hintergrundes, vor dem sich eine Bewegung abspielt. Das Licht spielt also eine entscheidende Rolle, besonders wenn es darum geht, verwendbare Messdaten aus einer Hochgeschwindigkeitsaufnahme zu gewinnen.</text:span></text:p>
      <text:p text:style-name="P3"/>
      <text:p text:style-name="P15">Erläutern Sie Anwendungsbeispiele, für welche die dreidimensionale Rekonstruktion der Videoszene Voraussetzung ist.</text:p>
      <text:list text:style-name="WW8Num3">
        <text:list-item>
          <text:p text:style-name="P7"><text:span text:style-name="T5">Automatic Video Editing</text:span><text:span text:style-name="T3">: Das Einfügen, Löschen und Modifizieren von Videoobjekten (bzw. Einfügen von künstlichen Videoobjekten) erfordert Kenntnis der 3D Szenengeometrie (Verdeckungen, perspektivische Verzerrung, etc.).</text:span></text:p>
        </text:list-item>
        <text:list-item>
          <text:p text:style-name="P7"><text:span text:style-name="T5">Interactive Stereo Video</text:span><text:span text:style-name="T3">: Stereodarstellung auf geeigneten Displays erzeugt 3D Eindruck beim Betrachter („Immersive TV/Video Conferencing”).</text:span></text:p>
        </text:list-item>
        <text:list-item>
          <text:p text:style-name="P7"><text:span text:style-name="T5">Free Viewpoint Video</text:span><text:span text:style-name="T3">: Die Szene wird von mehreren Videokameras aufgenommen, dadurch können beliebige Ansichten der Szene generiert/interpoliert werden. Der Benutzer kann den Blickpunkt frei wählen, unabhängig von der tatsächlichen Aufnahmeposition der verwendeten Videokameras.</text:span></text:p>
        </text:list-item>
      </text:list>
      <text:p text:style-name="P12"/>
      <text:p text:style-name="Kein_20_Leerraum"><text:span text:style-name="T1">Erläutern Sie die charakteristischen Eigenschaften von Block-basierten Verfahren zur <text:s/>Bewegungsbestimmung.</text:span></text:p>
      <text:p text:style-name="P12">Generell bei Bewegungsbestimmung: die Bewegung hat mehr Freiheitsgrade als bei Stereoverschiebung</text:p>
      <text:p text:style-name="Kein_20_Leerraum"><text:span text:style-name="T3">Man geht davon aus, dass alle Pixel in einem Block den gleichen Motion-Vector haben. Eine exakte Bestimmung des Motionvektors ist nicht immer möglich, der Fehler(=über Block aufsummierte Grauwertabweichung) des Motionvektors sollte möglichst gering sein. </text:span></text:p>
      <text:p text:style-name="P12">EBMA = Exhaustive (gründlich) Block Matching Algorithm. Es wird eine Suchregion definiert, in dem gesucht wird. In dieser Suchregion werden alle Möglichkeiten untersucht. Es wird das beste Ergebnis genommen. Das Ergebnis kann verbessert werden, wenn man die Pixelpositionen nochmals unterteilt, ei n genaueres Suchen ist dadurch möglich, siehe Bilinear Interpolation.</text:p>
      <text:p text:style-name="Kein_20_Leerraum"><text:span text:style-name="T3">Eine weitere Optimierungsmöglichkeit ist der Hierarchical Block Matching Algorithm (HBMA). Hierbei wird ein uns dasselbe Frame in verschiedenen Auflösungen in einer Bildpyramide gespeichert (kleinste Auflösung befindet sich oben). Die Suche in Frames mit geringer Auflösung erfolgt schnell, pro Eben kann das Suchergebnis verfeinert werden.</text:span></text:p>
      <text:p text:style-name="P12"><text:soft-page-break/></text:p>
      <text:p text:style-name="Kein_20_Leerraum"><text:span text:style-name="T1">Erklären Sie die Begriffe </text:span><text:span text:style-name="T7">chirping effect </text:span><text:span text:style-name="T1">und </text:span><text:span text:style-name="T7">converging effect </text:span><text:span text:style-name="T1">(oder </text:span><text:span text:style-name="T7">„Keystone effect“</text:span><text:span text:style-name="T1">) an Hand einer Skizze. In <text:s/>welchem Zusammenhang wurden die Begriffe in der Vorlesung besprochen?</text:span></text:p>
      <text:p text:style-name="P12">Chirping Effekt: Die beobachtete räumliche Frequenz änder sich</text:p>
      <text:p text:style-name="P12"/>
      <text:p text:style-name="P17"><draw:frame draw:style-name="fr2" draw:name="graphics3" text:anchor-type="char" svg:x="1.5736in" svg:y="0.0154in" svg:width="1.0055in" svg:height="1.3362in" draw:z-index="18"><draw:image xlink:href="Pictures/2000000700000F1F000014311439DD52.wmf" xlink:type="simple" xlink:show="embed" xlink:actuate="onLoad"/><draw:contour-polygon svg:width="1.5236in" svg:height="2.037in" svg:viewBox="0 0 3870 5174" draw:points="-3,0 -3,5174 3870,5174 3870,0" draw:recreate-on-edit="false"/></draw:frame><draw:frame draw:style-name="fr2" draw:name="graphics4" text:anchor-type="char" svg:x="0.0209in" svg:y="0.0154in" svg:width="0.9957in" svg:height="1.3362in" draw:z-index="17"><draw:image xlink:href="Pictures/2000000700000EB6000013E23A67F8E9.wmf" xlink:type="simple" xlink:show="embed" xlink:actuate="onLoad"/><draw:contour-polygon svg:width="1.4823in" svg:height="2.0059in" svg:viewBox="0 0 3765 5095" draw:points="-3,0 -3,5095 3765,5095 3765,0" draw:recreate-on-edit="false"/></draw:frame></text:p>
      <text:p text:style-name="P12"/>
      <text:p text:style-name="P12"/>
      <text:p text:style-name="P12"/>
      <text:p text:style-name="P12"/>
      <text:p text:style-name="P12"/>
      <text:p text:style-name="P12"/>
      <text:p text:style-name="P12"/>
      <text:p text:style-name="P12"/>
      <text:p text:style-name="P12">Keystone Effekt: Parallel Linien treffen sich im Unendlichen</text:p>
      <text:p text:style-name="Kein_20_Leerraum"><text:span text:style-name="T1">Beschreiben Sie ein Block-basiertes Verfahren zur Verfolgung von Bewegung in aufeinanderfolgenden Frames mit eigenen Worten und mittels Pseudo-Code</text:span></text:p>
      <text:p text:style-name="P12">Siehe vorherige Frage und folgende Abbildung</text:p>
      <text:p text:style-name="P17"><draw:frame draw:style-name="fr1" draw:name="Bild 1" text:anchor-type="as-char" svg:width="3.7984in" svg:height="1.8571in" draw:z-index="2"><draw:image xlink:href="Pictures/20000007000043C50000212429C00A61.wmf" xlink:type="simple" xlink:show="embed" xlink:actuate="onLoad"/></draw:frame></text:p>
      <text:p text:style-name="P12"/>
      <text:p text:style-name="P12">Minimierungsfunktion:</text:p>
      <text:p text:style-name="P17"><draw:frame draw:style-name="fr1" draw:name="Bild 2" text:anchor-type="as-char" svg:width="3.3953in" svg:height="0.4457in" draw:z-index="3"><draw:image xlink:href="Pictures/2000000700002151000004669388AEB8.wmf" xlink:type="simple" xlink:show="embed" xlink:actuate="onLoad"/></draw:frame></text:p>
      <text:p text:style-name="P10"/>
      <text:list text:style-name="WW8Num2">
        <text:list-item>
          <text:p text:style-name="P9">DFD (Displaced Frame Difference: Unterschied zwischen 2 betrachteten Frames)</text:p>
        </text:list-item>
        <text:list-item>
          <text:p text:style-name="P8"><text:span text:style-name="T3">B</text:span><text:span text:style-name="T10">m </text:span><text:span text:style-name="T3">(betrachteter Block B [mit Index m]), </text:span></text:p>
        </text:list-item>
        <text:list-item>
          <text:p text:style-name="P8"><text:span text:style-name="T3">d</text:span><text:span text:style-name="T10">m</text:span><text:span text:style-name="T3"> (Bewegungsvektor, zugehörig zum Blocks B</text:span><text:span text:style-name="T10">m</text:span><text:span text:style-name="T3">) </text:span></text:p>
        </text:list-item>
        <text:list-item>
          <text:p text:style-name="P9"/>
        </text:list-item>
      </text:list>
      <text:p text:style-name="P2"><text:span text:style-name="T3">In diesem Modell wird angenommen, dass alle Pixel eines Blocks ein- und dieselbe Translation, beschrieben durch d</text:span><text:span text:style-name="T10">m</text:span><text:span text:style-name="T3">, ausführen).<text:line-break/><text:line-break/> ψ1 und ψ2 sind die Grauwertfunktionen der Frames vor und nach der Bewegung<text:line-break/><text:line-break/>EDFD ist die Fehlerfunktion (Error), welche die Grauwertabweichungen zwischen dem ursprünglichen Block im ersten Frame und jenem Block im 2. Frame, der vom ursprünglichen Frame die Positionsabweichung d</text:span><text:span text:style-name="T10">m</text:span><text:span text:style-name="T3"> besitzt, angibt. <text:line-break/><text:line-break/>Die Suchaufgabe ist, für jeden Block B</text:span><text:span text:style-name="T10">m</text:span><text:span text:style-name="T3"> jenen Bewegungsvektor d</text:span><text:span text:style-name="T10">m</text:span><text:span text:style-name="T3"> zu finden, welcher die <text:s/>Fehlerfunktion E (d.h. die Abweichung im Grauwertbild-Blockinhalt) minimiert. Setzt man den Parameter p auf 1, so wird die Fehlerfunktion durch einfaches Aufsummieren der Absolutwerte der Grauwertdifferenzen berechnet. Dies wird auf der Folie als MAD (Maximum Absolute Difference) Verfahren bezeichnet. Aufsummiert wird über alle Pixel x, die zum betrachteten Block B</text:span><text:span text:style-name="T10">m</text:span><text:span text:style-name="T3"> gehören.</text:span></text:p>
      <text:p text:style-name="P3"/>
      <text:p text:style-name="P5">For i=1 bis Breite //alle Blöcke</text:p>
      <text:p text:style-name="P5"><text:tab/>For j=1 bis Höhe //alle Blöcke</text:p>
      <text:p text:style-name="P5"><text:tab/><text:tab/>Setze MADmin</text:p>
      <text:p text:style-name="P5"><text:tab/><text:tab/>For k=1 bis Suchregion //Suchregion durchsuche</text:p>
      <text:p text:style-name="P5"><text:tab/><text:tab/><text:tab/>For l=1 bis Suchregion <text:s/>//Suchregion durchsuchen</text:p>
      <text:p text:style-name="P5"><text:soft-page-break/><text:tab/><text:tab/><text:tab/><text:tab/>MAD berechnen</text:p>
      <text:p text:style-name="P4"><text:span text:style-name="T11"><text:tab/><text:tab/><text:tab/><text:tab/></text:span><text:span text:style-name="T12">If MAD &lt;MADmin</text:span></text:p>
      <text:p text:style-name="P6"><text:tab/><text:tab/><text:tab/><text:tab/><text:tab/>MADmin = MAD</text:p>
      <text:p text:style-name="P4"><text:span text:style-name="T12"><text:tab/><text:tab/><text:tab/><text:tab/></text:span><text:span text:style-name="T11">End</text:span></text:p>
      <text:p text:style-name="P4"><text:span text:style-name="T11"><text:s text:c="60"/>End</text:span></text:p>
      <text:p text:style-name="P4"><text:span text:style-name="T11"><text:tab/><text:tab/>End</text:span></text:p>
      <text:p text:style-name="P4"><text:span text:style-name="T11"><text:tab/><text:tab/></text:span><text:span text:style-name="T12">VorausgesagterFrame(i+Blocksize,j+Blocksize) = TargetFrame //Put the best matching block in the predicted image</text:span></text:p>
      <text:p text:style-name="P4"><text:span text:style-name="T12"><text:tab/><text:tab/></text:span><text:span text:style-name="T11">Iblk und jblk setzen //Blockindes setzen</text:span></text:p>
      <text:p text:style-name="P5"><text:tab/><text:tab/>Mvx und mvy setzen //Speichern des geschätzten Bewegungsvektor</text:p>
      <text:p text:style-name="P5"><text:tab/>End</text:p>
      <text:p text:style-name="P5">End</text:p>
      <text:p text:style-name="P3"><text:tab/><text:tab/></text:p>
      <text:p text:style-name="P12"/>
      <text:p text:style-name="P12"/>
      <text:p text:style-name="P12"/>
      <text:p text:style-name="P12"/>
      <text:p text:style-name="Kein_20_Leerraum"><text:span text:style-name="T1">In welchen Bildregionen erwarten Sie gute bzw. schlechte Ergebnisse der Block-basierten Bewegungsbestimmung (Begründung!)? </text:span></text:p>
      <text:p text:style-name="P12">Bildregionen, welche durch gerade <text:s/>Linien definierte Bildinhalte beinhalten, sind mit blockbasierte Verfahren gut zu bestimmen d.h. Gruppen von Bewegungsvektoren sind scharf durch eine Kante unterteilt, dadurch kommt es nicht zu störenden Artefakten an den Blockgrenzen, da diese Teil des Bildes sind und nicht durch die blockbasierte Bewegungsbestimmung erschaffen werden.</text:p>
      <text:p text:style-name="P12"/>
      <text:p text:style-name="P15">Erläutern Sie den Begriff ‚stereo disparity’. </text:p>
      <text:p text:style-name="Kein_20_Leerraum">Beim menschlichen Sehen entsteht der Stereoeindruck dadurch, dass die von den 2 Augen erfassten Bilder nicht völlig identisch sind, sondern gewisse geometrische Abweichungen (<text:span text:style-name="T14">stereo disparities</text:span>) aufweisen.</text:p>
      <text:p text:style-name="Kein_20_Leerraum">Das Ausmaß dieser Abweichungen liefert Information über die Tiefe eines Szenenpunktes, d.h. seine Entfernung vom Auge (bzw. der Kamera). <text:line-break/>Disparity (auch Verschiebungsvektor oder Parallaxe genannt): Gibt die Verschiebung zwischen korrespondierenden Punkten im rechten und linken Bild an.</text:p>
      <text:p text:style-name="P23"><draw:frame draw:style-name="fr1" draw:name="Bild 1" text:anchor-type="as-char" svg:width="3.3382in" svg:height="1.2102in" draw:z-index="4"><draw:image xlink:href="Pictures/2000000700002EA9000010EC1FBDF57B.wmf" xlink:type="simple" xlink:show="embed" xlink:actuate="onLoad"/></draw:frame></text:p>
      <text:p text:style-name="P20"/>
      <text:p text:style-name="P15">Was versteht man unter ‚Epipolargeometrie’ und wozu wird sie verwendet</text:p>
      <text:p text:style-name="Kein_20_Leerraum">Sind die Kameraposition und weitere Kameraparameter bekannt (kalibrierte Kameras), so kann das Stereobildpaar in Epipolargeometrie transformiert werden. In Epipolargeometrie liegen korrespondierende Punkte auf horizontalen Geraden. Die Bestimmung der Disparity wird dadurch von einem 2D auf ein 1D Suchproblem (alle Verschiebungsvektoren sind horizontal) reduziert, was die Aufgabe wesentlich erleichtert.</text:p>
      <text:p text:style-name="P23"><draw:frame draw:style-name="fr1" draw:name="Bild 2" text:anchor-type="as-char" svg:width="2.3575in" svg:height="1.4189in" draw:z-index="5"><draw:image xlink:href="Pictures/20000007000022C4000014EC21243410.wmf" xlink:type="simple" xlink:show="embed" xlink:actuate="onLoad"/></draw:frame></text:p>
      <text:p text:style-name="P20"/>
      <text:p text:style-name="Kein_20_Leerraum"><text:span text:style-name="T1">Beschreiben Sie das Modell einer Abbildung mittels Lochkamera (pinhole camera) an Hand einer Skizze</text:span></text:p>
      <text:p text:style-name="P19"><text:soft-page-break/><draw:frame draw:style-name="fr1" draw:name="Bild 3" text:anchor-type="as-char" svg:width="3.8055in" svg:height="2.4535in" draw:z-index="6"><draw:image xlink:href="Pictures/200000070000467300002D6EA977D52A.wmf" xlink:type="simple" xlink:show="embed" xlink:actuate="onLoad"/></draw:frame></text:p>
      <text:p text:style-name="P15"/>
      <text:p text:style-name="P15"/>
      <text:p text:style-name="Kein_20_Leerraum"><text:span text:style-name="T1">Welcher Zusammenhang besteht dabei(Pinhole Camera) zwischen den 3D Raumpunkten und 2D Bildpunkten?</text:span></text:p>
      <text:p text:style-name="P19"><draw:frame draw:style-name="fr1" draw:name="Bild 4" text:anchor-type="as-char" svg:width="4.6035in" svg:height="2.7374in" draw:z-index="7"><draw:image xlink:href="Pictures/2000000700004D6C00002E0BD875A81C.wmf" xlink:type="simple" xlink:show="embed" xlink:actuate="onLoad"/></draw:frame></text:p>
      <text:p text:style-name="P21"/>
      <text:p text:style-name="Kein_20_Leerraum"><text:span text:style-name="T1">Welches Problem der Mehrdeutigkeit tritt bei der Abbildung auf?</text:span></text:p>
      <text:p text:style-name="Kein_20_Leerraum">Alle Punkte auf Strahl haben selbe Abbildung in Bild.</text:p>
      <text:p text:style-name="P20"/>
      <text:p text:style-name="Kein_20_Leerraum"><text:span text:style-name="T1">Erläutern Sie den Unterschied zwischen folgenden Bewegungsmodellen mittels geeigneter Skizzen: global / block-based / pixel-based / region-based</text:span></text:p>
      <text:p text:style-name="P19"><draw:frame draw:style-name="fr1" draw:name="Bild 5" text:anchor-type="as-char" svg:width="4.9126in" svg:height="2.6673in" draw:z-index="8"><draw:image xlink:href="Pictures/200000070000525800002CB6D97388CD.wmf" xlink:type="simple" xlink:show="embed" xlink:actuate="onLoad"/></draw:frame></text:p>
      <text:p text:style-name="P22"/>
      <text:p text:style-name="Kein_20_Leerraum"><text:soft-page-break/><text:span text:style-name="T1">Nennen Sie 3 verschiedene Arten der Kamerabewegung und skizzieren Sie das zugehörige Feld der Bewegungsvektoren.</text:span></text:p>
      <text:p text:style-name="P19"><draw:frame draw:style-name="fr1" draw:name="Bild 6" text:anchor-type="as-char" svg:width="4.2126in" svg:height="2.5453in" draw:z-index="9"><draw:image xlink:href="Pictures/200000070000425900002819CAE275CC.wmf" xlink:type="simple" xlink:show="embed" xlink:actuate="onLoad"/></draw:frame></text:p>
      <text:p text:style-name="Kein_20_Leerraum"><text:span text:style-name="T1">Wie könnte man die Kamerabewegung aus einem beobachteten Feld von Bewegungsvektoren rekonstruieren? </text:span></text:p>
      <text:p text:style-name="Kein_20_Leerraum"><text:span text:style-name="T8"><draw:frame draw:style-name="fr1" draw:name="Bild 7" text:anchor-type="as-char" svg:width="2.3484in" svg:height="1.5402in" draw:z-index="10"><draw:image xlink:href="Pictures/20000007000026750000193B76F81EF8.wmf" xlink:type="simple" xlink:show="embed" xlink:actuate="onLoad"/></draw:frame></text:span><text:span text:style-name="T8"><draw:frame draw:style-name="fr1" draw:name="Bild 8" text:anchor-type="as-char" svg:width="4.3126in" svg:height="2.4744in" draw:z-index="11"><draw:image xlink:href="Pictures/20000007000035A200001EC45B531758.wmf" xlink:type="simple" xlink:show="embed" xlink:actuate="onLoad"/></draw:frame></text:span></text:p>
      <text:p text:style-name="P20"/>
      <text:p text:style-name="P15">Erläutern Sie die Begriffe projektive Abbildung, affine Abbildung und bilineare Abbildung.</text:p>
      <text:p text:style-name="P19"><draw:frame draw:style-name="fr1" draw:name="Bild 9" text:anchor-type="as-char" svg:width="3.4228in" svg:height="1.3992in" draw:z-index="12"><draw:image xlink:href="Pictures/2000000700002EA9000013147227B520.wmf" xlink:type="simple" xlink:show="embed" xlink:actuate="onLoad"/></draw:frame></text:p>
      <text:p text:style-name="Kein_20_Leerraum"><text:span text:style-name="T3">Affine und Bilineare Abildungen sind Näherungen an die Projektive Abbildung!</text:span></text:p>
      <text:p text:style-name="P15"/>
      <text:p text:style-name="Kein_20_Leerraum"><text:span text:style-name="T1">Projektive</text:span><text:span text:style-name="T3"> Abbildung ist als Einzige vom Chirping betroffen, d.h. die räumlichen Frequenzen erhöhen sich mit zunehmender Distanz (Fensterabstand). Diese Abbildung ist eigentlich die Beste, jedoch die Komplizierteste, da hier Brüche vorkommen.</text:span></text:p>
      <text:p text:style-name="Kein_20_Leerraum"><text:soft-page-break/><text:span text:style-name="T3">Converging (Keystone) tritt bei der </text:span><text:span text:style-name="T1">Bilinearen</text:span><text:span text:style-name="T3"> Abbildung auf, da die Linien nicht mehr parallel sind uns sich so im Endlichen treffen. Die Bilineare Abbildung wird auch (wie projektive) durch 8 Parameter bestimmt, allerdings sind diese rein polynomiell und es treten keine Brüche auf. </text:span></text:p>
      <text:p text:style-name="Kein_20_Leerraum"><text:span text:style-name="T1">Affine</text:span><text:span text:style-name="T3"> Abbildung wird nur durch 6 Parameter bestimmt und ist auch rein polynomiell. </text:span></text:p>
      <text:p text:style-name="P15"/>
      <text:p text:style-name="Kein_20_Leerraum"><text:span text:style-name="T1">Erläutern Sie das Prinzip eines blockbasierten Verfahrens zur Bestimmung der Bewegungsvektoren. </text:span></text:p>
      <text:p text:style-name="Kein_20_Leerraum"><text:span text:style-name="T1">Was ist das Prinzip eines hierarchischen Verfahrens und welchen Vorteil hat es?</text:span><text:span text:style-name="T6"> </text:span></text:p>
      <text:p text:style-name="P14">Ein Bildausschnitt wird im nächsten Bild gesucht und die Verschiebung ist der Bewegungsvektor. Bei der vollständigen Suche wird das gesamte Suchfenster nach dem Bildausschnitt durchsucht. Hierbei wird an jeder Position die Abweichung der Grauwerte zwischen dem Bildausschnitt und dem aktuellen Ausschnitt berechnet. Für eine Übereinstimmung wird nun der Bereich herangezogen, an dem diese Abweichung der Grauwerte am kleinsten ist.</text:p>
      <text:p text:style-name="Kein_20_Leerraum"><text:span text:style-name="T9"><draw:frame draw:style-name="fr1" draw:name="Bild 10" text:anchor-type="as-char" svg:width="4.1602in" svg:height="2.1646in" draw:z-index="13"><draw:image xlink:href="Pictures/200000070000539300002B7BF1135861.wmf" xlink:type="simple" xlink:show="embed" xlink:actuate="onLoad"/></draw:frame></text:span><text:span text:style-name="T2"> </text:span></text:p>
      <text:p text:style-name="P16">Hierarchische Suche:</text:p>
      <text:p text:style-name="Kein_20_Leerraum"><text:span text:style-name="T4">Auflösung der Bilder wird verkleinert, danach erfolgt Blockmatching in Bild mit verkleinerter Auflösung; das Ergebnis (ungefährer Bereich) wird als Wert für die nächsthöhere Auflösung verwendet. Dies erfolgt so lange, bis die vorhandene Auflösung erreicht ist. Vorteil: viel schneller als vollständige Suche</text:span></text:p>
      <text:p text:style-name="P18"><draw:frame draw:style-name="fr3" draw:name="Bild 11" text:anchor-type="as-char" svg:width="3.9354in" svg:height="2.1965in" draw:z-index="14"><draw:image xlink:href="Pictures/200000070000518600002BB00CE83E61.wmf"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de" fo:country="A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Listenabsatz" style:family="paragraph" style:parent-style-name="Standard">
      <style:paragraph-properties fo:margin-left="0.5in" fo:margin-right="0in" fo:text-indent="0in" style:auto-text-indent="false"/>
    </style:style>
    <style:style style:name="Kein_20_Leerraum" style:display-name="Kein Leerraum" style:family="paragraph">
      <style:paragraph-properties fo:orphans="2" fo:widows="2"/>
      <style:text-properties style:use-window-font-color="true" style:font-name="Calibri" fo:font-size="11pt" fo:language="de" fo:country="AT" style:font-name-asian="Calibri" style:font-size-asian="11pt" style:font-name-complex="Calibri" style:font-size-complex="11pt" style:language-complex="ar" style:country-complex="SA"/>
    </style:style>
    <style:style style:name="Sprechblasen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fo:font-weight="bold" style:font-weight-asian="bold"/>
    </style:style>
    <style:style style:name="WW8Num1z1" style:family="text">
      <style:text-properties style:text-underline-style="none" fo:font-weight="normal" style:font-weight-asian="normal"/>
    </style:style>
    <style:style style:name="WW8Num1z2" style:family="text">
      <style:text-properties style:font-name="Wingdings" fo:font-weight="normal" style:font-weight-asian="normal"/>
    </style:style>
    <style:style style:name="WW8Num1z4" style:family="text">
      <style:text-properties style:font-name="Wingdings" fo:font-weight="bold" style:font-weight-asian="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weight="normal" style:font-weight-asian="norm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Absatz-Standardschriftart" style:family="text"/>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25in" text:min-label-width="0.25in"/>
      </text:list-level-style-number>
      <text:list-level-style-number text:level="2" text:style-name="WW8Num1z1" style:num-suffix=")" style:num-format="a" style:num-letter-sync="true">
        <style:list-level-properties text:space-before="0.75in" text:min-label-width="0.25in"/>
      </text:list-level-style-number>
      <text:list-level-style-bullet text:level="3" text:style-name="WW8Num1z2" style:num-suffix="." text:bullet-char="">
        <style:list-level-properties text:space-before="1.3752in" text:min-label-width="0.25in"/>
        <style:text-properties style:font-name="Wingdings"/>
      </text:list-level-style-bullet>
      <text:list-level-style-number text:level="4" style:num-suffix=")" style:num-format="a" style:num-letter-sync="true">
        <style:list-level-properties text:space-before="1.75in" text:min-label-width="0.25in"/>
      </text:list-level-style-number>
      <text:list-level-style-bullet text:level="5" text:style-name="WW8Num1z4" style:num-suffix="." text:bullet-char="">
        <style:list-level-properties text:space-before="2.25in" text:min-label-width="0.25in"/>
        <style:text-properties style:font-name="Wingdings"/>
      </text:list-level-style-bullet>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75in" text:min-label-width="0.25in"/>
        <style:text-properties style:font-name="Wingdings"/>
      </text:list-level-style-bullet>
      <text:list-level-style-bullet text:level="2" text:style-name="WW8Num4z1" style:num-suffix="." text:bullet-char="o">
        <style:list-level-properties text:space-before="1.25in" text:min-label-width="0.25in"/>
        <style:text-properties style:font-name="Courier New1"/>
      </text:list-level-style-bullet>
      <text:list-level-style-bullet text:level="3" text:style-name="WW8Num4z2" style:num-suffix="." text:bullet-char="">
        <style:list-level-properties text:space-before="1.75in" text:min-label-width="0.25in"/>
        <style:text-properties style:font-name="Wingdings"/>
      </text:list-level-style-bullet>
      <text:list-level-style-bullet text:level="4" text:style-name="WW8Num4z3" style:num-suffix="." text:bullet-char="">
        <style:list-level-properties text:space-before="2.25in" text:min-label-width="0.25in"/>
        <style:text-properties style:font-name="Symbol"/>
      </text:list-level-style-bullet>
      <text:list-level-style-bullet text:level="5" text:style-name="WW8Num4z1" style:num-suffix="." text:bullet-char="o">
        <style:list-level-properties text:space-before="2.75in" text:min-label-width="0.25in"/>
        <style:text-properties style:font-name="Courier New1"/>
      </text:list-level-style-bullet>
      <text:list-level-style-bullet text:level="6" text:style-name="WW8Num4z2" style:num-suffix="." text:bullet-char="">
        <style:list-level-properties text:space-before="3.25in" text:min-label-width="0.25in"/>
        <style:text-properties style:font-name="Wingdings"/>
      </text:list-level-style-bullet>
      <text:list-level-style-bullet text:level="7" text:style-name="WW8Num4z3" style:num-suffix="." text:bullet-char="">
        <style:list-level-properties text:space-before="3.75in" text:min-label-width="0.25in"/>
        <style:text-properties style:font-name="Symbol"/>
      </text:list-level-style-bullet>
      <text:list-level-style-bullet text:level="8" text:style-name="WW8Num4z1" style:num-suffix="." text:bullet-char="o">
        <style:list-level-properties text:space-before="4.25in" text:min-label-width="0.25in"/>
        <style:text-properties style:font-name="Courier New1"/>
      </text:list-level-style-bullet>
      <text:list-level-style-bullet text:level="9" text:style-name="WW8Num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ndreas Sackl</meta:initial-creator>
    <meta:creation-date>2008-06-04T16:22:00</meta:creation-date>
    <dc:creator>Andreas Sackl</dc:creator>
    <dc:date>2008-06-04T16:22:00</dc:date>
    <meta:editing-cycles>2</meta:editing-cycles>
    <meta:editing-duration>PT0S</meta:editing-duration>
    <meta:user-defined meta:name="Info 1"/>
    <meta:user-defined meta:name="Info 2"/>
    <meta:user-defined meta:name="Info 3"/>
    <meta:user-defined meta:name="Info 4"/>
    <meta:document-statistic meta:table-count="0" meta:image-count="19" meta:object-count="0" meta:page-count="7" meta:paragraph-count="97" meta:word-count="1453" meta:character-count="11130"/>
  </office:meta>
</office:document-meta>
</file>