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18pt" fo:font-weight="bold"/>
    </style:style>
    <style:style style:name="P2" style:family="paragraph" style:parent-style-name="Standard">
      <style:paragraph-properties fo:margin-top="0in" fo:margin-bottom="0.1965in"/>
    </style:style>
    <style:style style:name="P3" style:family="paragraph" style:parent-style-name="Text_20_body" style:list-style-name="L1"/>
    <style:style style:name="P4" style:family="paragraph" style:parent-style-name="Text_20_body" style:list-style-name="L1">
      <style:paragraph-properties fo:margin-top="0in" fo:margin-bottom="0in"/>
    </style:style>
    <style:style style:name="P5" style:family="paragraph" style:parent-style-name="Text_20_body" style:list-style-name="L1">
      <style:paragraph-properties fo:margin-top="0in" fo:margin-bottom="0in"/>
      <style:text-properties fo:color="#000000"/>
    </style:style>
    <style:style style:name="P6" style:family="paragraph" style:parent-style-name="Text_20_body" style:list-style-name="L1">
      <style:paragraph-properties fo:margin-top="0in" fo:margin-bottom="0in"/>
      <style:text-properties fo:color="#000000" fo:font-style="italic"/>
    </style:style>
    <style:style style:name="T1" style:family="text">
      <style:text-properties fo:font-style="italic"/>
    </style:style>
    <style:style style:name="T2" style:family="text">
      <style:text-properties fo:color="#0000ff" fo:font-style="italic"/>
    </style:style>
    <style:style style:name="T3" style:family="text">
      <style:text-properties fo:color="#000000"/>
    </style:style>
    <style:style style:name="T4" style:family="text">
      <style:text-properties fo:color="#000000" fo:font-weight="bold"/>
    </style:style>
    <style:style style:name="T5" style:family="text">
      <style:text-properties fo:color="#000000" fo:font-style="italic"/>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gen und Antworten</text:p>
      <text:p text:style-name="P2"><text:line-break/>Die im Folgenden angeführten Fragen und Antworten sollen zur Unterstützung der Vorbereitung zur Prüfung der VO <text:span text:style-name="T2">Entwurf, Errichtung und Betrieb von Datennetzen</text:span> dienen. Die Antworten stellen keinen Anspruch auf Vollständigkeit dar - individuelles Lernen ist dringend empfohlen.</text:p>
      <text:list xml:id="list803539633" text:style-name="L1">
        <text:list-item>
          <text:p text:style-name="P4">Frage: <text:span text:style-name="T3">Was fällt Ihnen zu </text:span><text:span text:style-name="T4">5±2</text:span><text:span text:style-name="T3"> ein?</text:span><text:line-break/>Antwort: <text:span text:style-name="T5">Wenn es darum geht, angezeigte Informationen rasch zu erfassen, darf der Betrachter nicht überfordert werden. Das bezieht sich sowohl auf die Quantität als auch auf die Qualität der Information.<text:line-break/>Quantitativ liegt, bei einem typischen Menschen der heutigen Zeit, die Grenze bei 5±2.<text:line-break/>Qualitativ liegt sie deutlich über der Komplexität eines einfachen ja/nein.</text:span> </text:p>
        </text:list-item>
        <text:list-item>
          <text:p text:style-name="P4">Frage: <text:span text:style-name="T4">Realiser</text:span><text:span text:style-name="T3"> versus </text:span><text:span text:style-name="T4">Dealmaker</text:span><text:line-break/>Antwort: <text:span text:style-name="T5">Der Dealmaker hat als Ziel der Abschluss der Vereinbarung.<text:line-break/>Der Realiser ist für die Umsetzung der geschlossenen Vereinbarung verantwortlich.<text:line-break/>Die Handlungsweisen der beiden Personentypen sind entsprechend verschieden, da unterschiedliche Ziele angestrebt werden. Siehe dazu </text:span><text:a xlink:type="simple" xlink:href="http://www.schranner.com/">Matthias Schranner</text:a><text:span text:style-name="T5">.</text:span> </text:p>
        </text:list-item>
        <text:list-item>
          <text:p text:style-name="P4">Frage: <text:span text:style-name="T3">Welche Position soll ein </text:span><text:span text:style-name="T4">Absolvent der TU-Wien</text:span><text:span text:style-name="T3"> einnehmen?</text:span><text:line-break/>Antwort: <text:span text:style-name="T5">Die sehr hohen Ausbildung eines Dipl.-Ing. bzw. Mag. verpfichtet </text:span><text:span text:style-name="Teletype"><text:span text:style-name="T5">...</text:span></text:span> </text:p>
        </text:list-item>
        <text:list-item>
          <text:p text:style-name="P4">Frage: <text:span text:style-name="T3">Wie sieht eine typische </text:span><text:span text:style-name="T4">Arbeitsplatzausstattung</text:span><text:span text:style-name="T3"> hinsichtlich 230V-Anschlüsse und IT-Anschlüsse aus?</text:span><text:line-break/>Antwort: <text:span text:style-name="T5">Anzahl, Stabilität, Nutzung, aktueller Bedarf, Reserve</text:span> </text:p>
        </text:list-item>
        <text:list-item>
          <text:p text:style-name="P4">Frage: <text:span text:style-name="T3">Mit welchen Schwierigkeiten rechnen Sie beim </text:span><text:span text:style-name="T4">Change-Management</text:span><text:span text:style-name="T3">?</text:span><text:line-break/>Antwort: <text:span text:style-name="T5">Logistik - Abstimmung verschiedener Gewerke (z.B: Deaktivierung, Verpackung, Transport, Aufbau, Aktivierung, Störungsbehebung, Nachführen der Dokumentation) und vorsehen von Ausfallplänen (z.B. in der Kette der Aktivitäten fällt ein Akteur aus)</text:span> </text:p>
        </text:list-item>
        <text:list-item>
          <text:p text:style-name="P4">Frage: <text:span text:style-name="T3">Welchen </text:span><text:span text:style-name="T4">Stellenwert</text:span><text:span text:style-name="T3"> haben </text:span><text:span text:style-name="T4">Datennetze</text:span><text:span text:style-name="T3"> in der heutigen Zeit?</text:span><text:line-break/>Antwort: <text:span text:style-name="T5">Sie sind sehr sehr wichtig. Das liegt in folgenden Fakten begründet </text:span><text:span text:style-name="Teletype"><text:span text:style-name="T5">...</text:span></text:span> </text:p>
        </text:list-item>
        <text:list-item>
          <text:p text:style-name="P4">Frage: <text:span text:style-name="T3">Welche </text:span><text:span text:style-name="T4">Aufgaben</text:span><text:span text:style-name="T3"> hat die </text:span><text:span text:style-name="T4">EDV/IT</text:span><text:span text:style-name="T3"> in heutigen Unternehmen zu erfüllen?</text:span><text:line-break/>Antwort: <text:span text:style-name="T5">Unterstützung der Geschäftsprozesse, sodass diese effizienter, schneller und billiger (mit weniger Personal) ausgeführt werden können.<text:line-break/>Eine Effizienzsteigerung muss immer dem Ausfallrisiko gegebenübergestellt werden.</text:span> </text:p>
        </text:list-item>
        <text:list-item>
          <text:p text:style-name="P4">Frage: <text:span text:style-name="T3">Nennen Sie einige Massnahmen, die zur Schadensabwehr bei </text:span><text:span text:style-name="T4">Naturkatastrophen</text:span><text:span text:style-name="T3"> dienen.</text:span><text:line-break/>Antwort: </text:p>
          <text:list>
            <text:list-item>
              <text:p text:style-name="P5"><text:span text:style-name="T1">Redundante Installation in unterschiedliedlichen Lokationen (mind. 5 km Abstand)</text:span> </text:p>
            </text:list-item>
            <text:list-item>
              <text:p text:style-name="P5"><text:span text:style-name="T1">Brandfrührerkennungsanlagen (Rauch- und Wärmesensoren)</text:span> </text:p>
            </text:list-item>
            <text:list-item>
              <text:p text:style-name="P5"><text:span text:style-name="T1">Brandvehinderung (z.B.: Oxyreduction)</text:span> </text:p>
            </text:list-item>
            <text:list-item>
              <text:p text:style-name="P5"><text:span text:style-name="T1">Brandlastvermeidung (z.B.: keine brennbaren Materialen im IT-Raum lagern)</text:span> </text:p>
            </text:list-item>
            <text:list-item>
              <text:p text:style-name="P5"><text:span text:style-name="T1">Notstromversorgung</text:span> </text:p>
            </text:list-item>
            <text:list-item>
              <text:p text:style-name="P5"><text:span text:style-name="T1">Backup ausser Haus aufbewahren</text:span> </text:p>
            </text:list-item>
            <text:list-item>
              <text:p text:style-name="P4"><text:span text:style-name="T5">Sicherheitszelle (z.B. </text:span><text:a xlink:type="simple" xlink:href="http://www.brodinger.at/">Brodinger</text:a><text:span text:style-name="T5">, </text:span><text:a xlink:type="simple" xlink:href="http://www.lampertz.de/">Lampertz</text:a><text:span text:style-name="T5">)</text:span><text:span text:style-name="T3"> </text:span></text:p>
            </text:list-item>
            <text:list-item>
              <text:p text:style-name="P6">Die IT-Räume und die IT-Kabelmuffen oberhalb des Wasserspiegels</text:p>
            </text:list-item>
          </text:list>
          <text:p text:style-name="P4"/>
        </text:list-item>
        <text:list-item>
          <text:p text:style-name="P4">Frage: <text:span text:style-name="T3">Was sind </text:span><text:span text:style-name="T4">Management-Ressource</text:span><text:span text:style-name="T3">? Nennen Sie einige Beispiele.</text:span><text:line-break/>Antwort: <text:span text:style-name="Teletype"><text:span text:style-name="T5">...</text:span></text:span> </text:p>
        </text:list-item>
        <text:list-item>
          <text:p text:style-name="P4">Frage: <text:span text:style-name="T3">Was versteht man unter </text:span><text:span text:style-name="T4">primary role</text:span><text:span text:style-name="T3"> und was unter </text:span><text:span text:style-name="T4">management role</text:span><text:span text:style-name="T3">? Nennen Sie </text:span><text:soft-page-break/><text:span text:style-name="T3">Beispiele und mögliche Wechselwirkungen.</text:span><text:line-break/>Antwort: <text:span text:style-name="T5">Die Rolle zur Erfüllung der primären Aufgabe und die Rolle zur Erfüllung der Managementaufgabe.</text:span> </text:p>
        </text:list-item>
        <text:list-item>
          <text:p text:style-name="P4">Frage: <text:span text:style-name="T3">Welche Arten von </text:span><text:span text:style-name="T4">Zeitverhalten</text:span><text:span text:style-name="T3"> kennen Sie? Nennen Sie dazugehörige Charakteristika.</text:span><text:line-break/>Antwort: <text:span text:style-name="T5">Isochron, Synchron und Asynchron</text:span> </text:p>
        </text:list-item>
        <text:list-item>
          <text:p text:style-name="P4">Frage: <text:span text:style-name="T3">Skizzieren Sie die </text:span><text:span text:style-name="T4">NMAL</text:span><text:line-break/>Antwort: <text:span text:style-name="T3">Es ist das entsprechende Bild korrekt beschriftet zu skizzieren.</text:span> </text:p>
        </text:list-item>
        <text:list-item>
          <text:p text:style-name="P4">Frage: <text:span text:style-name="T3">Erklären Sie die </text:span><text:span text:style-name="T4">Policy-Hierarchie</text:span><text:line-break/>Antwort: <text:span text:style-name="T5">Unternehmens-oriented informal, Management-Entscheidung oder auch Transformation, technologie-orientiert formal</text:span> </text:p>
        </text:list-item>
        <text:list-item>
          <text:p text:style-name="P4">Frage: <text:span text:style-name="T3">Wer haftet für ein </text:span><text:span text:style-name="T4">Pflichtenheft</text:span><text:span text:style-name="T3">?</text:span><text:line-break/>Antwort: <text:span text:style-name="Teletype"><text:span text:style-name="T5">...</text:span></text:span> </text:p>
        </text:list-item>
        <text:list-item>
          <text:p text:style-name="P4">Frage: <text:span text:style-name="T3">Wann ist es sinnvoll, </text:span><text:span text:style-name="T4">feuerfeste Kabel</text:span><text:span text:style-name="T3"> einzusetzen, wann nicht?</text:span> Antwort: <text:span text:style-name="T5">Wenn Brandgefahr besteht und ein (zumindest kurzzeitiger) Funktionserhalt erforderlich ist. Es gibt auch Fälle, da besteht keine Brandgefahr.</text:span> </text:p>
        </text:list-item>
        <text:list-item>
          <text:p text:style-name="P4">Frage: <text:span text:style-name="T3">Erklären Sie den Unterschied zwischen Informations-</text:span><text:span text:style-name="T4">Holschuld</text:span><text:span text:style-name="T3"> und -</text:span><text:span text:style-name="T4">Bringschuld</text:span><text:span text:style-name="T3">. Wann ist welche Art der Informationsübertragung zu wählen?</text:span><text:line-break/>Antwort: <text:span text:style-name="T5">Holschuld liegt dann vor, wenn der, der etwas wissen will/soll, sich sleber darum kümmern muss, dass er die Inforamtion bekommt. Bringschuld liegt dann vor, wenn die Information ohne Zutun gebracht wird.</text:span> </text:p>
        </text:list-item>
        <text:list-item>
          <text:p text:style-name="P4">Frage: <text:span text:style-name="T3">Wie werden Risken und Schadensfälle aus </text:span><text:span text:style-name="T4">Sicht eines Versicherers</text:span><text:span text:style-name="T3"> eingegeteilt?</text:span><text:line-break/>Antwort: <text:span text:style-name="T5">Einerseits die Wahrscheinlichkeit, mit der ein Schaden eintritt, und andererseits, die Wahrscheinlichkeit, dass der entstandene Schaden auch bezahlt werden muss.</text:span> </text:p>
        </text:list-item>
        <text:list-item>
          <text:p text:style-name="P4">Frage: <text:span text:style-name="T3">Welche Bedeutung haben </text:span><text:span text:style-name="T4">Wartungsverträge</text:span><text:span text:style-name="T3"> in der IT? Was darf man erwarten, was darf man nicht erwarten?</text:span><text:line-break/>Antwort: <text:span text:style-name="T5">Wenn alles passt, werden die Wartungsleistungen erfüllt. Wenn der Wartungserbringer interne Probleme hat, dann kann es sein, dass die Wartungsleistung nicht erbracht wird.<text:line-break/>In jeden Fall ist durch den Auftraggeber eine qualifizierte Überprüfung der geleisteten Wartungsarbeiten vorzunehmen.</text:span> </text:p>
        </text:list-item>
        <text:list-item>
          <text:p text:style-name="P4">Frage: <text:span text:style-name="T3">Nennen Sie die Schichten des </text:span><text:span text:style-name="T4">ISO-OSI Schichtenmodells</text:span><text:span text:style-name="T3">.</text:span><text:line-break/>Antwort: <text:span text:style-name="T5">Schicht 1 .. 7<text:line-break/>Aus Sicht der Datenkommunikation sind die Schichten 1..4 wichtig.</text:span> </text:p>
        </text:list-item>
        <text:list-item>
          <text:p text:style-name="P4">Frage: <text:span text:style-name="T3">Was vesteht man unter </text:span><text:span text:style-name="T4">Fehlererkennung</text:span><text:span text:style-name="T3"> versus </text:span><text:span text:style-name="T4">Fehlerkorrektur</text:span><text:span text:style-name="T3">?</text:span><text:line-break/>Antwort: <text:span text:style-name="T5">Fehlererkennung bedeutet, dass ein Fehler erkannt wird. Auf diese Erkenntnis kann irgendwie reagiert werden.<text:line-break/>Fehlerkorrektur bedeutet, dass ein Fehler erkannt wurde und versucht wird, diesen Fehler zu korrigieren.<text:line-break/>Bei Vielfachfehler fangen dann die Probleme wirklich an.</text:span> </text:p>
        </text:list-item>
        <text:list-item>
          <text:p text:style-name="P4">Frage: <text:span text:style-name="T4">Dedicated Line</text:span><text:span text:style-name="T3"> versus </text:span><text:span text:style-name="T4">Shard Media</text:span><text:span text:style-name="T3"> - wie funktionieren sie?</text:span><text:line-break/>Antwort: <text:span text:style-name="T5">Punkt zu Punkt-Verbindung - alle an einem Ende gesendeten Daten kommen ausschliesslich am anderen Ende an. Eine Adressierung auf L2 ist nicht erforderlich.<text:line-break/>Geminsame genutzter Ausbreitungsraum - alle gesendeten Daten werden von allen angeschlossenen Geräten empfangen. Es werden Broadcast-, Multicast- und Unicast-Pakete unterschieden. Eine Adressierung auf L2 ist notwendig.</text:span> </text:p>
        </text:list-item>
        <text:list-item>
          <text:p text:style-name="P3">Frage: <text:span text:style-name="T3">Was versteht man unter </text:span><text:span text:style-name="T4">ARP</text:span><text:span text:style-name="T3"> und wann kommt es zum Einsatz?</text:span><text:line-break/>Antwort: <text:span text:style-name="T5">ARP: Adress Resolution Protocol</text:span></text:p>
        </text:list-item>
        <text:list-item>
          <text:p text:style-name="P4">Frage: <text:span text:style-name="T3">In welchen OSI-Layern ist </text:span><text:span text:style-name="T4">Ethernet</text:span><text:span text:style-name="T3"> und </text:span><text:span text:style-name="T4">IP</text:span><text:span text:style-name="T3"> angesiedelt? Welches Protokoll verknüpft die beiden?</text:span><text:line-break/><text:soft-page-break/>Antwort: <text:span text:style-name="T5">L2 und L3, ARP</text:span> </text:p>
        </text:list-item>
        <text:list-item>
          <text:p text:style-name="P4">Frage: <text:span text:style-name="T3">Wie funktionieren </text:span><text:span text:style-name="T4">Virtuelle LANs</text:span><text:span text:style-name="T3"> (VLANs)? Was ist ein Trunk</text:span><text:line-break/>Antwort: <text:span text:style-name="T5">VLAN: In einem Switch-Gehäuse werden mehrere logische Switche in SW realisiert. Diese sind fast ohne Wechselwirkung.<text:line-break/>Trunk: Es wird ein Übertragungskanal des L1 für mehrere L2-Verbindungen gemeinsam genutzt (VLAN-Tagging).</text:span> </text:p>
        </text:list-item>
        <text:list-item>
          <text:p text:style-name="P4">Frage: <text:span text:style-name="T3">Wie werden die </text:span><text:span text:style-name="T4">LAN-Komponenten</text:span><text:span text:style-name="T3"> der OSI Layer 1, 2 und 3 genannt? Wie funktionieren diese?</text:span> Antwort: </text:p>
          <text:list>
            <text:list-item>
              <text:p text:style-name="P5"><text:span text:style-name="T1">L1: Repeater - er empfägt Daten, regeneriert die Bits (Preambel) und sende diese an allen anderen Ports.</text:span> </text:p>
            </text:list-item>
            <text:list-item>
              <text:p text:style-name="P5"><text:span text:style-name="T1">L2: Switch - zusätzlich wird die Ziel-MAC-Adresse analysiert und dann nur am notwendigen Port gesendet (ARP-Cache).</text:span> </text:p>
            </text:list-item>
            <text:list-item>
              <text:p text:style-name="P6">L3: Router - Es wird die IP-Adresse analysiert und anhand der Routing-Tabelle an einem geeigeneter Port oder zu einem nächsten Router gesendet (Routing-Tabelle).</text:p>
            </text:list-item>
          </text:list>
          <text:p text:style-name="P4"/>
        </text:list-item>
        <text:list-item>
          <text:p text:style-name="P4">Frage: <text:span text:style-name="T3">Was benötigt man alles für eine </text:span><text:span text:style-name="T4">IP-Konfiguration</text:span><text:span text:style-name="T3">? Nennen Sie Beispiele für dafür und erklären sie die Abhägigkeiten.</text:span><text:line-break/>Antwort: <text:span text:style-name="T5">IP-Adresse, Netzmaske, (Default)-Gateway-Adresse, DNS-Server-IP-Adresse<text:line-break/>Das Gateway muss im selben Subnetz liegen wie die IP-Adresse.</text:span> </text:p>
        </text:list-item>
        <text:list-item>
          <text:p text:style-name="P4">Frage: <text:span text:style-name="T3">Erklären Sie den </text:span><text:span text:style-name="T4">Aufbau einer Subnetzmaske</text:span><text:span text:style-name="T3">. Was sagt die aus? Welche Subnetzmasken sind sinnvoll, welche sind sinnlos?</text:span><text:line-break/>Antwort: <text:span text:style-name="Teletype"><text:span text:style-name="T5">111...000</text:span></text:span> </text:p>
        </text:list-item>
        <text:list-item>
          <text:p text:style-name="P4">Frage: <text:span text:style-name="T3">Welchen Sinn hat das </text:span><text:span text:style-name="T4">DNS</text:span><text:span text:style-name="T3">?</text:span><text:line-break/>Antwort: <text:span text:style-name="T5">Verteilte Datenstruktur (weltweit) zur Übersetzung von topologieabhängigen Netz-Adressen auf organisatorische Namen.</text:span> </text:p>
        </text:list-item>
        <text:list-item>
          <text:p text:style-name="P4">Frage: <text:span text:style-name="T3">Wofür braucht man das </text:span><text:span text:style-name="T4">STP</text:span><text:span text:style-name="T3">?</text:span><text:line-break/>Antwort: <text:span text:style-name="T5">STP: Spanning Tree Protocol<text:line-break/>Es dient zur Verhinderung von Schleifen über Switche in einem Ethernet.</text:span> </text:p>
        </text:list-item>
        <text:list-item>
          <text:p text:style-name="P4">Frage: <text:span text:style-name="T3">Was versteht man unter einem </text:span><text:span text:style-name="T4">Mid-Level-Manager</text:span><text:span text:style-name="T3"> bzw. einer </text:span><text:span text:style-name="T4">Dual-Role-Entity</text:span><text:span text:style-name="T3">? Wie kann ein MLM sinnvoll eingesetzt werden?</text:span><text:line-break/>Antwort: <text:span text:style-name="T5">Die Funktion eines SNMP-Agents und eines SNMP-Managers werden gemeinsam in einer Einheit (einem Gerät) realisiert.<text:line-break/>Die Kopplung dieser beiden Instanzen ist nicht vorgegeben sondern bleibt dem Implementierer freigestellt.<text:line-break/>Die Art der Delegation von Aufgaben, wie diese Formuliert sind und wie die Ausführung überwacht wird, ist zu lösen.<text:line-break/>Mit MLMs künnen hierarchische Management-Strukturen aufgebaut werden.</text:span> </text:p>
        </text:list-item>
        <text:list-item>
          <text:p text:style-name="P4">Frage: <text:span text:style-name="T3">Beschreiben Sie die vier Grundlegenden </text:span><text:span text:style-name="T4">Elemente von SNMP</text:span><text:line-break/>Antwort: <text:span text:style-name="T5">MIB, Agent, Manager, SNMP</text:span> </text:p>
        </text:list-item>
        <text:list-item>
          <text:p text:style-name="P4">Frage: <text:span text:style-name="T4">Inband- versus Outband-Management, Vor- und Nachteile?</text:span><text:line-break/>Antwort: <text:span text:style-name="T5">Inband: Die Management-Daten werden über das User-Datennetz übertragen.<text:line-break/>Outband: Es wird ein separater, unabhängiger Datenkanal verwendet.</text:span> </text:p>
        </text:list-item>
        <text:list-item>
          <text:p text:style-name="P4">Frage: <text:span text:style-name="T3">Welche Funktionalen </text:span><text:span text:style-name="T4">Unterschiede</text:span><text:span text:style-name="T3"> haben </text:span><text:span text:style-name="T4">TCP</text:span><text:span text:style-name="T3"> und </text:span><text:span text:style-name="T4">UDP</text:span><text:span text:style-name="T3">? Wann würden Sie das eine und wann das andere einsetzen?</text:span><text:line-break/>Antwort: <text:span text:style-name="T5">Beides sind Protokolle des OSI-Layer 4 (das ist kein Unterschied).<text:line-break/>TCP: Transport Control Protocol - Connection Oriented<text:line-break/>UDP: User Datagram Protocol - Connection Less</text:span> </text:p>
        </text:list-item>
        <text:list-item>
          <text:p text:style-name="P4">Frage: <text:span text:style-name="T3">Nach welchen Grundsätzlichen Strukturen kann ein </text:span><text:span text:style-name="T4">SNMP-Agent intern</text:span><text:span text:style-name="T3"> aufgebaut </text:span><text:soft-page-break/><text:span text:style-name="T3">sein?</text:span><text:line-break/>Antwort: <text:span text:style-name="T5">Types of Instrumentations</text:span> </text:p>
        </text:list-item>
        <text:list-item>
          <text:p text:style-name="P4">Frage: <text:span text:style-name="T3">Was versteht man unter einer </text:span><text:span text:style-name="T4">MIB</text:span><text:span text:style-name="T3"> und was unter einer </text:span><text:span text:style-name="T4">OID</text:span><text:span text:style-name="T3">?</text:span><text:line-break/>Antwort: <text:span text:style-name="T5">MIB: Management Information Base - Beschreibung des Namensraums der Informationen, die mittels SNMP übertragen werden künnen.<text:line-break/>Eine MIB hat die Struktur eines Baums. Jeder Ast (nach einer Vezweigung wird durch eine Zahl (bzw. mnemonischen Code) gekennzeichnet.<text:line-break/>OID: Object Identifier - die Aneinanderreihung der Zahlen der Äste, die Durchlaufen werden müssen, um von der Wurzel (root) zu einem Blatt (leave) zu gelangen.<text:line-break/>Die Information der Ressourcen des Agents wird nur in den Blättern gehalten. Es sind zweidimensionale Felder und skalare Werte möglich.</text:span> </text:p>
        </text:list-item>
        <text:list-item>
          <text:p text:style-name="P4">Frage: <text:span text:style-name="T3">Wieviele und welche </text:span><text:span text:style-name="T4">PDUs</text:span><text:span text:style-name="T3"> sind </text:span><text:span text:style-name="T4">in SNMPv1</text:span><text:span text:style-name="T3"> definiert? Wann kommen diese in welcher Reihenfolge zum Einsatz?</text:span><text:line-break/>Antwort: <text:span text:style-name="T5">PDU: Protocol Data Unit</text:span></text:p>
          <text:list>
            <text:list-item>
              <text:p text:style-name="P5"><text:span text:style-name="T1">get request</text:span> </text:p>
            </text:list-item>
            <text:list-item>
              <text:p text:style-name="P5"><text:span text:style-name="T1">getnext request</text:span> </text:p>
            </text:list-item>
            <text:list-item>
              <text:p text:style-name="P5"><text:span text:style-name="T1">get response</text:span> </text:p>
            </text:list-item>
            <text:list-item>
              <text:p text:style-name="P5"><text:span text:style-name="T1">set request</text:span> </text:p>
            </text:list-item>
            <text:list-item>
              <text:p text:style-name="P5"><text:span text:style-name="T1">trap</text:span> </text:p>
            </text:list-item>
          </text:list>
          <text:p text:style-name="P4"/>
        </text:list-item>
        <text:list-item>
          <text:p text:style-name="P4">Frage: <text:span text:style-name="T3">Wie muss ein </text:span><text:span text:style-name="T4">SNMP-Agent konfiguriert</text:span><text:span text:style-name="T3"> werden?</text:span><text:line-break/>Antwort: <text:span text:style-name="T5">Die IP-Konfiguration des Agent selbst und der Trap-Destination-Host - die IP-Adresse jenes Managers, an dem die Traps geschickt werden sollen.</text:span> </text:p>
        </text:list-item>
        <text:list-item>
          <text:p text:style-name="P4">Frage: <text:span text:style-name="T3">Welche </text:span><text:span text:style-name="T4">Aufbauarten von Cu-Datenleitung</text:span><text:span text:style-name="T3"> für LAN-Anwendungen kennen Sie?</text:span><text:line-break/>Antwort: <text:span text:style-name="T5">Cu-Datenleitungen werden im Tertiären Bereich eingesetzt. Es sind Twisted Pair-Kabel. Jeweils zwei Adern werden zu einem Paar verdrillt. Vier Paare werden zu einem Kabel verseilt. Die maximal zu verlegende Länge beträgt 90 Meter. In der praktischen Installation in einem Gebäude entspricht das etwa einem Umkreis von 45 Metern (Luftlinie) um den Etagenverteiler.<text:line-break/>Beim Aufbau der Kabel wird unterschieden: </text:span></text:p>
          <text:list>
            <text:list-item>
              <text:p text:style-name="P5"><text:span text:style-name="T1">STP - Shielded Twisted Pair</text:span> </text:p>
            </text:list-item>
            <text:list-item>
              <text:p text:style-name="P5"><text:span text:style-name="T1">UTP - Unshielded Twistetd Pair</text:span> </text:p>
            </text:list-item>
          </text:list>
          <text:p text:style-name="P4"/>
        </text:list-item>
        <text:list-item>
          <text:p text:style-name="P4">Frage: <text:span text:style-name="T3">Skizzieren Sie die </text:span><text:span text:style-name="T4">Struktur der EN50173</text:span><text:span text:style-name="T3">. Welche Kabeltype kommt in welchen Bereich zum Einsatz?</text:span><text:line-break/>Antwort: <text:span text:style-name="T5">Primäre Verkabelung: zwischen SV und GV - Lichtwellenleiter<text:line-break/>Sekundärer Bereich: zwischen GV und EV - Lichtwellenleiter<text:line-break/>Tertiärer Bereich: zwischen EV und Anschlussdose beim Eingerät - Cu-Kabel</text:span> </text:p>
        </text:list-item>
        <text:list-item>
          <text:p text:style-name="P4">Frage: <text:span text:style-name="T3">Wann ist ein </text:span><text:span text:style-name="T4">Consolidation-Point</text:span><text:span text:style-name="T3"> einzusetzen?</text:span><text:line-break/>Antwort: <text:span text:style-name="T5">Wenn eine separate Schnittstelle zwischen mehreren Gewerken benötigt wird (Kabelinstallateur, Möbellieferant)</text:span> </text:p>
        </text:list-item>
        <text:list-item>
          <text:p text:style-name="P3">Frage: <text:span text:style-name="T3">Wie muss die Verkabelungs-Struktur aus der </text:span><text:span text:style-name="T4">EN50173</text:span><text:span text:style-name="T3"> erweitert werden, damit </text:span><text:span text:style-name="T4">Redundanzen</text:span><text:span text:style-name="T3"> erreicht werden?</text:span><text:line-break/>Antwort: <text:span text:style-name="T5">Es ist zwischen einer Geräte-Redundanz und einer Kabelredundanz zu unterscheiden.<text:line-break/>Ein EV ist mit mehreren GVs zu verbinden. Ein GV ist mit mehreren SVs zu verbinden.<text:line-break/>Zwischend en GVs und SVs ist eine Kabel-Masche zu errichten.<text:line-break/>Geräte-Redundanz ist durch die Nutzung von freien Fasern in den Kabeln schaltbar.<text:line-break/>Kabelredundanz erfordert die Verlegung zusätzlicher Kabel.</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laus Purer</meta:initial-creator>
    <meta:creation-date>2009-11-10T01:11:42</meta:creation-date>
    <dc:date>2009-11-10T01:15:54</dc:date>
    <dc:creator>Klaus Purer</dc:creator>
    <meta:editing-duration>PT00H03M33S</meta:editing-duration>
    <meta:editing-cycles>2</meta:editing-cycles>
    <meta:generator>OpenOffice.org/3.1$Unix OpenOffice.org_project/310m19$Build-9420</meta:generator>
    <meta:document-statistic meta:table-count="0" meta:image-count="0" meta:object-count="0" meta:page-count="4" meta:paragraph-count="61" meta:word-count="1544" meta:character-count="11273"/>
  </office:meta>
</office:document-meta>
</file>