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officeooo:rsid="0010711a" officeooo:paragraph-rsid="0010711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Scrum and KANBAN skizze und difference. </text:p>
      <text:p text:style-name="P1">2. Dependable SW attributes(properties 4 stück)</text:p>
      <text:p text:style-name="P1">3. Ci aber nicht collective intelligence (....integration)</text:p>
      <text:p text:style-name="P1">4. Exception Antipattern. aufzählen</text:p>
      <text:p text:style-name="P1">5. Configurationsmanagement und 2. Aspekte. </text:p>
      <text:p text:style-name="P1">6. Framework FOSS</text:p>
      <text:p text:style-name="P1"></text:p>
      <text:p text:style-name="P1">7. Cathedral and Bazaar Model. 1. Beispiel zu <text:s/>cathedral model (GNU Emacs)</text:p>
      <text:p text:style-name="P1">8. Localization and Internationalization. key aspects</text:p>
      <text:p text:style-name="P1">9. Authorization (erklärung Role based access control and permission based)</text:p>
      <text:p text:style-name="P1">10. Difference between Design pattern and Idiom. is Factory pattern an Idiom or Design pattern? Erkläre es warum. </text:p>
      <text:p text:style-name="P1">11. Common Problems when keeping dependencies in SCM. </text:p>
      <text:p text:style-name="P1">12. Lückenfüllen anhand angegebener missing words mit BOB and Alice. (Salomon, )</text:p>
      <text:p text:style-name="P1">13. INSO – Advanced Software Engineering</text:p>
      <text:p text:style-name="P1">14. What is FOSS? (def. by Bruce Perens) </text:p>
      <text:p text:style-name="P1">15. <text:s/>(nochmal kontrollieren) Vorteil wenn man Einen Bug im FOSS gefunden hat. (Big Benefit if you hit a bug in a FOS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WenQuanYi Zen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6T13:22:16.834237504</meta:creation-date>
    <meta:generator>LibreOffice/4.2.7.2$Linux_x86 LibreOffice_project/420m0$Build-2</meta:generator>
    <meta:document-statistic meta:table-count="0" meta:image-count="0" meta:object-count="0" meta:page-count="1" meta:paragraph-count="16" meta:word-count="133" meta:character-count="908" meta:non-whitespace-character-count="767"/>
  </office:meta>
</office:document-meta>
</file>