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style>
    <style:style style:name="T1" style:family="text">
      <style:text-properties fo:language="de" fo:country="A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staltung von Multimedia-Systemen</text:h>
      <text:p text:style-name="P1"/>
      <text:p text:style-name="P1">Die Grundlage dieses interdisziplinären Studiums bildet Medieninformatik-Design. Durch die Vertiefung im Bereich Medien wird erreicht, dass ein optimaler Einsatz und ein Verständnis von Medien in Systemen, die eine Multimedialität aufweisen, verstanden werden. Wegen der heutzutage geforderten Fähigkeiten im Bereich Softskills, Management und Didaktik ist das Studium mit diesen Fächern angereichert.</text:p>
      <text:p text:style-name="P1"/>
      <text:h text:style-name="Heading_20_3" text:outline-level="3">Grundlagen der Informatik 38 SWS / 57 ECTS</text:h>
      <text:p text:style-name="P1"/>
      <text:p text:style-name="P1">2,0 UE Algorithmen und Datenstrukturen 1</text:p>
      <text:p text:style-name="P1">3,0 VO Algorithmen und Datenstrukturen 1</text:p>
      <text:p text:style-name="P1">2,0 VU Datenmodellierung</text:p>
      <text:p text:style-name="P1">5,0 AU Einführung in das Programmieren</text:p>
      <text:p text:style-name="P1">4,0 VU Einführung in die technische Informatik</text:p>
      <text:p text:style-name="P1">4,0 VU Grundzüge der Informatik</text:p>
      <text:p text:style-name="P1">2,0 VO Informationsstrukturen</text:p>
      <text:p text:style-name="P1">1,0 UE Mathematik 1 für Informatik</text:p>
      <text:p text:style-name="P1">4,0 VO Mathematik 1</text:p>
      <text:p text:style-name="P1">1,0 UE Mathematik 2</text:p>
      <text:p text:style-name="P1">2,0 VO Mathematik 2</text:p>
      <text:p text:style-name="P1">2,0 VU Softwareprojektmanagement</text:p>
      <text:p text:style-name="P1">4,0 VU Theoretische Informatik 1</text:p>
      <text:p text:style-name="P1">1,0 UE Technik Methodischen Arbeitens</text:p>
      <text:p text:style-name="P1">1,0 LU Datenbanksysteme</text:p>
      <text:p text:style-name="P1"/>
      <text:p text:style-name="P1"/>
      <text:h text:style-name="Heading_20_3" text:outline-level="3">Multimedia Produktion 36 SWS / 54 ECTS</text:h>
      <text:p text:style-name="P1">1,0 UE Multimedia 1</text:p>
      <text:p text:style-name="P1">2,0 SE Multimedia</text:p>
      <text:p text:style-name="P1">2,0 VO Multimedia 1</text:p>
      <text:p text:style-name="P1">2,0 VO Multimedia 2: Technologien</text:p>
      <text:p text:style-name="P1">1,0 LU Multimedia 2: Technologien</text:p>
      <text:p text:style-name="P1">2,0 VO Multimedia Produktion 1: Materialien &amp; Tools</text:p>
      <text:p text:style-name="P1">2,0 LU Multimedia Produktion 1: Materialien &amp; Tools</text:p>
      <text:p text:style-name="P1">2,0 VO Hörspiel</text:p>
      <text:p text:style-name="P1">2,0 UE Drehbuchworkshop</text:p>
      <text:p text:style-name="P1">2,0 UE Bühnenfotografie</text:p>
      <text:p text:style-name="P1">2,0 VO Elektronische Medien: Fernsehdramaturgie</text:p>
      <text:p text:style-name="P1">2,0 VU Elektronische Medien</text:p>
      <text:p text:style-name="P1">2,0 VO Urheberrecht</text:p>
      <text:p text:style-name="P1">2,0 VO PSYCH Medienpsychologie: Grundlagen der Medienpsychologie</text:p>
      <text:p text:style-name="P1">2,0 SE Ästhetik und Dramaturgie für Didaktik der audiovisuellen Medien 1</text:p>
      <text:p text:style-name="P1">2,0 VL Video: Künstlerische und technische Grundlagen der DVD-Produktion</text:p>
      <text:p text:style-name="P1">4,0 UE Bühnenlicht</text:p>
      <text:p text:style-name="P1">2,0 UE Lichtregie am Theater</text:p>
      <text:p text:style-name="P1"/>
      <text:p text:style-name="P1"/>
      <text:h text:style-name="Heading_20_3" text:outline-level="3"><text:soft-page-break/>Systemgestaltung/Design 30 <text:s/>SWS / 45 ECTS</text:h>
      <text:p text:style-name="P1">2,0 AG Mensch-Maschine-Kommunikation</text:p>
      <text:p text:style-name="P1">2,0 VU User Interface Design</text:p>
      <text:p text:style-name="P1">3,0 LU Software Engineering 1</text:p>
      <text:p text:style-name="P1">2,0 VO Software Engineering 1</text:p>
      <text:p text:style-name="P1">2,0 VO Grundlagen von CSCW-Systemen</text:p>
      <text:p text:style-name="P1">2,0 LU Grundlagen von CSCW-Systemen</text:p>
      <text:p text:style-name="P1">2,0 VO Kommunikationstechnologien</text:p>
      <text:p text:style-name="P1">2,0 VO Grundlagen der Kommunikation- und Medientheorie</text:p>
      <text:p text:style-name="P1">10,0 PR Projektpraktikum (mit Bakkalaureatsarbeit)</text:p>
      <text:p text:style-name="P1">3,0 SE Seminar (mit Bakkalaureatsarbeit)</text:p>
      <text:p text:style-name="P1"/>
      <text:h text:style-name="Heading_20_3" text:outline-level="3">Softskills/Management/Didaktik 16 SWS / 24 ECTS</text:h>
      <text:p text:style-name="P1">1,0 SE Zeitmanagement</text:p>
      <text:p text:style-name="P1">2,0 VU Projektmanagement</text:p>
      <text:p text:style-name="P1">2,0 VU Kooperatives Arbeiten</text:p>
      <text:p text:style-name="P1">2,0 VU Theorie und Praxis der Gruppenarbeit</text:p>
      <text:p text:style-name="P1">2,0 SE Kommunikation und Rhetorik</text:p>
      <text:p text:style-name="P1">2,0 SE Rhetorik, Körpersprache, Argumentationstraining</text:p>
      <text:p text:style-name="P1">1,0 SE Exploratives Lernen</text:p>
      <text:p text:style-name="P1">2,0 SE Didaktik der Informatik</text:p>
      <text:p text:style-name="P1">2,0 SE Atem-, Stimm- und Sprechschulung</text:p>
      <text:p text:style-name="P1"/>
      <text:p text:style-name="P1">Bakkalaureat gesamt 120 SWS / 180 ECTS</text:p>
      <text:p text:style-name="P1"/>
      <text:h text:style-name="Heading_20_2" text:outline-level="2">Prüfungsordnung:</text:h>
      <text:p text:style-name="P1">Gilt wie beim Bakkalaureatsstudium Medieninformatik.</text:p>
      <text:p text:style-name="P1"/>
      <text:h text:style-name="Heading_20_2" text:outline-level="2">ECTS-Punkte:</text:h>
      <text:p text:style-name="P1">Regelung vom Bakkalaureatsstudium Medieninformatik übern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15T15:05:30</meta:creation-date>
    <dc:date>2010-07-15T15:30:58</dc:date>
    <meta:editing-duration>PT00H25M29S</meta:editing-duration>
    <meta:editing-cycles>18</meta:editing-cycles>
    <meta:generator>OpenOffice.org/3.1$Linux OpenOffice.org_project/310m19$Build-9420</meta:generator>
    <meta:document-statistic meta:table-count="0" meta:image-count="0" meta:object-count="0" meta:page-count="2" meta:paragraph-count="63" meta:word-count="352" meta:character-count="2544"/>
  </office:meta>
</office:document-meta>
</file>