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Calibri" fo:font-size="8pt" style:font-size-asian="8pt" style:font-size-complex="8pt"/>
    </style:style>
    <style:style style:name="P3" style:family="paragraph" style:parent-style-name="Standard" style:master-page-name="">
      <style:paragraph-properties fo:margin-top="0.4cm" fo:margin-bottom="0.4cm"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">
      <style:paragraph-properties fo:margin-top="0.4cm" fo:margin-bottom="0.4cm"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4cm" fo:margin-bottom="0cm">
        <style:tab-stops>
          <style:tab-stop style:position="2.778cm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Standard">
      <style:text-properties style:font-name="Calibri" fo:font-size="8pt" style:font-size-asian="8pt" style:font-size-complex="8pt"/>
    </style:style>
    <style:style style:name="P7" style:family="paragraph" style:parent-style-name="Standard" style:master-page-name="">
      <style:paragraph-properties fo:margin-top="0.4cm" fo:margin-bottom="0.4cm"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4cm" fo:margin-bottom="0cm">
        <style:tab-stops>
          <style:tab-stop style:position="2.778cm"/>
        </style:tab-stops>
      </style:paragraph-properties>
      <style:text-properties style:font-name="Calibri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nführung /Beschreibung 1<text:line-break/></text:p>
      <text:p text:style-name="P1">Was versucht man bei explorativer Datenanalyse? Welches sind die Hauptverfahren? Stand der Visualisierungsverfahren für uni/bi/multivariate Daten?</text:p>
      <text:p text:style-name="P5"><text:span text:style-name="T1">Themengebiet:</text:span><text:tab/>Explorative Datenanalyse und <text:line-break/><text:tab/>Visualisierung</text:p>
      <text:p text:style-name="P2"><text:span text:style-name="T1">Nachzulesen:</text:span><text:tab/>Skriptum S. 0 f.</text:p>
      <text:p text:style-name="P4">Einführung /Beschreibung 2<text:line-break/></text:p>
      <text:p text:style-name="P1">Worauf basieren statistische Entscheidungen? Was sind Beispiele für Voraussetzungen? Ein Wegbereiter der explorativen Datenanalyse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0 f.</text:p>
      <text:p text:style-name="P4">Eindimensionale Streudiagramme - Mehrfachpunkte</text:p>
      <text:p text:style-name="P1">Englischer Name für Streudiagramm? Vorgehen? Wann gibt es Schwierigkeiten bei der Darstellung? Wie kann man damit umgehen (4 Möglichkeiten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2 ff.</text:p>
      <text:p text:style-name="P2"/>
      <text:p text:style-name="P4">Eindimensionale Streudiagramme – Quantitative Informationen /Ausreißer</text:p>
      <text:p text:style-name="P1">Wie quantitative Informationen darstellen (6 Möglichkeiten)? Vorgehen bei Ausreißern? Wie Ausreißer erkennen (nur kurz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4</text:p>
      <text:p text:style-name="P2"/>
      <text:p text:style-name="P4">Stamm- und Blattdarstellung<text:line-break/></text:p>
      <text:p text:style-name="P1">Englischer Name? Zweck? Konstruktion, Bestandteile und Funktionsweise? Anzahl der Klassen berechnen? Komprimierte Darstellung? Was kann man erkennen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 ff.</text:p>
      <text:p text:style-name="P2"/>
      <text:p text:style-name="P4">Histogramme - Allgemein<text:line-break/></text:p>
      <text:p text:style-name="P1">Wie ist die Histogrammfunktion (und die dabei verwendete Indikatorfunktion) definiert (+ Erklärung)? Warum Division durch Intervallbreite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7</text:p>
      <text:p text:style-name="P2"/>
      <text:p text:style-name="P4">Histogramme – Wahl der Intervalllänge<text:line-break/></text:p>
      <text:p text:style-name="P1">Wahl der Intervalllänge nach Scott bzw. Freedman/Diaconis (+ Voraussetzungen)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8 f.</text:p>
      <text:p text:style-name="P2"/>
      <text:p text:style-name="P4">Histogramme – Verschobene Histogramme</text:p>
      <text:p text:style-name="P1">Englischer Name? Formel? Erklärung der Funktionsweise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0</text:p>
      <text:p text:style-name="P2"/>
      <text:p text:style-name="P4">Histogramme – Vergleich mit Dichtefunktionen</text:p>
      <text:p text:style-name="P1">Was sind Rootogramme? Warum Rootogramme? Funktionsweise? Darstellungsformen (2)? Was ist ein Residuum? Wie sind Double-Root-Residuals definiert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0 f.</text:p>
      <text:p text:style-name="P2"/>
      <text:p text:style-name="P4">Frequenzpolygone<text:line-break/></text:p>
      <text:p text:style-name="P1">Wodurch sind sie definiert? Asymptotisch optimale Intervallgröße im Vergleich zu Histogramm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1 f.</text:p>
      <text:p text:style-name="P2"/>
      <text:p text:style-name="P4">Density Traces<text:line-break/></text:p>
      <text:p text:style-name="P1">Was bewirken sie? Berechnung? Gewichtungsfunktionen (+ englischer Name)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2 f.</text:p>
      <text:p text:style-name="P2"/>
      <text:p text:style-name="P4">Auswahl eines diskreten Wahrscheinlichkeitsmodells</text:p>
      <text:p text:style-name="P1">Warum ist es sinnvoll, Verteilungsannahmen über die Daten zu treffen (2 Gründe)? Verteilungen (4)? Verfahren von Ord /Hoaglin (+ Wann, Konstruktion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3 ff.</text:p>
      <text:p text:style-name="P4">Empirische Verteilungsfunktion, Empirische Quantilefunktion 1</text:p>
      <text:p text:style-name="P1">Definition: Empirische Verteilungsfunktion? „Bessere Definition“? Vorgehensweise beim Zeichnen? Idee des Wahrscheinlichkeitsnetzes? Formel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6 ff.</text:p>
      <text:p text:style-name="P4">Empirische Verteilungsfunktion, Empirische Quantilefunktion 2</text:p>
      <text:p text:style-name="P1">Definition: Empirische Quantilefunktion? Wie graphisch dargestellt? Eigenschaften von empirischen Verteilungs- und Quantilefunktion (+ Zshg.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18 ff.</text:p>
      <text:p text:style-name="P4">Quantile Boxplots<text:line-break/></text:p>
      <text:p text:style-name="P1">Was sind sie? In was lassen sich damit Daten klassifizieren (3 Punkte)? Zusätzlicher Schätzwert für die Schiefe? Was heißt „long-tailed“ (+ Schätzung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20 f.</text:p>
      <text:p text:style-name="P4">Quantile-Quantile Plots 1<text:line-break/></text:p>
      <text:p text:style-name="P1">Was kann man damit? Funktionsweise? Wie sind die Quantile bestimmt? Interpretation? Was passiert bei Skalierung (+ Herleitung)? Abweichungen (7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22 ff.</text:p>
      <text:p text:style-name="P4">Quantile-Quantile Plots 2<text:line-break/></text:p>
      <text:p text:style-name="P1">Was bei Verteilungen mit Formparametern tun (+ 2 Beispiele mit Namen)? Schätzwert für Standardfehler empirischer Quantile eines Q-Q-Plots (+ Formel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27 ff.</text:p>
      <text:p text:style-name="P4">Quantile-Quantile Plots 3<text:line-break/></text:p>
      <text:p text:style-name="P1">Was sind zensierte Daten? Konstruktion des Q-Q-Plots für zensierte Daten (+ Formel, Bedeutung)? Prüfung auf Symmetrie der Verteilung (+ Skizze, Erklärung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32 ff.</text:p>
      <text:p text:style-name="P4">Probability-Probability-Plots<text:line-break/></text:p>
      <text:p text:style-name="P1">Funktionsweise? Unterschiede zu Q-Q-Plots? Nachteile gegenüber Q-Q-Plot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36 ff.</text:p>
      <text:p text:style-name="P2"/>
      <text:p text:style-name="P4">Robuste Schätzung der Lokation und Streuung</text:p>
      <text:p text:style-name="P1">Welche Methoden werden für die Lokation (2)/Quartile(1) /Streuungsmaß(2, +Umrechnung in <text:s/>Standardabweichung) genannt (3, +Berechnung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38 f.</text:p>
      <text:p text:style-name="P2"/>
      <text:p text:style-name="P4">Box-Plots<text:line-break/></text:p>
      <text:p text:style-name="P1">Zweck? Konstruktion? Modifikationen (2)? <text:line-break/>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40 ff.</text:p>
      <text:p text:style-name="P2"/>
      <text:p text:style-name="P4">Eindimensionale Ausreißererkennung<text:line-break/></text:p>
      <text:p text:style-name="P1">Welche bekannten Regeln gibt es? Standardregel vs. Robuste Methode vs. Boxplot (Was zeigt sich)? 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43f.</text:p>
      <text:p text:style-name="P2"/>
      <text:p text:style-name="P4">Varianzstabilisierende Transformationen</text:p>
      <text:p text:style-name="P1">Wozu? Was ist ein „Spread-versus-Level-Plot“? Korrekturen (+ Herleitung /Beweis für Korrekturen)? Konstruktion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44 ff.</text:p>
      <text:p text:style-name="P2"/>
      <text:p text:style-name="P4">Geradenanpassung mit EDA Methoden 1</text:p>
      <text:p text:style-name="P1">Nachteil der üblichen Least-Square-Methode (+ Warum, Formel)? Robuste Gerade nach Tukey (Vorgehen, Funktion, Nachteile, Jahr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49 ff.</text:p>
      <text:p text:style-name="P2"/>
      <text:p text:style-name="P4">Geradenanpassung mit EDA Methoden 2</text:p>
      <text:p text:style-name="P1">Robuste Gerade nach Theil (Voraussetzungen, Vorgehensweise, Jahr)? Wie „Grad der Robustheit“ vergleichen? Was ist der „Bruchpunkt“ (+Definition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2 f.</text:p>
      <text:p text:style-name="P2"/>
      <text:p text:style-name="P4">Geradenanpassung mit EDA Methoden 3</text:p>
      <text:p text:style-name="P1">Robuste Gerade nach Siegel (+ anderer Name, Jahr)? Bruchpunkte für Gerade nach Tukey, Theil, Siegel (+ Herleitung für Theil /Siegel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3 ff.</text:p>
      <text:p text:style-name="P2"/>
      <text:p text:style-name="P4">Geradenanpassung mit EDA Methoden 4</text:p>
      <text:p text:style-name="P1">LMS /LTS Regression (+ Ausgeschriebener Name, Jahr, Bruchpunkt, Vorgehen)? Was ist Subsampling (+ Vorgehen)? Fast-LTS-Algorithmus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3 ff.</text:p>
      <text:p text:style-name="P2"/>
      <text:p text:style-name="P4">Streuungsdiagramme<text:line-break/></text:p>
      <text:p text:style-name="P1">Englischer Name? Einfachste Art des Streuungsdiagramms? Probleme dabei (+ Lösungen (4)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6 ff.</text:p>
      <text:p text:style-name="P2"/>
      <text:p text:style-name="P4">Streifen-Boxplots<text:line-break/></text:p>
      <text:p text:style-name="P1">Warum? Idee? Vorgehensweise bei der Konstruktion? <text:line-break/>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59 ff.</text:p>
      <text:p text:style-name="P2"/>
      <text:p text:style-name="P4">Nichtlineare Glätter für Zeitreihen mit äquidistanter Zeiteinteilung 1</text:p>
      <text:p text:style-name="P1">Wie ist die klassische Vorgangsweise? Explorative Vorgangsweise? Linearer Filter (+ Formel)? Robuste Verfahren (nur Eigenschaften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61 f.</text:p>
      <text:p text:style-name="P2"/>
      <text:p text:style-name="P4">Nichtlineare Glätter für Zeitreihen mit äquidistanter Zeiteinteilung 2</text:p>
      <text:p text:style-name="P1">Was ist die Spannweite eines Glättungsalgorithmus? Medianglättungsalgorithmus (un /gerader Spannweite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62 f.</text:p>
      <text:p text:style-name="P2"/>
      <text:p text:style-name="P4">Nichtlineare Glätter für Zeitreihen mit äquidistanter Zeiteinteilung 3</text:p>
      <text:p text:style-name="P1">Wie Flachstellen eliminieren (+ Vorgehensweise) Methoden zur Kombination von Glättungsalgorithmen (3, + Funktion)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63 f.</text:p>
      <text:p text:style-name="P2"/>
      <text:p text:style-name="P4">LOWESS 1<text:line-break/></text:p>
      <text:p text:style-name="P1">Voller Name? Wofür? Grundlegende Vorgangsweise? Voraussetzungen? Algorithmus? Upper- und Lower-Smoothing (+ Vorgangsweise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64 ff.</text:p>
      <text:p text:style-name="P2"/>
      <text:p text:style-name="P4">LOWESS 2<text:line-break/></text:p>
      <text:p text:style-name="P1">Pairs of Middle Smoothing /Sum-Difference Smoothing / Polar Smoothing (Beschreibung, Vorgehensweise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69 ff.</text:p>
      <text:p text:style-name="P2"/>
      <text:p text:style-name="P4">Dichteschätzung in 2 Dimensionen<text:line-break/></text:p>
      <text:p text:style-name="P1">Idee? Vorgangsweise? Darstellungsmöglichkeiten (Plots)?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72 ff.</text:p>
      <text:p text:style-name="P2"/>
      <text:p text:style-name="P4">Bagplot<text:line-break/></text:p>
      <text:p text:style-name="P1">Was ist es? Idee? Von wem/wann erfunden? Konstruktion? Halfspace location depth (Beschreibung, Erweiterung wovon, wann /von wem erfunden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76 ff.</text:p>
      <text:p text:style-name="P4">Streudiagramme (multivariate Daten)<text:line-break/></text:p>
      <text:p text:style-name="P1">Darstellung niedrigdimensionaler Daten? „Draftman's Display“(+ Nachteile)? Andere Darstellungsmöglichkeiten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79 ff.</text:p>
      <text:p text:style-name="P4">Profile, Sterne, Segmente, Chernoff Faces, Quader</text:p>
      <text:p text:style-name="P1">Profile /Sterne /Segmente /Chernoff Faces /Quader (Funktionsweise, Aussehen der Plots)?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81 ff.</text:p>
      <text:p text:style-name="P4">Bäume und Burgen und parallele Koordinaten</text:p>
      <text:p text:style-name="P1">Bäume /Burgen (Funktionsweise)? Plot mit parallelen Koordinaten (Idee, Aussehen der Plots)?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S. 83 ff.</text:p>
      <text:p text:style-name="P4">Projections of multivariate data – Definitions and Preprocessing</text:p>
      <text:p text:style-name="P1">Forms of multivariate data (Description of contents)? Why transformations? Known transformations? Why <text:s/>centering and scaling and how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1 ff.</text:p>
      <text:p text:style-name="P4">Projections of multivariate data – Covariance and correlation</text:p>
      <text:p text:style-name="P1">What is correlation /a correlation matrix /covariance (+ relations, formulas)? How to estimate them? Classical correlation coeff. (+ use, properties) /others? MCD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4 ff.</text:p>
      <text:p text:style-name="P4">Projections of multivariate data – Distances and similiarities</text:p>
      <text:p text:style-name="P1">Idea of distances? Different distances (5, formuals, names, properties, drafts)?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8 ff.</text:p>
      <text:p text:style-name="P4">Projections of multivariate data – Multivariate outlier identification</text:p>
      <text:p text:style-name="P1">Idea using distances? Robustification (+ drawbacks)? <text:line-break/><text:line-break/>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11 ff.</text:p>
      <text:p text:style-name="P4">Projections of multivariate data – Linear latent variables 1</text:p>
      <text:p text:style-name="P1">Idea? Other names? Definition (+ components)? Criterias applied to definitions by PCA /multivariate classification? Geom.considerations (+ Projections)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15</text:p>
      <text:p text:style-name="P4">Projections of multivariate data – Linear latent variables 2</text:p>
      <text:p text:style-name="P1">Score-/loading-/bi- plot (Usage, definiton, properties, construction, drafts)? What is mapping? </text:p>
      <text:p text:style-name="P1"/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16 ff.</text:p>
      <text:p text:style-name="P4">Basics on principal component analysis 1</text:p>
      <text:p text:style-name="P1">PCA (Aim, What does it do (+ for what is it used mainly (3)), Calculation, Functional principle draft)? Algorithm for PCA?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20 ff.</text:p>
      <text:p text:style-name="P4">Basics on principal component analysis 2</text:p>
      <text:p text:style-name="P1"><text:s/>Estimate number of components (+ techniques)? How does centering and scaling effect the outcome of PCA (+ autoscaling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24 ff.</text:p>
      <text:p text:style-name="P4">Basics on principal component analysis 3</text:p>
      <text:p text:style-name="P1">Effect of outliers and data distribution on PCA (+ Drafts of classical and robust PCA)? How to obtain robust PCA (+ Drafts, Explanation)? </text:p>
      <text:p text:style-name="P5"><text:span text:style-name="T1">Themengebiet:</text:span><text:tab/>Explorative Datenanalyse und <text:line-break/><text:tab/>Visualisierung<text:line-break/><text:span text:style-name="T1">Nachzulesen:</text:span><text:tab/>Skriptum Kapitel 4, S. 24 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cm" style:type="center"/>
          <style:tab-stop style:position="6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4cm" fo:page-height="5.211cm" style:num-format="1" style:print-orientation="landscape" fo:margin-top="0.199cm" fo:margin-bottom="0.199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dolfrentier </meta:initial-creator>
    <meta:creation-date>2011-06-19T16:57:11.05</meta:creation-date>
    <meta:printed-by>rudolfrentier </meta:printed-by>
    <meta:print-date>2011-06-19T17:17:58</meta:print-date>
    <dc:date>2011-09-03T14:04:12</dc:date>
    <meta:editing-duration>P11DT11H16M44S</meta:editing-duration>
    <meta:editing-cycles>688</meta:editing-cycles>
    <meta:generator>LibreOffice/3.3$Linux LibreOffice_project/330m19$Build-202</meta:generator>
    <meta:document-statistic meta:table-count="0" meta:image-count="0" meta:object-count="0" meta:page-count="48" meta:paragraph-count="145" meta:word-count="1379" meta:character-count="11857"/>
  </office:meta>
</office:document-meta>
</file>